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0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1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2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5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6" style:parent-style-name="Normal" style:family="paragraph">
      <style:paragraph-properties fo:text-align="justify" fo:margin-left="0.2958in" fo:text-indent="0.4916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MALONĖS SUTEIKIMO</text:p>
      <text:p text:style-name="P15"/>
      <text:p text:style-name="P16">2005 m. gegužės 4 d. Nr. 285</text:p>
      <text:p text:style-name="P17">Vilnius</text:p>
      <text:p text:style-name="P18"/>
      <text:p text:style-name="P19">Vadovaudamasis Lietuvos Respublikos Konstitucijos 84 straipsnio 23 punktu ir apsvarstęs nuteistųjų malonės prašymus Malonės komisijos posėdyje, įvykusiame 2005 m. balandžio 28 d, nusprendžiu:</text:p>
      <text:p text:style-name="P20">Jevgenijui DAVIDOVIČIUI, gimusiam 1969 m., Nižegorodsko srities Dzeržinskio miesto teismo 2002 m. sausio 28 d. nuosprendžiu pagal Rusijos Federacijos baudžiamojo kodekso <text:s/>30<text:s/>straipsnio 3 dalį ir 186 straipsnio 2 dalį nuteistam laisvės atėmimu devyneriems metams,Vilniaus miesto 2 apylinkės teismo 2004 m. kovo 31 d. nutartimi nusikalstama veika perkvalifikuota į Lietuvos Respublikos naujojo Baudžiamojo kodekso 22 straipsnio 1 dalį, 213 straipsnio 2 dalį, pritaikius 2002 m. lapkričio 7 d. įstatymą „Dėl amnestijos pažymint Lietuvos Respublikos Konstitucijos dešimties metų sukaktį“, bausmė sutrumpinta iki septynerių metų penkių mėnesių 25 dienų,- <text:s/>laisvės atėmimo bausmę sutrumpinti<text:s/>dvejais metais;</text:p>
      <text:p text:style-name="P21">Jurijų GERASIMOVĄ, gimusį 1956 m.,Vilniaus apygardos teismo 2003 m. spalio 2 d. nuosprendžiu pagal Baudžiamojo kodekso 199 straipsnio 1 dalį nubaustą aštuoniolikos tūkstančių septynių šimtų penkiasdešimties litų bauda,- nuo tolesnio baudos<text:s/>mokėjimo atleisti;</text:p>
      <text:p text:style-name="P22">Algerdui KANAPECKUI, gimusiam 1963 m., Panevėžio apygardos teismo 2004 m. balandžio 1 d. nuosprendžiu pagal Baudžiamojo kodekso 180 straipsnio 2 dalį nuteistam laisvės atėmimu trejiems metams septyniems mėnesiams,- laisvės atėmimo bausmę<text:s/>sutrumpinti vieneriais metais dešimčia mėnesių;</text:p>
      <text:p text:style-name="P23">Egidijai MALINAUSKIENEI, gimusiai 1943 m., Kauno apygardos teismo 2004 m. gegužės 12 d. nuosprendžiu pagal Baudžiamojo kodekso 229 straipsnį nubaustai trijų tūkstančių septynių šimtų penkiasdešimties litų bauda,- baudą sumažinti iki dviejų tūkstančių litų;</text:p>
      <text:p text:style-name="P24">Antoniną MISIŪNIENĘ, gimusią 1936 m., Vilniaus miesto 4 apylinkės teismo 2000 m. birželio 8 d. nuosprendžiu pagal Baudžiamojo kodekso 310 straipsnio 3 ir 6 dalis nuteistą laisvės atėmimu dvejiems metams su<text:s/>dviejų tūkstančių penkių šimtų litų bauda, konfiskuojant ¼ asmeninio turto, pritaikius 2000 m. balandžio 11 d. įstatymą „Dėl amnestijos“, nuo laisvės atėmimo bausmės ir Vilniaus miesto 4 apylinkės teismo 2004 m. vasario 4 d. nutartimi nuo ¼ turto konfiskavimo atleistą,- nuo tolesnio baudos mokėjimo atleisti;</text:p>
      <text:p text:style-name="P25">Žydrūnui STEPONAVIČIUI, gimusiam 1977 m., Panevėžio apygardos teismo 2004 m. birželio 4 d. nuosprendžiu pagal Baudžiamojo kodekso 180 straipsnio 2 dalį nuteistam laisvės atėmimu ketveriems metams šešiems mėnesiams,- laisvės atėmimo bausmę sutrumpinti vieneriais metais;</text:p>
      <text:p text:style-name="P26">Valdui TEREPUI, gimusiam 1977 m., Kelmės rajono apylinkės teismo 2003 m. birželio 30 d. nuosprendžiu pagal Baudžiamojo kodekso 201 straipsnio 3 dalį nubaustam dviejų tūkstančių penkių šimtų litų bauda,- baudą sumažinti iki penkių šimtų litų.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20:00Z</meta:creation-date>
    <dc:date>2015-09-18T03:20:00Z</dc:date>
    <meta:template xlink:href="Normal" xlink:type="simple"/>
    <meta:editing-cycles>2</meta:editing-cycles>
    <meta:editing-duration>PT0S</meta:editing-duration>
    <meta:document-statistic meta:page-count="1" meta:paragraph-count="17" meta:word-count="392" meta:character-count="2882" meta:row-count="54" meta:non-whitespace-character-count="2507"/>
  </office:meta>
</office:document-meta>
</file>