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indent="0.4923in">
        <style:tab-stops>
          <style:tab-stop style:type="left" style:position="0.5902in"/>
          <style:tab-stop style:type="left" style:position="1.3777in"/>
        </style:tab-stops>
      </style:paragraph-properties>
    </style:style>
    <style:style style:name="TableColumn98" style:family="table-column">
      <style:table-column-properties style:column-width="0.8625in"/>
    </style:style>
    <style:style style:name="TableColumn99" style:family="table-column">
      <style:table-column-properties style:column-width="1.1076in"/>
    </style:style>
    <style:style style:name="TableColumn100" style:family="table-column">
      <style:table-column-properties style:column-width="4.7222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min-row-height="0.3194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min-row-height="0.319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min-row-height="0.3194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319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min-row-height="0.319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92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min-row-height="0.3194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min-row-height="0.319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319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min-row-height="0.3194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min-row-height="0.3194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min-row-height="0.374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min-row-height="0.361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text-position="sub 66.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min-row-height="0.3194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text-position="sub 66.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19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text-position="sub 66.6%"/>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min-row-height="0.319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319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0.319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min-row-height="0.3194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min-row-height="0.407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3194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418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65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min-row-height="0.3194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194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min-row-height="0.319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min-row-height="0.3194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min-row-height="0.3194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min-row-height="0.3194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text-position="sub 66.6%"/>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text-position="sub 66.6%"/>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text-position="sub 66.6%"/>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19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min-row-height="0.3194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3194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194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min-row-height="0.3194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194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3194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319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19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min-row-height="0.3194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19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justify" fo:text-indent="0.4923in"/>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paragraph-properties fo:text-align="justify" fo:text-indent="0.4923in"/>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ext-properties style:language-asian="lt" style:country-asian="LT"/>
    </style:style>
    <style:style style:name="P847" style:parent-style-name="Normal" style:family="paragraph">
      <style:paragraph-properties fo:text-align="justify" fo:text-indent="0.4923in">
        <style:tab-stops>
          <style:tab-stop style:type="right" style:position="6.75in"/>
        </style:tab-stops>
      </style:paragraph-properties>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text-position="sub 66.6%"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text-position="sub 66.6%"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text-position="sub 66.6%"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text-position="sub 66.6%"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text-position="sub 66.6%"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text-position="sub 66.6%"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863" style:parent-style-name="Normal" style:family="paragraph">
      <style:paragraph-properties fo:text-align="justify" fo:text-indent="0.4923in"/>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b 66.6%"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text-position="sub 66.6%"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6.6%"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6.6%"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text-position="sub 66.6%"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text-position="sub 66.6%"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b 66.6%"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center"/>
      <style:text-properties fo:font-weight="bold" style:font-weight-asian="bold"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ext-properties style:language-asian="lt" style:country-asian="LT"/>
    </style:style>
    <style:style style:name="P920" style:parent-style-name="Normal" style:family="paragraph">
      <style:paragraph-properties fo:text-align="justify" fo:text-indent="0.4923in">
        <style:tab-stops>
          <style:tab-stop style:type="right" style:position="6.75in"/>
        </style:tab-stops>
      </style:paragraph-properties>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text-position="sub 66.6%"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text-position="sub 66.6%"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text-position="sub 66.6%"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text-position="sub 66.6%"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text-position="sub 66.6%"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text-position="sub 66.6%"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text-position="sub 66.6%"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text-position="sub 66.6%"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940" style:parent-style-name="Normal" style:family="paragraph">
      <style:paragraph-properties fo:text-align="justify" fo:text-indent="0.4923in"/>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b 66.6%"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b 66.6%"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b 66.6%"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b 66.6%"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b 66.6%"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b 66.6%"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b 66.6%"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ext-properties style:language-asian="lt" style:country-asian="LT"/>
    </style:style>
    <style:style style:name="P973" style:parent-style-name="Normal" style:family="paragraph">
      <style:paragraph-properties fo:text-align="justify" fo:text-indent="0.4923in">
        <style:tab-stops>
          <style:tab-stop style:type="right" style:position="6.75in"/>
        </style:tab-stops>
      </style:paragraph-properties>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text-position="sub 66.6%"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text-position="sub 66.6%"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text-position="sub 66.6%"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P982" style:parent-style-name="Normal" style:family="paragraph">
      <style:paragraph-properties fo:text-align="justify" fo:text-indent="0.4923in"/>
      <style:text-properties style:language-asian="lt" style:country-asian="LT"/>
    </style:style>
    <style:style style:name="P983" style:parent-style-name="Normal" style:family="paragraph">
      <style:paragraph-properties fo:text-align="justify" fo:text-indent="0.4923in">
        <style:tab-stops>
          <style:tab-stop style:type="right" style:position="6.75in"/>
        </style:tab-stops>
      </style:paragraph-properties>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text-position="sub 66.6%"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text-position="sub 66.6%"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text-position="sub 66.6%"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text-position="sub 66.6%"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paragraph-properties fo:text-align="justify" fo:text-indent="0.4923in"/>
      <style:text-properties style:language-asian="lt" style:country-asian="LT"/>
    </style:style>
    <style:style style:name="P995" style:parent-style-name="Normal" style:family="paragraph">
      <style:paragraph-properties fo:text-align="justify" fo:text-indent="0.4923in">
        <style:tab-stops>
          <style:tab-stop style:type="right" style:position="6.75in"/>
        </style:tab-stops>
      </style:paragraph-properties>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text-position="sub 66.6%"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text-position="sub 66.6%"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text-position="sub 66.6%"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text-position="sub 66.6%"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text-position="sub 66.6%"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super 66.6%"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ext-properties style:language-asian="lt" style:country-asian="LT"/>
    </style:style>
    <style:style style:name="P1015" style:parent-style-name="Normal" style:family="paragraph">
      <style:paragraph-properties fo:text-align="justify" fo:text-indent="0.4923in">
        <style:tab-stops>
          <style:tab-stop style:type="right" style:position="6.75in"/>
        </style:tab-stops>
      </style:paragraph-properties>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text-position="sub 66.6%"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style:text-position="sub 66.6%"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text-position="sub 66.6%"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paragraph-properties fo:text-align="justify" fo:text-indent="0.4923in"/>
      <style:text-properties style:language-asian="lt" style:country-asian="LT"/>
    </style:style>
    <style:style style:name="P1025" style:parent-style-name="Normal" style:family="paragraph">
      <style:paragraph-properties fo:text-align="justify" fo:text-indent="0.4923in">
        <style:tab-stops>
          <style:tab-stop style:type="right" style:position="6.75in"/>
        </style:tab-stops>
      </style:paragraph-properties>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text-position="sub 66.6%"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text-position="sub 66.6%"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text-position="sub 66.6%"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text-position="sub 66.6%"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P1036" style:parent-style-name="Normal" style:family="paragraph">
      <style:paragraph-properties fo:text-align="justify" fo:text-indent="0.4923in"/>
      <style:text-properties style:language-asian="lt" style:country-asian="LT"/>
    </style:style>
    <style:style style:name="P1037" style:parent-style-name="Normal" style:family="paragraph">
      <style:paragraph-properties fo:text-align="justify" fo:text-indent="0.4923in">
        <style:tab-stops>
          <style:tab-stop style:type="right" style:position="6.75in"/>
        </style:tab-stops>
      </style:paragraph-properties>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text-position="sub 66.6%"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font-weight-complex="bold" style:text-position="sub 66.6%"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text-position="sub 66.6%" style:language-asian="lt" style:country-asian="LT"/>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text-position="sub 66.6%"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text-position="sub 66.6%"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b 66.6%"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ext-properties style:language-asian="lt" style:country-asian="LT"/>
    </style:style>
    <style:style style:name="P1056" style:parent-style-name="Normal" style:family="paragraph">
      <style:paragraph-properties fo:text-align="justify" fo:text-indent="0.4923in">
        <style:tab-stops>
          <style:tab-stop style:type="right" style:position="6.75in"/>
        </style:tab-stops>
      </style:paragraph-properties>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text-position="sub 66.6%"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text-position="sub 66.6%"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text-position="sub 66.6%"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ext-properties style:language-asian="lt" style:country-asian="LT"/>
    </style:style>
    <style:style style:name="P1076" style:parent-style-name="Normal" style:family="paragraph">
      <style:paragraph-properties fo:text-align="justify" fo:text-indent="0.4923in">
        <style:tab-stops>
          <style:tab-stop style:type="right" style:position="6.75in"/>
        </style:tab-stops>
      </style:paragraph-properties>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text-position="sub 66.6%"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text-position="sub 66.6%"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text-position="sub 66.6%"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text-position="sub 66.6%"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text-position="sub 66.6%"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text-position="sub 66.6%"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text-position="sub 66.6%"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P1093"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094" style:parent-style-name="Normal" style:family="paragraph">
      <style:paragraph-properties fo:text-align="justify" fo:text-indent="0.4923in"/>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b 66.6%"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text-properties style:language-asian="lt" style:country-asian="LT"/>
    </style:style>
    <style:style style:name="P1103" style:parent-style-name="Normal" style:family="paragraph">
      <style:paragraph-properties fo:text-align="justify" fo:text-indent="0.4923in">
        <style:tab-stops>
          <style:tab-stop style:type="right" style:position="6.75in"/>
        </style:tab-stops>
      </style:paragraph-properties>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font-weight="bold" style:font-weight-asian="bold" style:font-weight-complex="bold" style:text-position="sub 66.6%" style:language-asian="lt" style:country-asian="LT"/>
    </style:style>
    <style:style style:name="T1106" style:parent-style-name="DefaultParagraphFont" style:family="text">
      <style:text-properties fo:font-weight="bold" style:font-weight-asian="bold" style:font-weight-complex="bold" style:language-asian="lt" style:country-asian="LT"/>
    </style:style>
    <style:style style:name="T1107" style:parent-style-name="DefaultParagraphFont" style:family="text">
      <style:text-properties fo:font-weight="bold" style:font-weight-asian="bold" style:font-weight-complex="bold" style:text-position="sub 66.6%"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text-position="sub 66.6%"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fo:font-weight="bold" style:font-weight-asian="bold" style:font-weight-complex="bold" style:text-position="sub 66.6%"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text-position="sub 66.6%"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text-position="sub 66.6%"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text-position="sub 66.6%"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121" style:parent-style-name="Normal" style:family="paragraph">
      <style:paragraph-properties fo:text-align="justify" fo:text-indent="0.4923in"/>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text-position="sub 66.6%"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fo:text-indent="0.4923in"/>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ext-properties style:language-asian="lt" style:country-asian="LT"/>
    </style:style>
    <style:style style:name="P1142" style:parent-style-name="Normal" style:family="paragraph">
      <style:paragraph-properties fo:text-align="justify" fo:text-indent="0.4923in">
        <style:tab-stops>
          <style:tab-stop style:type="right" style:position="6.75in"/>
        </style:tab-stops>
      </style:paragraph-properties>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text-position="sub 66.6%"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text-position="sub 66.6%"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text-position="sub 66.6%"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text-position="sub 66.6%"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text-position="sub 66.6%"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text-position="sub 66.6%"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P1158" style:parent-style-name="Normal" style:family="paragraph">
      <style:paragraph-properties fo:text-align="justify" fo:text-indent="0.4923in"/>
      <style:text-properties style:language-asian="lt" style:country-asian="LT"/>
    </style:style>
    <style:style style:name="P1159" style:parent-style-name="Normal" style:family="paragraph">
      <style:paragraph-properties fo:text-align="justify" fo:text-indent="0.4923in"/>
      <style:text-properties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b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b 66.6%"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b 66.6%"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text-position="sub 66.6%"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text-position="sub 66.6%"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b 66.6%"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ext-properties style:language-asian="lt" style:country-asian="LT"/>
    </style:style>
    <style:style style:name="P1186" style:parent-style-name="Normal" style:family="paragraph">
      <style:paragraph-properties fo:text-align="justify" fo:text-indent="0.4923in">
        <style:tab-stops>
          <style:tab-stop style:type="right" style:position="6.75in"/>
        </style:tab-stops>
      </style:paragraph-properties>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fo:font-weight="bold" style:font-weight-asian="bold" style:font-weight-complex="bold" style:text-position="sub 66.6%" style:language-asian="lt" style:country-asian="LT"/>
    </style:style>
    <style:style style:name="T1189" style:parent-style-name="DefaultParagraphFont" style:family="text">
      <style:text-properties fo:font-weight="bold" style:font-weight-asian="bold" style:font-weight-complex="bold" style:language-asian="lt" style:country-asian="LT"/>
    </style:style>
    <style:style style:name="T1190" style:parent-style-name="DefaultParagraphFont" style:family="text">
      <style:text-properties fo:font-weight="bold" style:font-weight-asian="bold" style:font-weight-complex="bold" style:text-position="sub 66.6%" style:language-asian="lt" style:country-asian="LT"/>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text-position="sub 66.6%"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font-weight="bold" style:font-weight-asian="bold" style:font-weight-complex="bold" style:text-position="sub 66.6%"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text-position="sub 66.6%"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text-position="sub 66.6%"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P1202"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203" style:parent-style-name="Normal" style:family="paragraph">
      <style:paragraph-properties fo:text-align="justify" fo:text-indent="0.4923in"/>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text-position="sub 66.6%"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text-position="sub 66.6%"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text-position="sub 66.6%"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text-position="sub 66.6%"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b 66.6%"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b 66.6%" style:language-asian="lt" style:country-asian="LT"/>
    </style:style>
    <style:style style:name="P1229" style:parent-style-name="Normal" style:family="paragraph">
      <style:paragraph-properties fo:text-align="justify" fo:text-indent="0.4923in">
        <style:tab-stops>
          <style:tab-stop style:type="right" style:position="6.75in"/>
        </style:tab-stops>
      </style:paragraph-properties>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text-position="sub 66.6%"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text-position="sub 66.6%"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P1239" style:parent-style-name="Normal" style:family="paragraph">
      <style:paragraph-properties fo:text-align="justify" fo:text-indent="0.4923in"/>
      <style:text-properties style:text-position="super 66.6%" style:language-asian="lt" style:country-asian="LT"/>
    </style:style>
    <style:style style:name="P1240" style:parent-style-name="Normal" style:family="paragraph">
      <style:paragraph-properties fo:text-align="justify" fo:text-indent="0.4923in"/>
      <style:text-properties style:language-asian="lt" style:country-asian="LT"/>
    </style:style>
    <style:style style:name="P1241" style:parent-style-name="Normal" style:family="paragraph">
      <style:paragraph-properties fo:text-align="justify" fo:text-indent="0.4923in"/>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b 66.6%"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b 66.6%" style:language-asian="lt" style:country-asian="LT"/>
    </style:style>
    <style:style style:name="P1257" style:parent-style-name="Normal" style:family="paragraph">
      <style:paragraph-properties fo:text-align="justify" fo:text-indent="0.4923in">
        <style:tab-stops>
          <style:tab-stop style:type="right" style:position="6.693in"/>
        </style:tab-stops>
      </style:paragraph-properties>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text-position="sub 66.6%"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text-position="sub 66.6%"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text-position="sub 66.6%"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text-position="sub 66.6%" style:language-asian="lt" style:country-asian="LT"/>
    </style:style>
    <style:style style:name="T1268" style:parent-style-name="DefaultParagraphFont" style:family="text">
      <style:text-properties fo:font-weight="bold" style:font-weight-asian="bold" style:font-weight-complex="bold" style:language-asian="lt" style:country-asian="LT"/>
    </style:style>
    <style:style style:name="P1269" style:parent-style-name="Normal" style:family="paragraph">
      <style:paragraph-properties fo:text-align="justify" fo:text-indent="0.4923in"/>
      <style:text-properties style:text-position="super 66.6%" style:language-asian="lt" style:country-asian="LT"/>
    </style:style>
    <style:style style:name="P1270" style:parent-style-name="Normal" style:family="paragraph">
      <style:paragraph-properties fo:text-align="justify" fo:text-indent="0.4923in"/>
      <style:text-properties style:language-asian="lt" style:country-asian="LT"/>
    </style:style>
    <style:style style:name="P1271" style:parent-style-name="Normal" style:family="paragraph">
      <style:paragraph-properties fo:text-align="justify" fo:text-indent="0.4923in"/>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text-position="sub 66.6%"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ext-properties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ext-properties style:language-asian="lt" style:country-asian="LT"/>
    </style:style>
    <style:style style:name="P1283" style:parent-style-name="Normal" style:family="paragraph">
      <style:paragraph-properties fo:text-align="justify" fo:text-indent="0.4923in">
        <style:tab-stops>
          <style:tab-stop style:type="right" style:position="6.693in"/>
        </style:tab-stops>
      </style:paragraph-properties>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text-position="sub 66.6%"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fo:font-weight="bold" style:font-weight-asian="bold" style:font-weight-complex="bold" style:text-position="sub 66.6%"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font-weight="bold" style:font-weight-asian="bold" style:font-weight-complex="bold" style:text-position="sub 66.6%"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text-position="sub 66.6%"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P1293" style:parent-style-name="Normal" style:family="paragraph">
      <style:paragraph-properties fo:text-align="justify" fo:text-indent="0.4923in">
        <style:tab-stops>
          <style:tab-stop style:type="right" style:position="6.693in"/>
        </style:tab-stops>
      </style:paragraph-properties>
      <style:text-properties style:language-asian="lt" style:country-asian="LT"/>
    </style:style>
    <style:style style:name="P1294" style:parent-style-name="Normal" style:family="paragraph">
      <style:paragraph-properties fo:text-align="justify" fo:text-indent="0.4923in"/>
      <style:text-properties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language-asian="lt" style:country-asian="LT"/>
    </style:style>
    <style:style style:name="T1297" style:parent-style-name="DefaultParagraphFont" style:family="text">
      <style:text-properties style:text-position="sub 66.6%"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b 66.6%"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ext-properties style:language-asian="lt" style:country-asian="LT"/>
    </style:style>
    <style:style style:name="P1307" style:parent-style-name="Normal" style:family="paragraph">
      <style:paragraph-properties fo:text-align="justify" fo:text-indent="0.4923in">
        <style:tab-stops>
          <style:tab-stop style:type="right" style:position="6.75in"/>
        </style:tab-stops>
      </style:paragraph-properties>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text-position="sub 66.6%"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font-weight-complex="bold" style:text-position="sub 66.6%"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font-weight-complex="bold" style:text-position="sub 66.6%" style:language-asian="lt" style:country-asian="LT"/>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text-position="sub 66.6%"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P1317"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318" style:parent-style-name="Normal" style:family="paragraph">
      <style:paragraph-properties fo:text-align="justify" fo:text-indent="0.4923in"/>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b 66.6%"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b 66.6%"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b 66.6%"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ext-properties style:language-asian="lt" style:country-asian="LT"/>
    </style:style>
    <style:style style:name="P1341" style:parent-style-name="Normal" style:family="paragraph">
      <style:paragraph-properties fo:text-align="justify" fo:text-indent="0.4923in">
        <style:tab-stops>
          <style:tab-stop style:type="right" style:position="6.75in"/>
        </style:tab-stops>
      </style:paragraph-properties>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font-weight="bold" style:font-weight-asian="bold" style:font-weight-complex="bold" style:text-position="sub 66.6%"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style:text-position="sub 66.6%" style:language-asian="lt" style:country-asian="LT"/>
    </style:style>
    <style:style style:name="T1346" style:parent-style-name="DefaultParagraphFont" style:family="text">
      <style:text-properties fo:font-weight="bold" style:font-weight-asian="bold" style:font-weight-complex="bold" style:text-position="super 66.6%" style:language-asian="lt" style:country-asian="LT"/>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text-position="sub 66.6%"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text-position="sub 66.6%"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text-position="sub 66.6%"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text-position="sub 66.6%"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text-position="sub 66.6%"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P1359"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360" style:parent-style-name="Normal" style:family="paragraph">
      <style:paragraph-properties fo:text-align="justify" fo:text-indent="0.4923in"/>
      <style:text-properties style:language-asian="lt" style:country-asian="LT"/>
    </style:style>
    <style:style style:name="P1361" style:parent-style-name="Normal" style:family="paragraph">
      <style:paragraph-properties fo:text-align="justify" fo:text-indent="0.4923in">
        <style:tab-stops>
          <style:tab-stop style:type="right" style:position="6.375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b 66.6%"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b 66.6%"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text-properties style:language-asian="lt" style:country-asian="LT"/>
    </style:style>
    <style:style style:name="P1377" style:parent-style-name="Normal" style:family="paragraph">
      <style:paragraph-properties fo:text-align="justify" fo:text-indent="0.4923in">
        <style:tab-stops>
          <style:tab-stop style:type="right" style:position="6.75in"/>
        </style:tab-stops>
      </style:paragraph-properties>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text-position="sub 66.6%"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text-position="sub 66.6%"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text-position="sub 66.6%"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387" style:parent-style-name="Normal" style:family="paragraph">
      <style:paragraph-properties fo:text-align="justify" fo:text-indent="0.4923in"/>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b 66.6%"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text-properties style:language-asian="lt" style:country-asian="LT"/>
    </style:style>
    <style:style style:name="P1396" style:parent-style-name="Normal" style:family="paragraph">
      <style:paragraph-properties fo:text-align="justify" fo:text-indent="0.4923in">
        <style:tab-stops>
          <style:tab-stop style:type="right" style:position="6.75in"/>
        </style:tab-stops>
      </style:paragraph-properties>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text-position="sub 66.6%"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text-position="sub 66.6%"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text-position="sub 66.6%"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P1405"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406" style:parent-style-name="Normal" style:family="paragraph">
      <style:paragraph-properties fo:text-align="justify" fo:text-indent="0.4923in"/>
      <style:text-properties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text-position="sub 66.6%"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fo:font-weight="bold" style:font-weight-asian="bold" style:language-asian="lt" style:country-asian="LT"/>
    </style:style>
    <style:style style:name="T1418" style:parent-style-name="DefaultParagraphFont" style:family="text">
      <style:text-properties fo:font-weight="bold" style:font-weight-asian="bold" style:language-asian="lt" style:country-asian="LT"/>
    </style:style>
    <style:style style:name="P1419" style:parent-style-name="Normal" style:family="paragraph">
      <style:paragraph-properties fo:text-align="justify" fo:text-indent="0.4923in"/>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text-position="sub 66.6%"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text-position="sub 66.6%"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language-asian="lt" style:country-asian="LT"/>
    </style:style>
    <style:style style:name="P1450" style:parent-style-name="Normal" style:family="paragraph">
      <style:paragraph-properties fo:text-align="justify" fo:text-indent="0.4923in"/>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ext-properties style:language-asian="lt" style:country-asian="LT"/>
    </style:style>
    <style:style style:name="P1461" style:parent-style-name="Normal" style:family="paragraph">
      <style:paragraph-properties fo:text-align="justify" fo:text-indent="0.4923in">
        <style:tab-stops>
          <style:tab-stop style:type="right" style:position="6.75in"/>
        </style:tab-stops>
      </style:paragraph-properties>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fo:font-weight="bold" style:font-weight-asian="bold" style:font-weight-complex="bold" style:text-position="sub 66.6%"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text-position="sub 66.6%"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text-position="sub 66.6%"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font-weight-complex="bold" style:text-position="sub 66.6%"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text-position="sub 66.6%"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P1475"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476" style:parent-style-name="Normal" style:family="paragraph">
      <style:paragraph-properties fo:text-align="justify" fo:text-indent="0.4923in"/>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text-position="sub 66.6%"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text-position="sub 66.6%"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text-position="sub 66.6%"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text-position="sub 66.6%"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text-position="sub 66.6%"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ext-properties style:language-asian="lt" style:country-asian="LT"/>
    </style:style>
    <style:style style:name="P1499" style:parent-style-name="Normal" style:family="paragraph">
      <style:paragraph-properties fo:text-align="justify" fo:text-indent="0.4923in">
        <style:tab-stops>
          <style:tab-stop style:type="right" style:position="6.75in"/>
        </style:tab-stops>
      </style:paragraph-properties>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text-position="sub 66.6%" style:language-asian="lt" style:country-asian="LT"/>
    </style:style>
    <style:style style:name="T1502" style:parent-style-name="DefaultParagraphFont" style:family="text">
      <style:text-properties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style:text-position="sub 66.6%"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fo:font-weight="bold" style:font-weight-asian="bold" style:font-weight-complex="bold" style:text-position="sub 66.6%"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text-position="sub 66.6%"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text-position="sub 66.6%" style:language-asian="lt" style:country-asian="LT"/>
    </style:style>
    <style:style style:name="T1510" style:parent-style-name="DefaultParagraphFont" style:family="text">
      <style:text-properties fo:font-weight="bold" style:font-weight-asian="bold" style:font-weight-complex="bold" style:language-asian="lt" style:country-asian="LT"/>
    </style:style>
    <style:style style:name="T1511" style:parent-style-name="DefaultParagraphFont" style:family="text">
      <style:text-properties fo:font-weight="bold" style:font-weight-asian="bold" style:font-weight-complex="bold" style:text-position="sub 66.6%"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P1514"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515" style:parent-style-name="Normal" style:family="paragraph">
      <style:paragraph-properties fo:text-align="justify" fo:text-indent="0.4923in"/>
      <style:text-properties style:language-asian="lt" style:country-asian="LT"/>
    </style:style>
    <style:style style:name="P1516" style:parent-style-name="Normal" style:family="paragraph">
      <style:paragraph-properties fo:text-align="justify" fo:text-indent="0.4923in">
        <style:tab-stops>
          <style:tab-stop style:type="right" style:position="6.375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text-position="sub 66.6%"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b 66.6%"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text-position="sub 66.6%"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text-position="sub 66.6%"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b 66.6%"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text-position="sub 66.6%"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text-position="sub 66.6%"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text-position="sub 66.6%"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text-position="sub 66.6%"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text-position="sub 66.6%"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text-position="sub 66.6%"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b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text-position="sub 66.6%"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text-position="sub 66.6%" style:language-asian="lt" style:country-asian="LT"/>
    </style:style>
    <style:style style:name="P1557" style:parent-style-name="Normal" style:family="paragraph">
      <style:paragraph-properties fo:text-align="justify" fo:text-indent="0.4923in">
        <style:tab-stops>
          <style:tab-stop style:type="right" style:position="6.75in"/>
        </style:tab-stops>
      </style:paragraph-properties>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fo:font-weight="bold" style:font-weight-asian="bold" style:font-weight-complex="bold" style:text-position="sub 66.6%"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T1564" style:parent-style-name="DefaultParagraphFont" style:family="text">
      <style:text-properties fo:font-weight="bold" style:font-weight-asian="bold" style:font-weight-complex="bold" style:text-position="sub 66.6%"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T1566" style:parent-style-name="DefaultParagraphFont" style:family="text">
      <style:text-properties fo:font-weight="bold" style:font-weight-asian="bold" style:font-weight-complex="bold" style:language-asian="lt" style:country-asian="LT"/>
    </style:style>
    <style:style style:name="P1567" style:parent-style-name="Normal" style:family="paragraph">
      <style:paragraph-properties fo:text-align="justify" fo:text-indent="0.4923in"/>
      <style:text-properties style:text-position="super 66.6%" style:language-asian="lt" style:country-asian="LT"/>
    </style:style>
    <style:style style:name="P1568" style:parent-style-name="Normal" style:family="paragraph">
      <style:paragraph-properties fo:text-align="justify" fo:text-indent="0.4923in"/>
      <style:text-properties style:language-asian="lt" style:country-asian="LT"/>
    </style:style>
    <style:style style:name="P1569" style:parent-style-name="Normal" style:family="paragraph">
      <style:paragraph-properties fo:text-align="justify" fo:text-indent="0.4923in"/>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text-position="sub 66.6%"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text-position="sub 66.6%" style:language-asian="lt" style:country-asian="LT"/>
    </style:style>
    <style:style style:name="P1585" style:parent-style-name="Normal" style:family="paragraph">
      <style:paragraph-properties fo:text-align="justify" fo:text-indent="0.4923in">
        <style:tab-stops>
          <style:tab-stop style:type="right" style:position="6.75in"/>
        </style:tab-stops>
      </style:paragraph-properties>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font-weight-complex="bold" style:text-position="sub 66.6%"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text-position="sub 66.6%"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text-position="sub 66.6%"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style:text-position="sub 66.6%" style:language-asian="lt" style:country-asian="LT"/>
    </style:style>
    <style:style style:name="T1596" style:parent-style-name="DefaultParagraphFont" style:family="text">
      <style:text-properties fo:font-weight="bold" style:font-weight-asian="bold" style:font-weight-complex="bold" style:language-asian="lt" style:country-asian="LT"/>
    </style:style>
    <style:style style:name="P1597" style:parent-style-name="Normal" style:family="paragraph">
      <style:paragraph-properties fo:text-align="justify" fo:text-indent="0.4923in"/>
      <style:text-properties style:text-position="super 66.6%" style:language-asian="lt" style:country-asian="LT"/>
    </style:style>
    <style:style style:name="P1598" style:parent-style-name="Normal" style:family="paragraph">
      <style:paragraph-properties fo:text-align="justify" fo:text-indent="0.4923in"/>
      <style:text-properties style:language-asian="lt" style:country-asian="LT"/>
    </style:style>
    <style:style style:name="P1599" style:parent-style-name="Normal" style:family="paragraph">
      <style:paragraph-properties fo:text-align="justify" fo:text-indent="0.4923in"/>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b 66.6%"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b 66.6%"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b 66.6%"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text-properties style:language-asian="lt" style:country-asian="LT"/>
    </style:style>
    <style:style style:name="P1615" style:parent-style-name="Normal" style:family="paragraph">
      <style:paragraph-properties fo:text-align="justify" fo:text-indent="0.4923in">
        <style:tab-stops>
          <style:tab-stop style:type="right" style:position="6.693in"/>
        </style:tab-stops>
      </style:paragraph-properties>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text-position="sub 66.6%"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text-position="sub 66.6%"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T1621" style:parent-style-name="DefaultParagraphFont" style:family="text">
      <style:text-properties fo:font-weight="bold" style:font-weight-asian="bold" style:font-weight-complex="bold" style:text-position="sub 66.6%"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text-position="sub 66.6%"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P1625" style:parent-style-name="Normal" style:family="paragraph">
      <style:paragraph-properties fo:text-align="justify" fo:text-indent="0.4923in"/>
      <style:text-properties style:language-asian="lt" style:country-asian="LT"/>
    </style:style>
    <style:style style:name="P1626" style:parent-style-name="Normal" style:family="paragraph">
      <style:paragraph-properties fo:text-align="justify" fo:text-indent="0.4923in"/>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b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text-position="sub 66.6%"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text-position="sub 66.6%"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text-position="sub 66.6%"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b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text-position="sub 66.6%"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text-properties style:language-asian="lt" style:country-asian="LT"/>
    </style:style>
    <style:style style:name="P1647" style:parent-style-name="Normal" style:family="paragraph">
      <style:paragraph-properties fo:text-align="justify" fo:text-indent="0.4923in">
        <style:tab-stops>
          <style:tab-stop style:type="right" style:position="6.75in"/>
        </style:tab-stops>
      </style:paragraph-properties>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text-position="sub 66.6%"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text-position="sub 66.6%" style:language-asian="lt" style:country-asian="LT"/>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fo:font-weight="bold" style:font-weight-asian="bold" style:font-weight-complex="bold" style:text-position="sub 66.6%" style:language-asian="lt" style:country-asian="LT"/>
    </style:style>
    <style:style style:name="T1654" style:parent-style-name="DefaultParagraphFont" style:family="text">
      <style:text-properties fo:font-weight="bold" style:font-weight-asian="bold" style:font-weight-complex="bold" style:language-asian="lt" style:country-asian="LT"/>
    </style:style>
    <style:style style:name="T1655" style:parent-style-name="DefaultParagraphFont" style:family="text">
      <style:text-properties fo:font-weight="bold" style:font-weight-asian="bold" style:font-weight-complex="bold" style:text-position="sub 66.6%" style:language-asian="lt" style:country-asian="LT"/>
    </style:style>
    <style:style style:name="T1656" style:parent-style-name="DefaultParagraphFont" style:family="text">
      <style:text-properties fo:font-weight="bold" style:font-weight-asian="bold" style:font-weight-complex="bold" style:language-asian="lt" style:country-asian="LT"/>
    </style:style>
    <style:style style:name="P1657" style:parent-style-name="Normal" style:family="paragraph">
      <style:paragraph-properties fo:text-align="justify" fo:text-indent="0.4923in"/>
      <style:text-properties style:language-asian="lt" style:country-asian="LT"/>
    </style:style>
    <style:style style:name="P1658" style:parent-style-name="Normal" style:family="paragraph">
      <style:paragraph-properties fo:text-align="justify" fo:text-indent="0.4923in"/>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text-position="sub 66.6%"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text-position="sub 66.6%"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text-position="sub 66.6%"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text-position="sub 66.6%"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position="sub 66.6%"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text-properties style:language-asian="lt" style:country-asian="LT"/>
    </style:style>
    <style:style style:name="P1685" style:parent-style-name="Normal" style:family="paragraph">
      <style:paragraph-properties fo:text-align="justify" fo:text-indent="0.4923in">
        <style:tab-stops>
          <style:tab-stop style:type="right" style:position="6.75in"/>
        </style:tab-stops>
      </style:paragraph-properties>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font-weight="bold" style:font-weight-asian="bold" style:font-weight-complex="bold" style:text-position="sub 66.6%"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T1689" style:parent-style-name="DefaultParagraphFont" style:family="text">
      <style:text-properties fo:font-weight="bold" style:font-weight-asian="bold" style:font-weight-complex="bold" style:text-position="sub 66.6%" style:language-asian="lt" style:country-asian="LT"/>
    </style:style>
    <style:style style:name="T1690" style:parent-style-name="DefaultParagraphFont" style:family="text">
      <style:text-properties fo:font-weight="bold" style:font-weight-asian="bold" style:font-weight-complex="bold" style:text-position="super 66.6%"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T1692" style:parent-style-name="DefaultParagraphFont" style:family="text">
      <style:text-properties fo:font-weight="bold" style:font-weight-asian="bold" style:font-weight-complex="bold" style:text-position="sub 66.6%"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fo:font-weight="bold" style:font-weight-asian="bold" style:font-weight-complex="bold" style:text-position="sub 66.6%" style:language-asian="lt" style:country-asian="LT"/>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text-position="sub 66.6%"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text-position="sub 66.6%"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T1700" style:parent-style-name="DefaultParagraphFont" style:family="text">
      <style:text-properties fo:font-weight="bold" style:font-weight-asian="bold" style:font-weight-complex="bold" style:text-position="sub 66.6%"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P1703"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704" style:parent-style-name="Normal" style:family="paragraph">
      <style:paragraph-properties fo:text-align="justify" fo:text-indent="0.4923in"/>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text-position="sub 66.6%" style:language-asian="lt" style:country-asian="LT"/>
    </style:style>
    <style:style style:name="T1708" style:parent-style-name="DefaultParagraphFont" style:family="text">
      <style:text-properties style:text-position="super 66.6%"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b 66.6%" style:language-asian="lt" style:country-asian="LT"/>
    </style:style>
    <style:style style:name="T1711" style:parent-style-name="DefaultParagraphFont" style:family="text">
      <style:text-properties style:text-position="super 66.6%"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text-position="sub 66.6%" style:language-asian="lt" style:country-asian="LT"/>
    </style:style>
    <style:style style:name="T1714" style:parent-style-name="DefaultParagraphFont" style:family="text">
      <style:text-properties style:text-position="super 66.6%"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text-position="sub 66.6%"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text-properties style:language-asian="lt" style:country-asian="LT"/>
    </style:style>
    <style:style style:name="P1724" style:parent-style-name="Normal" style:family="paragraph">
      <style:paragraph-properties fo:text-align="justify" fo:text-indent="0.4923in">
        <style:tab-stops>
          <style:tab-stop style:type="right" style:position="6.75in"/>
        </style:tab-stops>
      </style:paragraph-properties>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fo:font-weight="bold" style:font-weight-asian="bold" style:font-weight-complex="bold" style:text-position="sub 66.6%"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fo:font-weight="bold" style:font-weight-asian="bold" style:font-weight-complex="bold" style:text-position="sub 66.6%" style:language-asian="lt" style:country-asian="LT"/>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text-position="sub 66.6%" style:language-asian="lt" style:country-asian="LT"/>
    </style:style>
    <style:style style:name="T1731" style:parent-style-name="DefaultParagraphFont" style:family="text">
      <style:text-properties fo:font-weight="bold" style:font-weight-asian="bold" style:font-weight-complex="bold"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P1733" style:parent-style-name="Normal" style:family="paragraph">
      <style:paragraph-properties fo:text-align="justify" fo:text-indent="0.4923in">
        <style:tab-stops>
          <style:tab-stop style:type="right" style:position="6.75in"/>
        </style:tab-stops>
      </style:paragraph-properties>
      <style:text-properties style:language-asian="lt" style:country-asian="LT"/>
    </style:style>
    <style:style style:name="P1734" style:parent-style-name="Normal" style:family="paragraph">
      <style:paragraph-properties fo:text-align="justify" fo:text-indent="0.4923in"/>
      <style:text-properties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text-position="sub 66.6%"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fo:font-weight="bold" style:font-weight-asian="bold" style:language-asian="lt" style:country-asian="LT"/>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text-align="center"/>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text-position="sub 66.6%"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text-position="sub 66.6%"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text-position="sub 66.6%"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b 66.6%"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paragraph-properties fo:text-align="justify" fo:text-indent="0.4923in"/>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break-before="page" fo:margin-left="3.5437in">
        <style:tab-stops/>
      </style:paragraph-properties>
    </style:style>
    <style:style style:name="P1801" style:parent-style-name="Normal" style:family="paragraph">
      <style:paragraph-properties fo:margin-left="3.5437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text-properties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tyle-complex="italic" style:language-asian="lt" style:country-asian="LT"/>
    </style:style>
    <style:style style:name="T1815" style:parent-style-name="DefaultParagraphFont" style:family="text">
      <style:text-properties fo:font-style="italic" style:font-style-asian="italic" style:font-style-complex="italic"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tyle-complex="italic" style:language-asian="lt" style:country-asian="LT"/>
    </style:style>
    <style:style style:name="T1821" style:parent-style-name="DefaultParagraphFont" style:family="text">
      <style:text-properties fo:font-style="italic" style:font-style-asian="italic" style:font-style-complex="italic" style:language-asian="lt" style:country-asian="LT"/>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fo:font-style="italic" style:font-style-asian="italic" style:font-style-complex="italic"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tyle-complex="italic" style:language-asian="lt" style:country-asian="LT"/>
    </style:style>
    <style:style style:name="T1834" style:parent-style-name="DefaultParagraphFont" style:family="text">
      <style:text-properties fo:font-style="italic" style:font-style-asian="italic"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fo:font-style="italic" style:font-style-asian="italic" style:font-style-complex="italic" style:language-asian="lt" style:country-asian="LT"/>
    </style:style>
    <style:style style:name="T1842" style:parent-style-name="DefaultParagraphFont" style:family="text">
      <style:text-properties fo:font-style="italic" style:font-style-asian="italic"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style-complex="italic" style:language-asian="lt" style:country-asian="LT"/>
    </style:style>
    <style:style style:name="T1848" style:parent-style-name="DefaultParagraphFont" style:family="text">
      <style:text-properties fo:font-style="italic" style:font-style-asian="italic" style:font-style-complex="italic" style:language-asian="lt" style:country-asian="LT"/>
    </style:style>
    <style:style style:name="T1849" style:parent-style-name="DefaultParagraphFont" style:family="text">
      <style:text-properties style:font-style-complex="italic"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tyle-complex="italic" style:language-asian="lt" style:country-asian="LT"/>
    </style:style>
    <style:style style:name="T1855" style:parent-style-name="DefaultParagraphFont" style:family="text">
      <style:text-properties fo:font-style="italic" style:font-style-asian="italic" style:font-style-complex="italic"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font-style="italic" style:font-style-asian="italic" style:font-style-complex="italic"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tyle-complex="italic" style:language-asian="lt" style:country-asian="LT"/>
    </style:style>
    <style:style style:name="T1866" style:parent-style-name="DefaultParagraphFont" style:family="text">
      <style:text-properties fo:font-style="italic" style:font-style-asian="italic" style:font-style-complex="italic" style:language-asian="lt" style:country-asian="LT"/>
    </style:style>
    <style:style style:name="T1867" style:parent-style-name="DefaultParagraphFont" style:family="text">
      <style:text-properties style:font-style-complex="italic"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font-style="italic" style:font-style-asian="italic" style:font-style-complex="italic"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2.7562in"/>
    </style:style>
    <style:style style:name="T1883" style:parent-style-name="DefaultParagraphFont" style:family="text">
      <style:text-properties style:language-asian="lt" style:country-asian="LT"/>
    </style:style>
    <style:style style:name="P1884" style:parent-style-name="Normal" style:family="paragraph">
      <style:paragraph-properties fo:margin-left="3.5437in">
        <style:tab-stops/>
      </style:paragraph-properties>
    </style:style>
    <style:style style:name="P1885" style:parent-style-name="Normal" style:master-page-name="MPF1" style:family="paragraph">
      <style:paragraph-properties fo:break-before="page" fo:margin-left="6.6937in">
        <style:tab-stops/>
      </style:paragraph-properties>
    </style:style>
    <style:style style:name="P1893" style:parent-style-name="Normal" style:family="paragraph">
      <style:paragraph-properties fo:margin-left="3.5437in">
        <style:tab-stops/>
      </style:paragraph-properties>
    </style:style>
    <style:style style:name="P1894" style:parent-style-name="Normal" style:family="paragraph">
      <style:paragraph-properties fo:margin-left="3.5437in">
        <style:tab-stops/>
      </style:paragraph-properties>
    </style:style>
    <style:style style:name="P1895" style:parent-style-name="Normal" style:family="paragraph">
      <style:paragraph-properties fo:text-align="justify"/>
    </style:style>
    <style:style style:name="TableColumn1897" style:family="table-column">
      <style:table-column-properties style:column-width="0.3493in"/>
    </style:style>
    <style:style style:name="TableColumn1898" style:family="table-column">
      <style:table-column-properties style:column-width="0.9277in"/>
    </style:style>
    <style:style style:name="TableColumn1899" style:family="table-column">
      <style:table-column-properties style:column-width="0.4854in"/>
    </style:style>
    <style:style style:name="TableColumn1900" style:family="table-column">
      <style:table-column-properties style:column-width="0.6312in"/>
    </style:style>
    <style:style style:name="TableColumn1901" style:family="table-column">
      <style:table-column-properties style:column-width="0.5048in"/>
    </style:style>
    <style:style style:name="TableColumn1902" style:family="table-column">
      <style:table-column-properties style:column-width="0.7381in"/>
    </style:style>
    <style:style style:name="TableColumn1903" style:family="table-column">
      <style:table-column-properties style:column-width="0.6437in"/>
    </style:style>
    <style:style style:name="TableColumn1904" style:family="table-column">
      <style:table-column-properties style:column-width="0.7381in"/>
    </style:style>
    <style:style style:name="TableColumn1905" style:family="table-column">
      <style:table-column-properties style:column-width="0.5048in"/>
    </style:style>
    <style:style style:name="TableColumn1906" style:family="table-column">
      <style:table-column-properties style:column-width="0.7381in"/>
    </style:style>
    <style:style style:name="TableColumn1907" style:family="table-column">
      <style:table-column-properties style:column-width="0.6437in"/>
    </style:style>
    <style:style style:name="TableColumn1908" style:family="table-column">
      <style:table-column-properties style:column-width="0.7381in"/>
    </style:style>
    <style:style style:name="TableColumn1909" style:family="table-column">
      <style:table-column-properties style:column-width="0.5048in"/>
    </style:style>
    <style:style style:name="TableColumn1910" style:family="table-column">
      <style:table-column-properties style:column-width="0.7381in"/>
    </style:style>
    <style:style style:name="TableColumn1911" style:family="table-column">
      <style:table-column-properties style:column-width="0.6437in"/>
    </style:style>
    <style:style style:name="TableColumn1912" style:family="table-column">
      <style:table-column-properties style:column-width="0.7381in"/>
    </style:style>
    <style:style style:name="Table1896" style:family="table">
      <style:table-properties style:width="9.45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9pt" style:language-asian="lt" style:country-asian="LT"/>
    </style:style>
    <style:style style:name="TableRow1934" style:family="table-row">
      <style:table-row-properties/>
    </style:style>
    <style:style style:name="P1935" style:parent-style-name="Normal" style:family="paragraph">
      <style:paragraph-properties fo:text-align="center"/>
      <style:text-properties fo:font-size="10pt" style:font-size-asian="10pt" style:font-size-complex="9pt"/>
    </style:style>
    <style:style style:name="P1936" style:parent-style-name="Normal" style:family="paragraph">
      <style:paragraph-properties fo:text-align="center"/>
      <style:text-properties fo:font-size="10pt" style:font-size-asian="10pt" style:font-size-complex="9pt"/>
    </style:style>
    <style:style style:name="P1937" style:parent-style-name="Normal" style:family="paragraph">
      <style:paragraph-properties fo:text-align="center"/>
      <style:text-properties fo:font-size="10pt" style:font-size-asian="10pt" style:font-size-complex="9pt"/>
    </style:style>
    <style:style style:name="P1938" style:parent-style-name="Normal" style:family="paragraph">
      <style:paragraph-properties fo:text-align="center"/>
      <style:text-properties fo:font-size="10pt" style:font-size-asian="10pt" style:font-size-complex="9pt"/>
    </style:style>
    <style:style style:name="P1939" style:parent-style-name="Normal" style:family="paragraph">
      <style:paragraph-properties fo:text-align="center"/>
      <style:text-properties fo:font-size="10pt" style:font-size-asian="10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9pt" style:language-asian="lt" style:country-asian="LT"/>
    </style:style>
    <style:style style:name="P1946" style:parent-style-name="Normal" style:family="paragraph">
      <style:paragraph-properties fo:text-align="center"/>
      <style:text-properties fo:font-size="10pt" style:font-size-asian="10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9pt" style:language-asian="lt" style:country-asian="LT"/>
    </style:style>
    <style:style style:name="P1953" style:parent-style-name="Normal" style:family="paragraph">
      <style:paragraph-properties fo:text-align="center"/>
      <style:text-properties fo:font-size="10pt" style:font-size-asian="10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9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9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9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9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9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9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9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9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9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9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9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9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9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9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9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9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9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9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9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9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9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9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9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9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9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9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9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9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9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9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9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9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9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9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9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9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9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9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9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9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9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9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9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9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9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9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9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9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9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9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9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9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9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9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9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9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9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9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9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9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9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9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9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9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9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9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9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9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9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9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9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9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9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9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9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9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9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9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9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9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9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9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9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9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9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9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9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9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9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9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9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9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9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9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9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9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9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9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9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9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9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9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9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9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9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9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9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9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9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9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9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9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9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9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9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9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9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9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9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9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9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9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9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9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9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9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9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9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9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9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9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9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9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9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9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9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9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9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9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9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9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9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9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9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9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9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9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9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9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9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9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9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9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9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9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9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9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9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9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9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9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9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9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9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9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9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9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9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9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9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9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9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9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9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9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9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9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9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9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9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9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9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9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9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9pt" style:language-asian="lt" style:country-asian="LT"/>
    </style:style>
    <style:style style:name="P4209" style:parent-style-name="Normal" style:family="paragraph">
      <style:text-properties fo:font-size="10pt" style:font-size-asian="10pt" style:font-size-complex="9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9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9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9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9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9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9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9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9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9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9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9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9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9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9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9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9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9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9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9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9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9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9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9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9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9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9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9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9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9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9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9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9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9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9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9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9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9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9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9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9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9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9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9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9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9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9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9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9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9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9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9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9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9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9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9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9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9p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9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9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9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9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9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9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9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9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9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9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9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9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9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9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9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9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9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9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9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9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9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9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9pt"/>
    </style:style>
    <style:style style:name="P4733" style:parent-style-name="Normal" style:family="paragraph">
      <style:paragraph-properties fo:text-indent="0.4923in"/>
    </style:style>
    <style:style style:name="P4734" style:parent-style-name="Normal" style:master-page-name="MPF2" style:family="paragraph">
      <style:paragraph-properties fo:break-before="page" fo:text-align="justify"/>
    </style:style>
    <style:style style:name="P4742" style:parent-style-name="Normal" style:family="paragraph">
      <style:paragraph-properties fo:text-align="justify"/>
    </style:style>
    <style:style style:name="TableColumn4744" style:family="table-column">
      <style:table-column-properties style:column-width="0.4555in"/>
    </style:style>
    <style:style style:name="TableColumn4745" style:family="table-column">
      <style:table-column-properties style:column-width="2.3652in"/>
    </style:style>
    <style:style style:name="TableColumn4746" style:family="table-column">
      <style:table-column-properties style:column-width="0.6437in"/>
    </style:style>
    <style:style style:name="TableColumn4747" style:family="table-column">
      <style:table-column-properties style:column-width="0.9812in"/>
    </style:style>
    <style:style style:name="TableColumn4748" style:family="table-column">
      <style:table-column-properties style:column-width="0.7493in"/>
    </style:style>
    <style:style style:name="TableColumn4749" style:family="table-column">
      <style:table-column-properties style:column-width="0.7493in"/>
    </style:style>
    <style:style style:name="TableColumn4750" style:family="table-column">
      <style:table-column-properties style:column-width="0.7493in"/>
    </style:style>
    <style:style style:name="Table4743" style:family="table">
      <style:table-properties style:width="6.6937in" fo:margin-left="0in" table:align="lef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P4993" style:parent-style-name="Normal" style:family="paragraph">
      <style:paragraph-properties fo:text-align="justify">
        <style:tab-stops>
          <style:tab-stop style:type="left" style:leader-style="solid" style:leader-text="_" style:position="1.0687in"/>
          <style:tab-stop style:type="center" style:position="1.6229in"/>
          <style:tab-stop style:type="left" style:leader-style="solid" style:leader-text="_" style:position="2.7708in"/>
          <style:tab-stop style:type="center" style:position="3.4437in"/>
          <style:tab-stop style:type="left" style:leader-style="solid" style:leader-text="_" style:position="4.9875in"/>
          <style:tab-stop style:type="center" style:position="5.4625in"/>
          <style:tab-stop style:type="left" style:leader-style="solid" style:leader-text="_" style:position="6.65in"/>
        </style:tab-stops>
      </style:paragraph-properties>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P4997" style:parent-style-name="Normal" style:master-page-name="MPF3" style:family="paragraph">
      <style:paragraph-properties fo:break-before="page" fo:margin-left="3.5437in" fo:text-indent="2.3541in">
        <style:tab-stops>
          <style:tab-stop style:type="left" style:leader-style="solid" style:leader-text="_" style:position="-1.8812in"/>
          <style:tab-stop style:type="left" style:leader-style="solid" style:leader-text="_" style:position="1.5229in"/>
          <style:tab-stop style:type="left" style:leader-style="solid" style:leader-text="_" style:position="3.5812in"/>
        </style:tab-stops>
      </style:paragraph-properties>
    </style:style>
    <style:style style:name="P5005" style:parent-style-name="Normal" style:family="paragraph">
      <style:paragraph-properties fo:margin-left="5.8979in">
        <style:tab-stops>
          <style:tab-stop style:type="left" style:leader-style="solid" style:leader-text="_" style:position="-4.2354in"/>
          <style:tab-stop style:type="left" style:leader-style="solid" style:leader-text="_" style:position="-0.8312in"/>
        </style:tab-stops>
      </style:paragraph-properties>
    </style:style>
    <style:style style:name="P5006" style:parent-style-name="Normal" style:family="paragraph">
      <style:paragraph-properties fo:text-align="center"/>
    </style:style>
    <style:style style:name="P5007" style:parent-style-name="Normal" style:family="paragraph">
      <style:paragraph-properties fo:text-align="justify">
        <style:tab-stops>
          <style:tab-stop style:type="left" style:leader-style="solid" style:leader-text="_" style:position="1.3854in"/>
        </style:tab-stops>
      </style:paragraph-properties>
    </style:style>
    <style:style style:name="P5008" style:parent-style-name="Normal" style:family="paragraph">
      <style:paragraph-properties fo:text-align="justify">
        <style:tab-stops>
          <style:tab-stop style:type="left" style:leader-style="solid" style:leader-text="_" style:position="1.3854in"/>
        </style:tab-stops>
      </style:paragraph-properties>
    </style:style>
    <style:style style:name="TableColumn5010" style:family="table-column">
      <style:table-column-properties style:column-width="0.3631in"/>
    </style:style>
    <style:style style:name="TableColumn5011" style:family="table-column">
      <style:table-column-properties style:column-width="0.9951in"/>
    </style:style>
    <style:style style:name="TableColumn5012" style:family="table-column">
      <style:table-column-properties style:column-width="0.509in"/>
    </style:style>
    <style:style style:name="TableColumn5013" style:family="table-column">
      <style:table-column-properties style:column-width="0.8118in"/>
    </style:style>
    <style:style style:name="TableColumn5014" style:family="table-column">
      <style:table-column-properties style:column-width="0.8118in"/>
    </style:style>
    <style:style style:name="TableColumn5015" style:family="table-column">
      <style:table-column-properties style:column-width="0.859in"/>
    </style:style>
    <style:style style:name="TableColumn5016" style:family="table-column">
      <style:table-column-properties style:column-width="0.859in"/>
    </style:style>
    <style:style style:name="TableColumn5017" style:family="table-column">
      <style:table-column-properties style:column-width="0.8118in"/>
    </style:style>
    <style:style style:name="TableColumn5018" style:family="table-column">
      <style:table-column-properties style:column-width="0.859in"/>
    </style:style>
    <style:style style:name="TableColumn5019" style:family="table-column">
      <style:table-column-properties style:column-width="0.859in"/>
    </style:style>
    <style:style style:name="TableColumn5020" style:family="table-column">
      <style:table-column-properties style:column-width="0.8118in"/>
    </style:style>
    <style:style style:name="TableColumn5021" style:family="table-column">
      <style:table-column-properties style:column-width="0.859in"/>
    </style:style>
    <style:style style:name="TableColumn5022" style:family="table-column">
      <style:table-column-properties style:column-width="0.859in"/>
    </style:style>
    <style:style style:name="Table5009" style:family="table">
      <style:table-properties style:width="9.45in" fo:margin-left="0in" table:align="lef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9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9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9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9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9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9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9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9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9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9pt" style:language-asian="lt" style:country-asian="LT"/>
    </style:style>
    <style:style style:name="TableRow5044" style:family="table-row">
      <style:table-row-properties/>
    </style:style>
    <style:style style:name="P5045" style:parent-style-name="Normal" style:family="paragraph">
      <style:paragraph-properties fo:text-align="center"/>
      <style:text-properties fo:font-size="10pt" style:font-size-asian="10pt" style:font-size-complex="9pt"/>
    </style:style>
    <style:style style:name="P5046" style:parent-style-name="Normal" style:family="paragraph">
      <style:paragraph-properties fo:text-align="center"/>
      <style:text-properties fo:font-size="10pt" style:font-size-asian="10pt" style:font-size-complex="9pt"/>
    </style:style>
    <style:style style:name="P5047" style:parent-style-name="Normal" style:family="paragraph">
      <style:paragraph-properties fo:text-align="center"/>
      <style:text-properties fo:font-size="10pt" style:font-size-asian="10pt" style:font-size-complex="9pt"/>
    </style:style>
    <style:style style:name="P5048" style:parent-style-name="Normal" style:family="paragraph">
      <style:paragraph-properties fo:text-align="center"/>
      <style:text-properties fo:font-size="10pt" style:font-size-asian="10pt" style:font-size-complex="9pt"/>
    </style:style>
    <style:style style:name="P5049" style:parent-style-name="Normal" style:family="paragraph">
      <style:paragraph-properties fo:text-align="center"/>
      <style:text-properties fo:font-size="10pt" style:font-size-asian="10pt" style:font-size-complex="9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9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9pt" style:language-asian="lt" style:country-asian="LT"/>
    </style:style>
    <style:style style:name="P5054" style:parent-style-name="Normal" style:family="paragraph">
      <style:paragraph-properties fo:text-align="center"/>
      <style:text-properties fo:font-size="10pt" style:font-size-asian="10pt" style:font-size-complex="9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9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font-size-complex="9pt" style:language-asian="lt" style:country-asian="LT"/>
    </style:style>
    <style:style style:name="P5059" style:parent-style-name="Normal" style:family="paragraph">
      <style:paragraph-properties fo:text-align="center"/>
      <style:text-properties fo:font-size="10pt" style:font-size-asian="10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9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9pt" style:language-asian="lt" style:country-asian="L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9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9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9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9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9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9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9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9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9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9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9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9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9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9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9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9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9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9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9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9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9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9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9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9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9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9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9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9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9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9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9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9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9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9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9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9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9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9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9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9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9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9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9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9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9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9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9p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9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9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9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9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9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9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9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9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9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9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9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9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9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9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9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9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9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9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9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9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9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9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9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9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9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9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9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9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9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9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9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9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9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9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9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9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9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9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9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9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9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9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9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9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9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9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9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9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9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9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9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9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9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9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9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9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9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9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9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9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9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9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9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9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9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9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9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9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9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9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9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9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9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9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9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9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9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9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9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9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9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9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9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9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9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9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9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9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9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9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9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9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9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9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9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9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9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9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9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9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9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9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9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9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9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9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9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9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9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9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9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9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9p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9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9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9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9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9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9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9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9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9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9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9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9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9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9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9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9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9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9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9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9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9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9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9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9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9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9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9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9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9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9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9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9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9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9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9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9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9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9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9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9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9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9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9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9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9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9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9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9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9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9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9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9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9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9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9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9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9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9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9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9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9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9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9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9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9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9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9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9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9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9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9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9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9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9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9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9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9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9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9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9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9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9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9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9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9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9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9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9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9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9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9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9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9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9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9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9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9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9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9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9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9p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9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9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9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9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9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9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9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font-size-complex="9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9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9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9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9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9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font-size-complex="9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font-size-complex="9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9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9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9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9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9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9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9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9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9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9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9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9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9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9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9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9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9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9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9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9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9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9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9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9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9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9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9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9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9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9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9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9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9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9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9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9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9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9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9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9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9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9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9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9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9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9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9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9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9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9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9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9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9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9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9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9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9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9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9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9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9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9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9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9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9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9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9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9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9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9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9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9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9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9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9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9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9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9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9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9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9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9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9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9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9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9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9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9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9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9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9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9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9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9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9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9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font-size-complex="9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9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9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9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9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9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9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font-size-complex="9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9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9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9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9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9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9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9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9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9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9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9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9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9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9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9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9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9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9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9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9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9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9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9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9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9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9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9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9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9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9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9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9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9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9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9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9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9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9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9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9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9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9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9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9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9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9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9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9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9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9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9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9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9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9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9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9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font-size-complex="9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9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font-size-complex="9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font-size-complex="9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font-size-complex="9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font-size-complex="9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9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font-size-complex="9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9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9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9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9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9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font-size-complex="9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9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9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9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9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9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9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9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9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font-size-complex="9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9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9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9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9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9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9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9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9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9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9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9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9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9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9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9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9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font-size-complex="9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font-size-complex="9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font-size-complex="9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font-size-complex="9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9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9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9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9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9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9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9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9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9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9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9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9p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9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9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9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9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9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9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font-size-complex="9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9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9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9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9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9p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9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9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9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9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9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9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9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9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9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9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9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9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9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9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9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9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9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9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9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9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9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9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9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9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9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9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9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9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9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9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9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9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9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9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9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9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9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9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9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9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9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9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9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9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9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9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9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9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9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9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9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9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9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9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9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9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9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font-size-complex="9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9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9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9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9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9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9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9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9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9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9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9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9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9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9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9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9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9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9pt"/>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9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9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9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9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9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9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9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9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9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font-size-complex="9p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9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9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9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9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9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9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9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font-size-complex="9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9pt"/>
    </style:style>
    <style:style style:name="TableRow6522" style:family="table-row">
      <style:table-row-properties/>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9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font-size-complex="9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font-size-complex="9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font-size-complex="9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font-size-complex="9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9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font-size-complex="9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font-size-complex="9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9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9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9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9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9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9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9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9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9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9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9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9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9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9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9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9p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9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9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9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9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9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9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9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9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9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9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9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9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9p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9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9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9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9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9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9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9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9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9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9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9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9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9p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9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9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9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9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9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9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9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9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9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9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9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9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9p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9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9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9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9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9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9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9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9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9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9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9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9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9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9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9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9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9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9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9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9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9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9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9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font-size-complex="9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9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9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9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9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9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9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9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font-size-complex="9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9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9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9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9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9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9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9pt"/>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9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9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9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9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9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9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font-size-complex="9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font-size-complex="9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font-size-complex="9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font-size-complex="9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font-size-complex="9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9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9p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font-size-complex="9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9pt" style:language-asian="lt" style:country-asian="LT"/>
    </style:style>
    <style:style style:name="P6770" style:parent-style-name="Normal" style:family="paragraph">
      <style:text-properties fo:font-size="10pt" style:font-size-asian="10pt" style:font-size-complex="9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9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9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9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font-size-complex="9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9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9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9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9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9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9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9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9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9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9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9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9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9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font-size-complex="9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9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font-size-complex="9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font-size-complex="9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9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font-size-complex="9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9p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9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9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9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9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font-size-complex="9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font-size-complex="9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font-size-complex="9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font-size-complex="9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font-size-complex="9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9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9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9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9p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9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9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9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9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9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9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9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9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9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9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9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9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9p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9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9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9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9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9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9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9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9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9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9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9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9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9p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9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9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9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9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9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9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9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9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9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9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9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9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9p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9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9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9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9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9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9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9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9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9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9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9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9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9p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9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9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9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9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9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9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9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9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9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9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9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9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9p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9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9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9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9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9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9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9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9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9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9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9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9p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9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9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9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9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9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9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9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9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9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9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9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9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9p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9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9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9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9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9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9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9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9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9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9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9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9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9p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9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9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9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9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9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9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9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9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font-size-complex="9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9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font-size-complex="9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font-size-complex="9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font-size-complex="9p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9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9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font-size-complex="9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font-size-complex="9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font-size-complex="9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font-size-complex="9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font-size-complex="9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9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9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9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9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9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9pt"/>
    </style:style>
    <style:style style:name="P7117" style:parent-style-name="Normal" style:family="paragraph">
      <style:paragraph-properties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P712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28" style:parent-style-name="Normal" style:family="paragraph">
      <style:paragraph-properties fo:text-align="justify">
        <style:tab-stops>
          <style:tab-stop style:type="left" style:leader-style="solid" style:leader-text="_" style:position="1.5833in"/>
        </style:tab-stops>
      </style:paragraph-properties>
    </style:style>
    <style:style style:name="T7129" style:parent-style-name="DefaultParagraphFont" style:family="text">
      <style:text-properties style:font-size-complex="12pt" fo:language="en" fo:country="US"/>
    </style:style>
    <style:style style:name="T7130" style:parent-style-name="DefaultParagraphFont" style:family="text">
      <style:text-properties style:font-size-complex="12pt" fo:language="en" fo:country="US"/>
    </style:style>
    <style:style style:name="P7131" style:parent-style-name="Normal" style:family="paragraph">
      <style:paragraph-properties fo:text-indent="0.4923in"/>
    </style:style>
    <style:style style:name="TableColumn7133" style:family="table-column">
      <style:table-column-properties style:column-width="0.4555in"/>
    </style:style>
    <style:style style:name="TableColumn7134" style:family="table-column">
      <style:table-column-properties style:column-width="2.3625in"/>
    </style:style>
    <style:style style:name="TableColumn7135" style:family="table-column">
      <style:table-column-properties style:column-width="0.6479in"/>
    </style:style>
    <style:style style:name="TableColumn7136" style:family="table-column">
      <style:table-column-properties style:column-width="0.9805in"/>
    </style:style>
    <style:style style:name="TableColumn7137" style:family="table-column">
      <style:table-column-properties style:column-width="0.7486in"/>
    </style:style>
    <style:style style:name="TableColumn7138" style:family="table-column">
      <style:table-column-properties style:column-width="0.7486in"/>
    </style:style>
    <style:style style:name="TableColumn7139" style:family="table-column">
      <style:table-column-properties style:column-width="0.7486in"/>
    </style:style>
    <style:style style:name="Table7132" style:family="table">
      <style:table-properties style:width="6.6923in" fo:margin-left="0in" table:align="lef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language-asian="lt" style:country-asian="L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style>
    <style:style style:name="P7455" style:parent-style-name="Normal" style:family="paragraph">
      <style:paragraph-properties fo:text-indent="0.4923in"/>
    </style:style>
    <style:style style:name="P7456" style:parent-style-name="Normal" style:family="paragraph">
      <style:paragraph-properties>
        <style:tab-stops>
          <style:tab-stop style:type="left" style:leader-style="solid" style:leader-text="_" style:position="0.9895in"/>
          <style:tab-stop style:type="center" style:position="1.5041in"/>
          <style:tab-stop style:type="left" style:leader-style="solid" style:leader-text="_" style:position="3.0875in"/>
          <style:tab-stop style:type="center" style:position="3.8791in"/>
          <style:tab-stop style:type="left" style:leader-style="solid" style:leader-text="_" style:position="5.3833in"/>
          <style:tab-stop style:type="center" style:position="5.7in"/>
          <style:tab-stop style:type="left" style:leader-style="solid" style:leader-text="_" style:position="6.5312in"/>
        </style:tab-stops>
      </style:paragraph-properties>
    </style:style>
    <style:style style:name="P7457" style:parent-style-name="Normal" style:family="paragraph">
      <style:paragraph-properties fo:text-align="center"/>
    </style:style>
    <style:style style:name="P7458" style:parent-style-name="Normal" style:family="paragraph">
      <style:paragraph-properties fo:margin-left="3.5437in">
        <style:tab-stops/>
      </style:paragraph-properties>
    </style:style>
    <style:style style:name="P7459" style:parent-style-name="Normal" style:family="paragraph">
      <style:paragraph-properties fo:break-before="page" fo:margin-left="3.5437in">
        <style:tab-stops/>
      </style:paragraph-properties>
    </style:style>
    <style:style style:name="P7460" style:parent-style-name="Normal" style:family="paragraph">
      <style:paragraph-properties fo:text-align="center"/>
    </style:style>
    <style:style style:name="TableColumn7462" style:family="table-column">
      <style:table-column-properties style:column-width="0.468in"/>
    </style:style>
    <style:style style:name="TableColumn7463" style:family="table-column">
      <style:table-column-properties style:column-width="2.0458in"/>
    </style:style>
    <style:style style:name="TableColumn7464" style:family="table-column">
      <style:table-column-properties style:column-width="0.5791in"/>
    </style:style>
    <style:style style:name="TableColumn7465" style:family="table-column">
      <style:table-column-properties style:column-width="0.602in"/>
    </style:style>
    <style:style style:name="TableColumn7466" style:family="table-column">
      <style:table-column-properties style:column-width="0.4243in"/>
    </style:style>
    <style:style style:name="TableColumn7467" style:family="table-column">
      <style:table-column-properties style:column-width="0.4493in"/>
    </style:style>
    <style:style style:name="TableColumn7468" style:family="table-column">
      <style:table-column-properties style:column-width="0.459in"/>
    </style:style>
    <style:style style:name="TableColumn7469" style:family="table-column">
      <style:table-column-properties style:column-width="0.4604in"/>
    </style:style>
    <style:style style:name="TableColumn7470" style:family="table-column">
      <style:table-column-properties style:column-width="0.602in"/>
    </style:style>
    <style:style style:name="TableColumn7471" style:family="table-column">
      <style:table-column-properties style:column-width="0.602in"/>
    </style:style>
    <style:style style:name="Table7461" style:family="table">
      <style:table-properties style:width="6.6923in" fo:margin-left="0in" table:align="lef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0pt" style:font-size-asian="10pt" style:language-asian="lt" style:country-asian="LT"/>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language-asian="lt" style:country-asian="L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style>
    <style:style style:name="TableRow7599" style:family="table-row">
      <style:table-row-propertie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style>
    <style:style style:name="TableRow7935" style:family="table-row">
      <style:table-row-propertie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style>
    <style:style style:name="TableRow8103" style:family="table-row">
      <style:table-row-propertie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style>
    <style:style style:name="TableRow8124" style:family="table-row">
      <style:table-row-propertie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style>
    <style:style style:name="TableRow8271" style:family="table-row">
      <style:table-row-propertie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style>
    <style:style style:name="TableRow8292" style:family="table-row">
      <style:table-row-propertie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style>
    <style:style style:name="TableRow8334" style:family="table-row">
      <style:table-row-propertie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style>
    <style:style style:name="TableRow8355" style:family="table-row">
      <style:table-row-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style>
    <style:style style:name="TableRow8376" style:family="table-row">
      <style:table-row-propertie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style>
    <style:style style:name="TableRow8397" style:family="table-row">
      <style:table-row-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style>
    <style:style style:name="TableRow8460" style:family="table-row">
      <style:table-row-propertie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Row8481" style:family="table-row">
      <style:table-row-propertie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style>
    <style:style style:name="TableRow8502" style:family="table-row">
      <style:table-row-propertie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style>
    <style:style style:name="TableRow8523" style:family="table-row">
      <style:table-row-propertie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style>
    <style:style style:name="TableRow8544" style:family="table-row">
      <style:table-row-properties/>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Row8586" style:family="table-row">
      <style:table-row-propertie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Row8607" style:family="table-row">
      <style:table-row-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style>
    <style:style style:name="TableRow8628" style:family="table-row">
      <style:table-row-propertie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Row8649" style:family="table-row">
      <style:table-row-propertie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Row8670" style:family="table-row">
      <style:table-row-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style>
    <style:style style:name="TableRow8775" style:family="table-row">
      <style:table-row-propertie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style>
    <style:style style:name="TableRow8838" style:family="table-row">
      <style:table-row-propertie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style>
    <style:style style:name="TableRow8880" style:family="table-row">
      <style:table-row-propertie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style>
    <style:style style:name="TableRow8901" style:family="table-row">
      <style:table-row-propertie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Row8922" style:family="table-row">
      <style:table-row-propertie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size="10pt" style:font-size-asian="10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Row8943" style:family="table-row">
      <style:table-row-propertie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P8964" style:parent-style-name="Normal" style:family="paragraph">
      <style:paragraph-properties fo:text-indent="0.4923in"/>
    </style:style>
    <style:style style:name="P8965" style:parent-style-name="Normal" style:family="paragraph">
      <style:paragraph-properties fo:text-align="justify">
        <style:tab-stops>
          <style:tab-stop style:type="left" style:leader-style="solid" style:leader-text="_" style:position="1.1875in"/>
          <style:tab-stop style:type="center" style:position="1.9395in"/>
          <style:tab-stop style:type="left" style:leader-style="solid" style:leader-text="_" style:position="3.2458in"/>
          <style:tab-stop style:type="center" style:position="4.2354in"/>
          <style:tab-stop style:type="left" style:leader-style="solid" style:leader-text="_" style:position="5.4229in"/>
          <style:tab-stop style:type="center" style:position="5.7791in"/>
          <style:tab-stop style:type="left" style:leader-style="solid" style:leader-text="_" style:position="6.5312in"/>
        </style:tab-stops>
      </style:paragraph-properties>
    </style:style>
    <style:style style:name="P8966" style:parent-style-name="Normal" style:family="paragraph">
      <style:paragraph-properties fo:text-align="center"/>
    </style:style>
    <style:style style:name="P8967" style:parent-style-name="Normal" style:family="paragraph">
      <style:paragraph-properties fo:break-before="page" fo:margin-left="4.3312in" fo:text-indent="-0.7881in">
        <style:tab-stops/>
      </style:paragraph-properties>
    </style:style>
    <style:style style:name="P8968" style:parent-style-name="Normal" style:family="paragraph">
      <style:paragraph-properties fo:margin-left="4.3312in">
        <style:tab-stops/>
      </style:paragraph-properties>
    </style:style>
    <style:style style:name="P8969" style:parent-style-name="Normal" style:family="paragraph">
      <style:paragraph-properties fo:text-indent="0.4923in"/>
    </style:style>
    <style:style style:name="TableColumn8971" style:family="table-column">
      <style:table-column-properties style:column-width="0.4in"/>
    </style:style>
    <style:style style:name="TableColumn8972" style:family="table-column">
      <style:table-column-properties style:column-width="2.0798in"/>
    </style:style>
    <style:style style:name="TableColumn8973" style:family="table-column">
      <style:table-column-properties style:column-width="0.5826in"/>
    </style:style>
    <style:style style:name="TableColumn8974" style:family="table-column">
      <style:table-column-properties style:column-width="0.6055in"/>
    </style:style>
    <style:style style:name="TableColumn8975" style:family="table-column">
      <style:table-column-properties style:column-width="0.4409in"/>
    </style:style>
    <style:style style:name="TableColumn8976" style:family="table-column">
      <style:table-column-properties style:column-width="0.4506in"/>
    </style:style>
    <style:style style:name="TableColumn8977" style:family="table-column">
      <style:table-column-properties style:column-width="0.4597in"/>
    </style:style>
    <style:style style:name="TableColumn8978" style:family="table-column">
      <style:table-column-properties style:column-width="0.4618in"/>
    </style:style>
    <style:style style:name="TableColumn8979" style:family="table-column">
      <style:table-column-properties style:column-width="0.6055in"/>
    </style:style>
    <style:style style:name="TableColumn8980" style:family="table-column">
      <style:table-column-properties style:column-width="0.6055in"/>
    </style:style>
    <style:style style:name="Table8970" style:family="table">
      <style:table-properties style:width="6.6923in" fo:margin-left="0in" table:align="left"/>
    </style:style>
    <style:style style:name="TableRow8981" style:family="table-row">
      <style:table-row-properties/>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size="10pt" style:font-size-asian="10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font-size="10pt" style:font-size-asian="10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font-size="10pt" style:font-size-asian="10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10pt" style:font-size-asian="10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10pt" style:font-size-asian="10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10pt" style:font-size-asian="10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font-size="10pt" style:font-size-asian="10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size="10pt" style:font-size-asian="10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size="10pt" style:font-size-asian="10pt" style:language-asian="lt" style:country-asian="LT"/>
    </style:style>
    <style:style style:name="TableRow9002" style:family="table-row">
      <style:table-row-propertie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style>
    <style:style style:name="TableRow9044" style:family="table-row">
      <style:table-row-propertie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0pt" style:font-size-asian="10pt"/>
    </style:style>
    <style:style style:name="TableRow9086" style:family="table-row">
      <style:table-row-properties/>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style>
    <style:style style:name="TableRow9107" style:family="table-row">
      <style:table-row-propertie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style>
    <style:style style:name="TableRow9128" style:family="table-row">
      <style:table-row-propertie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style>
    <style:style style:name="TableRow9149" style:family="table-row">
      <style:table-row-properties/>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style>
    <style:style style:name="TableRow9170" style:family="table-row">
      <style:table-row-properties/>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style>
    <style:style style:name="TableRow9191" style:family="table-row">
      <style:table-row-properties/>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style>
    <style:style style:name="TableRow9212" style:family="table-row">
      <style:table-row-propertie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style>
    <style:style style:name="TableRow9233" style:family="table-row">
      <style:table-row-properties/>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0pt" style:font-size-asian="10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0pt" style:font-size-asian="10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0pt" style:font-size-asian="10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0pt" style:font-size-asian="10pt"/>
    </style:style>
    <style:style style:name="TableRow9254" style:family="table-row">
      <style:table-row-propertie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font-size="10pt" style:font-size-asian="10pt"/>
    </style:style>
    <style:style style:name="TableRow9275" style:family="table-row">
      <style:table-row-properties/>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0pt" style:font-size-asian="10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style>
    <style:style style:name="TableRow9296" style:family="table-row">
      <style:table-row-properties/>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style>
    <style:style style:name="TableRow9317" style:family="table-row">
      <style:table-row-propertie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style>
    <style:style style:name="TableRow9338" style:family="table-row">
      <style:table-row-properties/>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10pt" style:font-size-asian="10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style>
    <style:style style:name="TableRow9359" style:family="table-row">
      <style:table-row-propertie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0pt" style:font-size-asian="10pt"/>
    </style:style>
    <style:style style:name="TableRow9380" style:family="table-row">
      <style:table-row-propertie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style>
    <style:style style:name="TableRow9401" style:family="table-row">
      <style:table-row-properties/>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style>
    <style:style style:name="TableRow9422" style:family="table-row">
      <style:table-row-propertie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style>
    <style:style style:name="TableRow9443" style:family="table-row">
      <style:table-row-properties/>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0pt" style:font-size-asian="10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style>
    <style:style style:name="TableRow9464" style:family="table-row">
      <style:table-row-propertie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style>
    <style:style style:name="TableRow9485" style:family="table-row">
      <style:table-row-propertie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0pt" style:font-size-asian="10pt"/>
    </style:style>
    <style:style style:name="TableRow9506" style:family="table-row">
      <style:table-row-properties/>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0pt" style:font-size-asian="10pt"/>
    </style:style>
    <style:style style:name="TableRow9527" style:family="table-row">
      <style:table-row-propertie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size="10pt" style:font-size-asian="10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0pt" style:font-size-asian="10pt"/>
    </style:style>
    <style:style style:name="TableRow9548" style:family="table-row">
      <style:table-row-properties/>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10pt" style:font-size-asian="10pt"/>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style>
    <style:style style:name="TableRow9611" style:family="table-row">
      <style:table-row-propertie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style>
    <style:style style:name="TableRow9632" style:family="table-row">
      <style:table-row-properties/>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style>
    <style:style style:name="TableRow9653" style:family="table-row">
      <style:table-row-properties/>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10pt" style:font-size-asian="10pt" style:language-asian="lt" style:country-asian="L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0pt" style:font-size-asian="10pt"/>
    </style:style>
    <style:style style:name="TableRow9674" style:family="table-row">
      <style:table-row-properties/>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0pt" style:font-size-asian="10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0pt" style:font-size-asian="10pt" style:language-asian="lt" style:country-asian="L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0pt" style:font-size-asian="10pt"/>
    </style:style>
    <style:style style:name="TableRow9695" style:family="table-row">
      <style:table-row-properties/>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0pt" style:font-size-asian="10pt"/>
    </style:style>
    <style:style style:name="TableRow9716" style:family="table-row">
      <style:table-row-properties/>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style>
    <style:style style:name="P9737" style:parent-style-name="Normal" style:family="paragraph">
      <style:paragraph-properties fo:text-indent="0.4923in"/>
    </style:style>
    <style:style style:name="P9738" style:parent-style-name="Normal" style:family="paragraph">
      <style:paragraph-properties fo:text-align="justify">
        <style:tab-stops>
          <style:tab-stop style:type="left" style:leader-style="solid" style:leader-text="_" style:position="1.0687in"/>
          <style:tab-stop style:type="center" style:position="1.6625in"/>
          <style:tab-stop style:type="left" style:leader-style="solid" style:leader-text="_" style:position="3.2854in"/>
          <style:tab-stop style:type="center" style:position="4.1562in"/>
          <style:tab-stop style:type="left" style:leader-style="solid" style:leader-text="_" style:position="5.502in"/>
          <style:tab-stop style:type="center" style:position="5.8979in"/>
          <style:tab-stop style:type="left" style:leader-style="solid" style:leader-text="_" style:position="6.5708in"/>
        </style:tab-stops>
      </style:paragraph-properties>
    </style:style>
    <style:style style:name="P9739"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ELEKTROS ENERGIJOS PERDAVIMO IR SKIRSTYMO PASLAUGŲ KAINŲ VIRŠUTINIŲ RIBŲ NUSTATYMO METODIKOS</text:p>
      <text:p text:style-name="P15"/>
      <text:p text:style-name="P16">2001 m. lapkričio 12 d. Nr. 109</text:p>
      <text:p text:style-name="P17">Vilnius</text:p>
      <text:p text:style-name="P18"/>
      <text:p text:style-name="P19"><text:span text:style-name="T20">Atsižvelgdama į Elektros energetikos įstatymo 33 straipsnį bei į Lietuvos Respublikos Vyriausybės pritartą SP AB „Lietuvos energija“ reorganizavimo grafiką, Valstybinė kainų ir energetikos kontrolės komisija<text:s/></text:span><text:span text:style-name="T21">nutari</text:span><text:span text:style-name="T22">a:</text:span></text:p>
      <text:p text:style-name="P23"><text:span text:style-name="T24">Patvirtinti Elektros energijos perdavimo ir skirstymo paslaugų kainų viršutinių ribų nustatymo metodiką (pridedama).</text:span></text:p>
      <text:p text:style-name="P25"/>
      <text:p text:style-name="P26"/>
      <text:p text:style-name="P27">Pirmininkas<text:tab/>Vidmantas Jankauskas</text:p>
      <text:soft-page-break/>
      <text:p text:style-name="P28"><text:span text:style-name="T29">PATVIRTINTA</text:span></text:p>
      <text:p text:style-name="P30">Valstybinės kainų ir energetikos</text:p>
      <text:p text:style-name="P31">kontrolės komisijos</text:p>
      <text:p text:style-name="P32">2001 m. lapkričio 12 d. nutarimu Nr. 109</text:p>
      <text:p text:style-name="P33"/>
      <text:p text:style-name="P34"><text:span text:style-name="T35">ELEKTROS ENERGIJOS PERDAVIMO IR SKIRSTYMO PASLAUGŲ KAINŲ VIRŠUTINIŲ RIBŲ NUSTATYMO METODIKA</text:span></text:p>
      <text:p text:style-name="P36"/>
      <text:p text:style-name="P37"><text:span text:style-name="T38">I</text:span><text:span text:style-name="T39">.<text:s/></text:span><text:span text:style-name="T40">ĮVADAS</text:span></text:p>
      <text:p text:style-name="P41"/>
      <text:p text:style-name="P42">Ši metodika parengta vadovaujantis Lietuvos Respublikos elektros energetikos įstatymo, Europos Sąjungos direktyvų reikalavimais ir taikoma nustatant elektros energijos perdavimo ir skirstymo paslaugų kainų viršutines ribas trejiems metams.</text:p>
      <text:p text:style-name="P43">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toliau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p>
      <text:p text:style-name="P44">Ši metodika nustato elektros energijos perdavimo paslaugos ir skirstymo paslaugos kainų viršutinių ribų skaičiavimo tvarką, pagrįstą ekonomikos principais. Viršutinės minėtų kainų ribos nustatomos trejiems metams, t. y. pradinis atitinkamų veiklų pajamų lygis nustatomas trejiems metams, o viršutinė riba, atsižvelgiant į koregavimo koeficientus, perskaičiuojama kasmet, sudarant galimybę įmonėms per tą laiką mažinti sąnaudas ir gauti daugiau pelno nei aprobuota Komisijos. Perdavimo ir skirstomųjų tinklų įmonės turi teisę savarankiškai keisti kainas per trejų metų laikotarpį, tačiau neviršyti viršutinės ribos. Elektros energijos perdavimo ir skirstymo paslaugų kainų viršutinės ribos nustatomos indeksuojant ir koreguojant pradinius elektros energijos perdavimo ir skirstymo pajamų lygius. Šie lygiai skaičiuojami ekonomiškai pagrindžiant energijos perdavimo ir skirstymo būtinas sąnaudas bei normatyvinį pelną, kuris užtikrina stabilų elektros energiją tiekiančių įmonių darbą. Elektros energijos perdavimo ir skirstymo paslaugų kainų viršutinės ribos gaunamos pradinius planuojamų atitinkamų veiklų pajamų lygius (trejiems metams Komisijos nustatytas trejų metų vidutines planuojamas atitinkamų veiklų pajamas) koreguojant nenumatytų pasikeitimų, elektros energijos kiekio poveikio, indeksavimo bei korekcijos koeficientais. Perdavimo ir skirstomųjų tinklų įmonių nustatytos elektros energijos perdavimo paslaugos kaina (tarifai) ir skirstymo paslaugos kaina (tarifai) turi būti lygios arba ne didesnės nei atitinkamai elektros energijos perdavimo paslaugos kainos viršutinė riba ir elektros energijos skirstymo paslaugos viršutinė riba.</text:p>
      <text:p text:style-name="P45">Vartotojai už elektros energiją moka pagal elektros energijos gamybos, visuomeninio (nepriklausomo) tiekėjo, atitinkamai pagal perdavimo paslaugos, įskaitant papildomas paslaugas, skirstymo paslaugos vidutinės įtampos tinklų ir skirstymo paslaugos žemos įtampos tinklų kainas priklausomai nuo to, iš kokios įtampos tinklų jie gauna elektros energiją.</text:p>
      <text:p text:style-name="P46"/>
      <text:p text:style-name="P47"><text:span text:style-name="T48">II</text:span><text:span text:style-name="T49">.<text:s/></text:span><text:span text:style-name="T50">APIBRĖŽIMAI</text:span></text:p>
      <text:p text:style-name="P51"/>
      <text:p text:style-name="P52"><text:span text:style-name="T53">1</text:span><text:span text:style-name="T54">. Vidutinė elektros energijos kaina – per apibrėžtą laikotarpį elektros energetikos veiklų (gamyba, tiekimas, perdavimas ir skirstymas) būtinų sąnaudų bei pelno sumos ir elektros energijos kiekio santykis.</text:span></text:p>
      <text:p text:style-name="P55"><text:span text:style-name="T56">2</text:span><text:span text:style-name="T57">. Elektros energijos tarifas – išdiferencijuota vidutinė elektros energijos kaina.</text:span></text:p>
      <text:p text:style-name="P58"><text:span text:style-name="T59">3</text:span><text:span text:style-name="T60">. Elektros energijos kainų diferenciacija – tai elektros energijos tarifų nustatymas pagal vartotojų grupes, energijos suvartojimo laiką, įtampos lygius, sunaudotos elektros energijos kiekį, pareikštą galią ir kitus požymius.</text:span></text:p>
      <text:p text:style-name="P61"><text:span text:style-name="T62">4</text:span><text:span text:style-name="T63">. Elektros energijos perdavimo paslaugos kaina – per apibrėžtą laikotarpį elektros energijos perdavimo aukštos (330 kV ir 110 kV) įtampos tinklais paslaugos sąnaudų bei pelno sumos ir elektros energijos tiekiamo kiekio perdavimo tinkluose santykis.</text:span></text:p>
      <text:p text:style-name="P64"><text:span text:style-name="T65">5</text:span><text:span text:style-name="T66">. Elektros energijos skirstymo paslaugos kaina – per apibrėžtą laikotarpį elektros energijos skirstymo vidutinės (35–6 kV) ir žemos (0,4 kV) įtampos tinklais paslaugos sąnaudų bei pelno sumos ir elektros energijos tiekiamo kiekio atitinkamuose skirstomuosiuose tinkluose santykis.</text:span></text:p>
      <text:p text:style-name="P67"><text:span text:style-name="T68">6</text:span><text:span text:style-name="T69">. Papildomų paslaugų kaina – per apibrėžtą laikotarpį sąnaudų paslaugoms, kurios reikalingos palaikyti nustatytų ribų įtampą ir dažnį, turėti reikiamą galios ir energetinių išteklių rezervą nustatytam elektros energijos tiekimo kokybės ir patikimumo laipsniui užtikrinti, pirkti ir elektros energijos kiekio, susijusio su atitinkama elektros energetikos veikla, santykis.</text:span></text:p>
      <text:p text:style-name="P70"><text:span text:style-name="T71">7</text:span><text:span text:style-name="T72">. Viešuosius interesus atitinkančių paslaugų kaina – per apibrėžtą laikotarpį sąnaudų viešuosius interesus atitinkančioms paslaugoms, susijusioms su visuomenės saugumu, aplinkos apsauga ir elektros energijos gamyba, naudojant atsinaujinančius bei atliekinius energijos išteklius bei kombinuoto elektros energijos ir šilumos gamybos ciklo elektrinėse, pirkti ir elektros energijos kiekio, susijusio su atitinkama elektros energetikos veikla, santykis.</text:span></text:p>
      <text:p text:style-name="P73"><text:span text:style-name="T74">8</text:span><text:span text:style-name="T75">. Viršutinė kainos riba – tai vienerių (visuomeninių tarifų nustatymo atveju) arba trejų metų vidutinių planuojamų atitinkamos elektros energetikos veiklos būtinų sąnaudų bei pelno sumos, koreguojamos nenumatytų pasikeitimų, elektros energijos kiekio poveikio, indeksavimo bei korekcijos koeficientais, ir elektros energijos kiekio, susijusio su atitinkama elektros energetikos veikla, santykis.</text:span></text:p>
      <text:p text:style-name="P76"><text:span text:style-name="T77">9</text:span><text:span text:style-name="T78">. Nenumatytų pasikeitimų koeficientas – tai koeficientas, įvertinantis išorinių veiksnių (mokesčiai, komunalinės paslaugos ir kiti veiksniai) pokyčių poveikį.</text:span></text:p>
      <text:p text:style-name="P79"><text:span text:style-name="T80">10</text:span><text:span text:style-name="T81">. Elektros energijos kiekio poveikio koeficientas – tai koeficientas, įvertinantis elektros energijos kiekio pokyčio, lyginant su praėjusiais metais, poveikį.</text:span></text:p>
      <text:p text:style-name="P82"><text:span text:style-name="T83">11</text:span><text:span text:style-name="T84">. Indeksavimo koeficientas – tai koeficientas, įvertinantis infliaciją bei Komisijos nustatomą įmonės veiklos efektyvumą.</text:span></text:p>
      <text:p text:style-name="P85"><text:span text:style-name="T86">12</text:span><text:span text:style-name="T87">. Korekcijos koeficientas – tai koeficientas, įvertinantis įmonės pajamų viršijimą/nesurinkimą priklausomai nuo taikomos kainų diferencijavimo struktūros.</text:span></text:p>
      <text:p text:style-name="P88"><text:span text:style-name="T89">13</text:span><text:span text:style-name="T90">. Koregavimo koeficientai – tai nenumatytų pasikeitimų, elektros energijos kiekio poveikio, indeksavimo, korekcijos koeficientai.</text:span></text:p>
      <text:p text:style-name="P91"/>
      <text:p text:style-name="P92"><text:span text:style-name="T93">III</text:span><text:span text:style-name="T94">.<text:s/></text:span><text:span text:style-name="T95">ŽYMENYS IR JŲ REIKŠMĖ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Žymuo</text:p>
          </table:table-cell>
          <table:table-cell table:style-name="TableCell106">
            <text:p text:style-name="P107">Reikšmė</text:p>
          </table:table-cell>
        </table:table-row>
        <table:table-row table:style-name="TableRow108">
          <table:table-cell table:style-name="TableCell109">
            <text:p text:style-name="P110">1.</text:p>
          </table:table-cell>
          <table:table-cell table:style-name="TableCell111">
            <text:p text:style-name="Normal"><text:span text:style-name="T112">T</text:span><text:span text:style-name="T113">vid</text:span></text:p>
          </table:table-cell>
          <table:table-cell table:style-name="TableCell114">
            <text:p text:style-name="P115">Vidutinė elektros energijos kaina</text:p>
          </table:table-cell>
        </table:table-row>
        <table:table-row table:style-name="TableRow116">
          <table:table-cell table:style-name="TableCell117">
            <text:p text:style-name="P118">2.</text:p>
          </table:table-cell>
          <table:table-cell table:style-name="TableCell119">
            <text:p text:style-name="Normal"><text:span text:style-name="T120">T</text:span><text:span text:style-name="T121">vid110</text:span></text:p>
          </table:table-cell>
          <table:table-cell table:style-name="TableCell122">
            <text:p text:style-name="P123">Vidutinė elektros energijos kaina vartotojams, gaunantiems elektros energiją iš perdavimo tinklų</text:p>
          </table:table-cell>
        </table:table-row>
        <table:table-row table:style-name="TableRow124">
          <table:table-cell table:style-name="TableCell125">
            <text:p text:style-name="P126">3.</text:p>
          </table:table-cell>
          <table:table-cell table:style-name="TableCell127">
            <text:p text:style-name="Normal"><text:span text:style-name="T128">T</text:span><text:span text:style-name="T129">vid10</text:span></text:p>
          </table:table-cell>
          <table:table-cell table:style-name="TableCell130">
            <text:p text:style-name="P131">Vidutinė elektros energijos kaina vartotojams, gaunantiems elektros energiją iš skirstymo vidutinės įtampos tinklų</text:p>
          </table:table-cell>
        </table:table-row>
        <table:table-row table:style-name="TableRow132">
          <table:table-cell table:style-name="TableCell133">
            <text:p text:style-name="P134">4.</text:p>
          </table:table-cell>
          <table:table-cell table:style-name="TableCell135">
            <text:p text:style-name="Normal"><text:span text:style-name="T136">T</text:span><text:span text:style-name="T137">vid04</text:span></text:p>
          </table:table-cell>
          <table:table-cell table:style-name="TableCell138">
            <text:p text:style-name="P139">Vidutinė elektros energijos kaina vartotojams, gaunantiems elektros energiją iš skirstymo žemos įtampos tinklų</text:p>
          </table:table-cell>
        </table:table-row>
        <table:table-row table:style-name="TableRow140">
          <table:table-cell table:style-name="TableCell141">
            <text:p text:style-name="P142">5.</text:p>
          </table:table-cell>
          <table:table-cell table:style-name="TableCell143">
            <text:p text:style-name="Normal"><text:span text:style-name="T144">T</text:span><text:span text:style-name="T145">g</text:span></text:p>
          </table:table-cell>
          <table:table-cell table:style-name="TableCell146">
            <text:p text:style-name="P147">Elektros energijos gamybos (pirkimo) kaina</text:p>
          </table:table-cell>
        </table:table-row>
        <table:table-row table:style-name="TableRow148">
          <table:table-cell table:style-name="TableCell149">
            <text:p text:style-name="P150">6.</text:p>
          </table:table-cell>
          <table:table-cell table:style-name="TableCell151">
            <text:p text:style-name="Normal"><text:span text:style-name="T152">T</text:span><text:span text:style-name="T153">g110</text:span></text:p>
          </table:table-cell>
          <table:table-cell table:style-name="TableCell154">
            <text:p text:style-name="P155">Elektros energijos gamybos (pirkimo) kaina perdavimo tinkluose</text:p>
          </table:table-cell>
        </table:table-row>
        <table:table-row table:style-name="TableRow156">
          <table:table-cell table:style-name="TableCell157">
            <text:p text:style-name="P158">7.</text:p>
          </table:table-cell>
          <table:table-cell table:style-name="TableCell159">
            <text:p text:style-name="Normal"><text:span text:style-name="T160">T</text:span><text:span text:style-name="T161">g10</text:span></text:p>
          </table:table-cell>
          <table:table-cell table:style-name="TableCell162">
            <text:p text:style-name="P163">Elektros energijos gamybos (pirkimo) kaina skirstymo vidutinės įtampos tinkluose</text:p>
          </table:table-cell>
        </table:table-row>
        <text:soft-page-break/>
        <table:table-row table:style-name="TableRow164">
          <table:table-cell table:style-name="TableCell165">
            <text:p text:style-name="P166">8.</text:p>
          </table:table-cell>
          <table:table-cell table:style-name="TableCell167">
            <text:p text:style-name="Normal"><text:span text:style-name="T168">T</text:span><text:span text:style-name="T169">g04</text:span></text:p>
          </table:table-cell>
          <table:table-cell table:style-name="TableCell170">
            <text:p text:style-name="P171">Elektros energijos gamybos (pirkimo) kaina skirstymo žemos įtampos tinkluose</text:p>
          </table:table-cell>
        </table:table-row>
        <table:table-row table:style-name="TableRow172">
          <table:table-cell table:style-name="TableCell173">
            <text:p text:style-name="P174">9.</text:p>
          </table:table-cell>
          <table:table-cell table:style-name="TableCell175">
            <text:p text:style-name="Normal"><text:span text:style-name="T176">T</text:span><text:span text:style-name="T177">t</text:span></text:p>
          </table:table-cell>
          <table:table-cell table:style-name="TableCell178">
            <text:p text:style-name="P179">Elektros energijos tiekėjo (visuomeninio arba nepriklausomo) kaina</text:p>
          </table:table-cell>
        </table:table-row>
        <table:table-row table:style-name="TableRow180">
          <table:table-cell table:style-name="TableCell181">
            <text:p text:style-name="P182">10.</text:p>
          </table:table-cell>
          <table:table-cell table:style-name="TableCell183">
            <text:p text:style-name="Normal"><text:span text:style-name="T184">T</text:span><text:span text:style-name="T185">vt</text:span></text:p>
          </table:table-cell>
          <table:table-cell table:style-name="TableCell186">
            <text:p text:style-name="P187">Elektros energijos visuomeninio tiekėjo kaina</text:p>
          </table:table-cell>
        </table:table-row>
        <table:table-row table:style-name="TableRow188">
          <table:table-cell table:style-name="TableCell189">
            <text:p text:style-name="P190">11.</text:p>
          </table:table-cell>
          <table:table-cell table:style-name="TableCell191">
            <text:p text:style-name="Normal"><text:span text:style-name="T192">T</text:span><text:span text:style-name="T193">nt</text:span></text:p>
          </table:table-cell>
          <table:table-cell table:style-name="TableCell194">
            <text:p text:style-name="P195">Elektros energijos nepriklausomo tiekėjo kaina</text:p>
          </table:table-cell>
        </table:table-row>
        <table:table-row table:style-name="TableRow196">
          <table:table-cell table:style-name="TableCell197">
            <text:p text:style-name="P198">12.</text:p>
          </table:table-cell>
          <table:table-cell table:style-name="TableCell199">
            <text:p text:style-name="Normal"><text:span text:style-name="T200">T</text:span><text:span text:style-name="T201">110</text:span></text:p>
          </table:table-cell>
          <table:table-cell table:style-name="TableCell202">
            <text:p text:style-name="P203">Elektros energijos perdavimo paslaugos kaina</text:p>
          </table:table-cell>
        </table:table-row>
        <table:table-row table:style-name="TableRow204">
          <table:table-cell table:style-name="TableCell205">
            <text:p text:style-name="P206">13.</text:p>
          </table:table-cell>
          <table:table-cell table:style-name="TableCell207">
            <text:p text:style-name="Normal"><text:span text:style-name="T208">T</text:span><text:span text:style-name="T209">10</text:span></text:p>
          </table:table-cell>
          <table:table-cell table:style-name="TableCell210">
            <text:p text:style-name="P211">Elektros energijos skirstymo paslaugos vidutinės įtampos tinklais kaina</text:p>
          </table:table-cell>
        </table:table-row>
        <table:table-row table:style-name="TableRow212">
          <table:table-cell table:style-name="TableCell213">
            <text:p text:style-name="P214">14.</text:p>
          </table:table-cell>
          <table:table-cell table:style-name="TableCell215">
            <text:p text:style-name="Normal"><text:span text:style-name="T216">T</text:span><text:span text:style-name="T217">04</text:span></text:p>
          </table:table-cell>
          <table:table-cell table:style-name="TableCell218">
            <text:p text:style-name="P219">Elektros energijos skirstymo paslaugos žemos įtampos tinklais kaina</text:p>
          </table:table-cell>
        </table:table-row>
        <table:table-row table:style-name="TableRow220">
          <table:table-cell table:style-name="TableCell221">
            <text:p text:style-name="P222">15.</text:p>
          </table:table-cell>
          <table:table-cell table:style-name="TableCell223">
            <text:p text:style-name="Normal"><text:span text:style-name="T224">p</text:span><text:span text:style-name="T225">n110</text:span></text:p>
          </table:table-cell>
          <table:table-cell table:style-name="TableCell226">
            <text:p text:style-name="P227">Perdavimo normatyvinis pelnas</text:p>
          </table:table-cell>
        </table:table-row>
        <table:table-row table:style-name="TableRow228">
          <table:table-cell table:style-name="TableCell229">
            <text:p text:style-name="P230">16.</text:p>
          </table:table-cell>
          <table:table-cell table:style-name="TableCell231">
            <text:p text:style-name="Normal"><text:span text:style-name="T232">p</text:span><text:span text:style-name="T233">n10</text:span></text:p>
          </table:table-cell>
          <table:table-cell table:style-name="TableCell234">
            <text:p text:style-name="P235">Skirstymo normatyvinis pelnas, priskirtas vidutinės įtampos tinklams</text:p>
          </table:table-cell>
        </table:table-row>
        <table:table-row table:style-name="TableRow236">
          <table:table-cell table:style-name="TableCell237">
            <text:p text:style-name="P238">17.</text:p>
          </table:table-cell>
          <table:table-cell table:style-name="TableCell239">
            <text:p text:style-name="Normal"><text:span text:style-name="T240">p</text:span><text:span text:style-name="T241">n04</text:span></text:p>
          </table:table-cell>
          <table:table-cell table:style-name="TableCell242">
            <text:p text:style-name="P243">Skirstymo normatyvinis pelnas, priskirtas žemos įtampos tinklams</text:p>
          </table:table-cell>
        </table:table-row>
        <table:table-row table:style-name="TableRow244">
          <table:table-cell table:style-name="TableCell245">
            <text:p text:style-name="P246">18.</text:p>
          </table:table-cell>
          <table:table-cell table:style-name="TableCell247">
            <text:p text:style-name="Normal"><text:span text:style-name="T248">S</text:span><text:span text:style-name="T249">110</text:span></text:p>
          </table:table-cell>
          <table:table-cell table:style-name="TableCell250">
            <text:p text:style-name="P251">Planuojamos elektros energijos perdavimo sąnaudos</text:p>
          </table:table-cell>
        </table:table-row>
        <table:table-row table:style-name="TableRow252">
          <table:table-cell table:style-name="TableCell253">
            <text:p text:style-name="P254">19.</text:p>
          </table:table-cell>
          <table:table-cell table:style-name="TableCell255">
            <text:p text:style-name="Normal"><text:span text:style-name="T256">S</text:span><text:span text:style-name="T257">10</text:span></text:p>
          </table:table-cell>
          <table:table-cell table:style-name="TableCell258">
            <text:p text:style-name="P259">Planuojamos elektros energijos skirstymo vidutinės įtampos tinklais sąnaudos, neįskaitant visuomeninio tiekėjo sąnaudų</text:p>
          </table:table-cell>
        </table:table-row>
        <table:table-row table:style-name="TableRow260">
          <table:table-cell table:style-name="TableCell261">
            <text:p text:style-name="P262">20.</text:p>
          </table:table-cell>
          <table:table-cell table:style-name="TableCell263">
            <text:p text:style-name="Normal"><text:span text:style-name="T264">S</text:span><text:span text:style-name="T265">04</text:span></text:p>
          </table:table-cell>
          <table:table-cell table:style-name="TableCell266">
            <text:p text:style-name="P267">Planuojamos elektros energijos skirstymo žemos įtampos tinklais sąnaudos, neįskaitant visuomeninio tiekėjo sąnaudų</text:p>
          </table:table-cell>
        </table:table-row>
        <table:table-row table:style-name="TableRow268">
          <table:table-cell table:style-name="TableCell269">
            <text:p text:style-name="P270">21.</text:p>
          </table:table-cell>
          <table:table-cell table:style-name="TableCell271">
            <text:p text:style-name="Normal"><text:span text:style-name="T272">S</text:span><text:span text:style-name="T273">sr110</text:span></text:p>
          </table:table-cell>
          <table:table-cell table:style-name="TableCell274">
            <text:p text:style-name="P275">Planuojamos sąnaudos elektros energijai perdavimo tinklų savosioms reikmėms pirkti</text:p>
          </table:table-cell>
        </table:table-row>
        <table:table-row table:style-name="TableRow276">
          <table:table-cell table:style-name="TableCell277">
            <text:p text:style-name="P278">22.</text:p>
          </table:table-cell>
          <table:table-cell table:style-name="TableCell279">
            <text:p text:style-name="Normal"><text:span text:style-name="T280">S</text:span><text:span text:style-name="T281">sr10</text:span></text:p>
          </table:table-cell>
          <table:table-cell table:style-name="TableCell282">
            <text:p text:style-name="P283">Planuojamos sąnaudos elektros energijai skirstymo vidutinės įtampos tinklų savosioms reikmėms pirkti</text:p>
          </table:table-cell>
        </table:table-row>
        <table:table-row table:style-name="TableRow284">
          <table:table-cell table:style-name="TableCell285">
            <text:p text:style-name="P286">23.</text:p>
          </table:table-cell>
          <table:table-cell table:style-name="TableCell287">
            <text:p text:style-name="Normal"><text:span text:style-name="T288">S</text:span><text:span text:style-name="T289">sr04</text:span></text:p>
          </table:table-cell>
          <table:table-cell table:style-name="TableCell290">
            <text:p text:style-name="P291">Planuojamos sąnaudos elektros energijai skirstymo žemos įtampos tinklų savosioms reikmėms pirkti</text:p>
          </table:table-cell>
        </table:table-row>
        <table:table-row table:style-name="TableRow292">
          <table:table-cell table:style-name="TableCell293">
            <text:p text:style-name="P294">24.</text:p>
          </table:table-cell>
          <table:table-cell table:style-name="TableCell295">
            <text:p text:style-name="Normal"><text:span text:style-name="T296">S</text:span><text:span text:style-name="T297">n110</text:span></text:p>
          </table:table-cell>
          <table:table-cell table:style-name="TableCell298">
            <text:p text:style-name="P299">Planuojamos sąnaudos elektros energijai, sunaudotai ją perduodant technologiniuose įrenginiuose, pirkti</text:p>
          </table:table-cell>
        </table:table-row>
        <table:table-row table:style-name="TableRow300">
          <table:table-cell table:style-name="TableCell301">
            <text:p text:style-name="P302">25.</text:p>
          </table:table-cell>
          <table:table-cell table:style-name="TableCell303">
            <text:p text:style-name="Normal"><text:span text:style-name="T304">S</text:span><text:span text:style-name="T305">n10</text:span></text:p>
          </table:table-cell>
          <table:table-cell table:style-name="TableCell306">
            <text:p text:style-name="P307">Planuojamos sąnaudos elektros energijai, sunaudotai ją paskirstant vidutinės įtampos technologiniuose įrenginiuose, pirkti</text:p>
          </table:table-cell>
        </table:table-row>
        <table:table-row table:style-name="TableRow308">
          <table:table-cell table:style-name="TableCell309">
            <text:p text:style-name="P310">26.</text:p>
          </table:table-cell>
          <table:table-cell table:style-name="TableCell311">
            <text:p text:style-name="Normal"><text:span text:style-name="T312">S</text:span><text:span text:style-name="T313">n04</text:span></text:p>
          </table:table-cell>
          <table:table-cell table:style-name="TableCell314">
            <text:p text:style-name="P315">Planuojamos sąnaudos elektros energijai, sunaudotai ją paskirstant žemos įtampos technologiniuose įrenginiuose, pirkti</text:p>
          </table:table-cell>
        </table:table-row>
        <table:table-row table:style-name="TableRow316">
          <table:table-cell table:style-name="TableCell317">
            <text:p text:style-name="P318">27.</text:p>
          </table:table-cell>
          <table:table-cell table:style-name="TableCell319">
            <text:p text:style-name="Normal"><text:span text:style-name="T320">S</text:span><text:span text:style-name="T321">pp</text:span></text:p>
          </table:table-cell>
          <table:table-cell table:style-name="TableCell322">
            <text:p text:style-name="P323">Planuojamų papildomų paslaugų pirkimo sąnaudų suma</text:p>
          </table:table-cell>
        </table:table-row>
        <table:table-row table:style-name="TableRow324">
          <table:table-cell table:style-name="TableCell325">
            <text:p text:style-name="P326">28.</text:p>
          </table:table-cell>
          <table:table-cell table:style-name="TableCell327">
            <text:p text:style-name="Normal"><text:span text:style-name="T328">S</text:span><text:span text:style-name="T329">vi110</text:span></text:p>
          </table:table-cell>
          <table:table-cell table:style-name="TableCell330">
            <text:p text:style-name="P331">Planuojama viešuosius interesus atitinkančių paslaugų pirkimo sąnaudų suma perdavimo tinkluose</text:p>
          </table:table-cell>
        </table:table-row>
        <table:table-row table:style-name="TableRow332">
          <table:table-cell table:style-name="TableCell333">
            <text:p text:style-name="P334">29.</text:p>
          </table:table-cell>
          <table:table-cell table:style-name="TableCell335">
            <text:p text:style-name="Normal"><text:span text:style-name="T336">S</text:span><text:span text:style-name="T337">vi10</text:span></text:p>
          </table:table-cell>
          <table:table-cell table:style-name="TableCell338">
            <text:p text:style-name="P339">Planuojama viešuosius interesus atitinkančių paslaugų pirkimo sąnaudų suma skirstymo vidutinės įtampos tinkluose</text:p>
          </table:table-cell>
        </table:table-row>
        <table:table-row table:style-name="TableRow340">
          <table:table-cell table:style-name="TableCell341">
            <text:p text:style-name="P342">30.</text:p>
          </table:table-cell>
          <table:table-cell table:style-name="TableCell343">
            <text:p text:style-name="Normal"><text:span text:style-name="T344">S</text:span><text:span text:style-name="T345">vi04</text:span></text:p>
          </table:table-cell>
          <table:table-cell table:style-name="TableCell346">
            <text:p text:style-name="P347">Planuojama viešuosius interesus atitinkančių paslaugų pirkimo sąnaudų suma skirstymo žemos įtampos tinkluose</text:p>
          </table:table-cell>
        </table:table-row>
        <table:table-row table:style-name="TableRow348">
          <table:table-cell table:style-name="TableCell349">
            <text:p text:style-name="P350">31.</text:p>
          </table:table-cell>
          <table:table-cell table:style-name="TableCell351">
            <text:p text:style-name="Normal"><text:span text:style-name="T352">T</text:span><text:span text:style-name="T353">110</text:span><text:span text:style-name="T354">’</text:span><text:span text:style-name="T355">t</text:span></text:p>
          </table:table-cell>
          <table:table-cell table:style-name="TableCell356">
            <text:p text:style-name="P357">Elektros energijos perdavimo paslaugos kainos viršutinė riba metais t</text:p>
          </table:table-cell>
        </table:table-row>
        <table:table-row table:style-name="TableRow358">
          <table:table-cell table:style-name="TableCell359">
            <text:p text:style-name="P360">32.</text:p>
          </table:table-cell>
          <table:table-cell table:style-name="TableCell361">
            <text:p text:style-name="Normal"><text:span text:style-name="T362">T</text:span><text:span text:style-name="T363">10</text:span><text:span text:style-name="T364">’</text:span><text:span text:style-name="T365">t</text:span></text:p>
          </table:table-cell>
          <table:table-cell table:style-name="TableCell366">
            <text:p text:style-name="P367">Elektros energijos skirstymo paslaugos vidutinės įtampos tinklais kainos viršutinė riba metais t</text:p>
          </table:table-cell>
        </table:table-row>
        <table:table-row table:style-name="TableRow368">
          <table:table-cell table:style-name="TableCell369">
            <text:p text:style-name="P370">33.</text:p>
          </table:table-cell>
          <table:table-cell table:style-name="TableCell371">
            <text:p text:style-name="Normal"><text:span text:style-name="T372">T</text:span><text:span text:style-name="T373">04</text:span><text:span text:style-name="T374">’</text:span><text:span text:style-name="T375">t</text:span></text:p>
          </table:table-cell>
          <table:table-cell table:style-name="TableCell376">
            <text:p text:style-name="P377">Elektros energijos skirstymo paslaugos žemos įtampos tinklais kainos viršutinė riba metais t</text:p>
          </table:table-cell>
        </table:table-row>
        <table:table-row table:style-name="TableRow378">
          <table:table-cell table:style-name="TableCell379">
            <text:p text:style-name="P380">34.</text:p>
          </table:table-cell>
          <table:table-cell table:style-name="TableCell381">
            <text:p text:style-name="Normal"><text:span text:style-name="T382">T</text:span><text:span text:style-name="T383">110t</text:span></text:p>
          </table:table-cell>
          <table:table-cell table:style-name="TableCell384">
            <text:p text:style-name="P385">Indeksuota elektros energijos perdavimo paslaugos kaina metais t</text:p>
          </table:table-cell>
        </table:table-row>
        <table:table-row table:style-name="TableRow386">
          <table:table-cell table:style-name="TableCell387">
            <text:p text:style-name="P388">35.</text:p>
          </table:table-cell>
          <table:table-cell table:style-name="TableCell389">
            <text:p text:style-name="Normal"><text:span text:style-name="T390">T</text:span><text:span text:style-name="T391">10t</text:span></text:p>
          </table:table-cell>
          <table:table-cell table:style-name="TableCell392">
            <text:p text:style-name="P393">Indeksuota elektros energijos skirstymo paslaugos vidutinės įtampos tinklais kaina metais t</text:p>
          </table:table-cell>
        </table:table-row>
        <table:table-row table:style-name="TableRow394">
          <table:table-cell table:style-name="TableCell395">
            <text:p text:style-name="P396">36.</text:p>
          </table:table-cell>
          <table:table-cell table:style-name="TableCell397">
            <text:p text:style-name="Normal"><text:span text:style-name="T398">T</text:span><text:span text:style-name="T399">04t</text:span></text:p>
          </table:table-cell>
          <table:table-cell table:style-name="TableCell400">
            <text:p text:style-name="P401">Indeksuota elektros energijos skirstymo paslaugos žemos įtampos tinklais kaina metais t</text:p>
          </table:table-cell>
        </table:table-row>
        <table:table-row table:style-name="TableRow402">
          <table:table-cell table:style-name="TableCell403">
            <text:p text:style-name="P404">37.</text:p>
          </table:table-cell>
          <table:table-cell table:style-name="TableCell405">
            <text:p text:style-name="Normal"><text:span text:style-name="T406">K</text:span><text:span text:style-name="T407">110t</text:span></text:p>
          </table:table-cell>
          <table:table-cell table:style-name="TableCell408">
            <text:p text:style-name="P409">Korekcijos koeficientas elektros energijos perdavimo paslaugos kainai metais t</text:p>
          </table:table-cell>
        </table:table-row>
        <text:soft-page-break/>
        <table:table-row table:style-name="TableRow410">
          <table:table-cell table:style-name="TableCell411">
            <text:p text:style-name="P412">38.</text:p>
          </table:table-cell>
          <table:table-cell table:style-name="TableCell413">
            <text:p text:style-name="Normal"><text:span text:style-name="T414">T</text:span><text:span text:style-name="T415">ppt</text:span></text:p>
          </table:table-cell>
          <table:table-cell table:style-name="TableCell416">
            <text:p text:style-name="P417">Papildomų paslaugų kaina metais t</text:p>
          </table:table-cell>
        </table:table-row>
        <table:table-row table:style-name="TableRow418">
          <table:table-cell table:style-name="TableCell419">
            <text:p text:style-name="P420">39.</text:p>
          </table:table-cell>
          <table:table-cell table:style-name="TableCell421">
            <text:p text:style-name="Normal"><text:span text:style-name="T422">S</text:span><text:span text:style-name="T423">ppt</text:span></text:p>
          </table:table-cell>
          <table:table-cell table:style-name="TableCell424">
            <text:p text:style-name="P425">Planuojamos sąnaudos papildomoms paslaugoms pirkti metais t</text:p>
          </table:table-cell>
        </table:table-row>
        <table:table-row table:style-name="TableRow426">
          <table:table-cell table:style-name="TableCell427">
            <text:p text:style-name="P428">40.</text:p>
          </table:table-cell>
          <table:table-cell table:style-name="TableCell429">
            <text:p text:style-name="Normal"><text:span text:style-name="T430">T</text:span><text:span text:style-name="T431">vi110t</text:span></text:p>
          </table:table-cell>
          <table:table-cell table:style-name="TableCell432">
            <text:p text:style-name="P433">Viešuosius interesus atitinkančių paslaugų kaina perdavimo tinkluose metais t</text:p>
          </table:table-cell>
        </table:table-row>
        <table:table-row table:style-name="TableRow434">
          <table:table-cell table:style-name="TableCell435">
            <text:p text:style-name="P436">41.</text:p>
          </table:table-cell>
          <table:table-cell table:style-name="TableCell437">
            <text:p text:style-name="Normal"><text:span text:style-name="T438">S</text:span><text:span text:style-name="T439">vi110t</text:span></text:p>
          </table:table-cell>
          <table:table-cell table:style-name="TableCell440">
            <text:p text:style-name="P441">Planuojamos sąnaudos viešuosius interesus atitinkančioms paslaugoms pirkti perdavimo tinkluose metais t</text:p>
          </table:table-cell>
        </table:table-row>
        <table:table-row table:style-name="TableRow442">
          <table:table-cell table:style-name="TableCell443">
            <text:p text:style-name="P444">42.</text:p>
          </table:table-cell>
          <table:table-cell table:style-name="TableCell445">
            <text:p text:style-name="Normal"><text:span text:style-name="T446">T</text:span><text:span text:style-name="T447">vi10t</text:span></text:p>
          </table:table-cell>
          <table:table-cell table:style-name="TableCell448">
            <text:p text:style-name="P449">Viešuosius interesus atitinkančių paslaugų skirstymo kaina vidutinės įtampos tinkluose metais t</text:p>
          </table:table-cell>
        </table:table-row>
        <table:table-row table:style-name="TableRow450">
          <table:table-cell table:style-name="TableCell451">
            <text:p text:style-name="P452">43.</text:p>
          </table:table-cell>
          <table:table-cell table:style-name="TableCell453">
            <text:p text:style-name="Normal"><text:span text:style-name="T454">S</text:span><text:span text:style-name="T455">vi10t</text:span></text:p>
          </table:table-cell>
          <table:table-cell table:style-name="TableCell456">
            <text:p text:style-name="P457">Planuojamos sąnaudos viešuosius interesus atitinkančioms paslaugoms pirkti skirstymo vidutinės įtampos tinkluose metais t</text:p>
          </table:table-cell>
        </table:table-row>
        <table:table-row table:style-name="TableRow458">
          <table:table-cell table:style-name="TableCell459">
            <text:p text:style-name="P460">44.</text:p>
          </table:table-cell>
          <table:table-cell table:style-name="TableCell461">
            <text:p text:style-name="Normal"><text:span text:style-name="T462">T</text:span><text:span text:style-name="T463">vi04t</text:span></text:p>
          </table:table-cell>
          <table:table-cell table:style-name="TableCell464">
            <text:p text:style-name="P465">Viešuosius interesus atitinkančių paslaugų skirstymo kaina žemos įtampos tinkluose metais t</text:p>
          </table:table-cell>
        </table:table-row>
        <table:table-row table:style-name="TableRow466">
          <table:table-cell table:style-name="TableCell467">
            <text:p text:style-name="P468">45.</text:p>
          </table:table-cell>
          <table:table-cell table:style-name="TableCell469">
            <text:p text:style-name="Normal"><text:span text:style-name="T470">S</text:span><text:span text:style-name="T471">vi04t</text:span></text:p>
          </table:table-cell>
          <table:table-cell table:style-name="TableCell472">
            <text:p text:style-name="P473">Planuojamos sąnaudos viešuosius interesus atitinkančioms paslaugoms pirkti skirstymo žemos įtampos tinkluose metais t</text:p>
          </table:table-cell>
        </table:table-row>
        <table:table-row table:style-name="TableRow474">
          <table:table-cell table:style-name="TableCell475">
            <text:p text:style-name="P476">46.</text:p>
          </table:table-cell>
          <table:table-cell table:style-name="TableCell477">
            <text:p text:style-name="Normal"><text:span text:style-name="T478">K</text:span><text:span text:style-name="T479">10t</text:span></text:p>
          </table:table-cell>
          <table:table-cell table:style-name="TableCell480">
            <text:p text:style-name="P481">Korekcijos koeficientas elektros energijos skirstymo paslaugos vidutinės įtampos tinklais kainai metais t</text:p>
          </table:table-cell>
        </table:table-row>
        <table:table-row table:style-name="TableRow482">
          <table:table-cell table:style-name="TableCell483">
            <text:p text:style-name="P484">47.</text:p>
          </table:table-cell>
          <table:table-cell table:style-name="TableCell485">
            <text:p text:style-name="Normal"><text:span text:style-name="T486">K</text:span><text:span text:style-name="T487">04t</text:span></text:p>
          </table:table-cell>
          <table:table-cell table:style-name="TableCell488">
            <text:p text:style-name="P489">Korekcijos koeficientas elektros energijos skirstymo paslaugos žemos įtampos tinklais kainai metais t</text:p>
          </table:table-cell>
        </table:table-row>
        <table:table-row table:style-name="TableRow490">
          <table:table-cell table:style-name="TableCell491">
            <text:p text:style-name="P492">48.</text:p>
          </table:table-cell>
          <table:table-cell table:style-name="TableCell493">
            <text:p text:style-name="Normal"><text:span text:style-name="T494">P</text:span><text:span text:style-name="T495">110p</text:span></text:p>
          </table:table-cell>
          <table:table-cell table:style-name="TableCell496">
            <text:p text:style-name="P497">Pradinis planuojamų elektros energijos perdavimo pajamų lygis</text:p>
          </table:table-cell>
        </table:table-row>
        <table:table-row table:style-name="TableRow498">
          <table:table-cell table:style-name="TableCell499">
            <text:p text:style-name="P500">49.</text:p>
          </table:table-cell>
          <table:table-cell table:style-name="TableCell501">
            <text:p text:style-name="Normal"><text:span text:style-name="T502">P</text:span><text:span text:style-name="T503">10p</text:span></text:p>
          </table:table-cell>
          <table:table-cell table:style-name="TableCell504">
            <text:p text:style-name="P505">Pradinis planuojamų elektros energijos skirstymo pajamų lygis vidutinės įtampos tinkluose</text:p>
          </table:table-cell>
        </table:table-row>
        <table:table-row table:style-name="TableRow506">
          <table:table-cell table:style-name="TableCell507">
            <text:p text:style-name="P508">50.</text:p>
          </table:table-cell>
          <table:table-cell table:style-name="TableCell509">
            <text:p text:style-name="Normal"><text:span text:style-name="T510">P</text:span><text:span text:style-name="T511">04p</text:span></text:p>
          </table:table-cell>
          <table:table-cell table:style-name="TableCell512">
            <text:p text:style-name="P513">Pradinis planuojamų elektros energijos skirstymo pajamų lygis žemos įtampos tinkluose</text:p>
          </table:table-cell>
        </table:table-row>
        <table:table-row table:style-name="TableRow514">
          <table:table-cell table:style-name="TableCell515">
            <text:p text:style-name="P516">51.</text:p>
          </table:table-cell>
          <table:table-cell table:style-name="TableCell517">
            <text:p text:style-name="Normal"><text:span text:style-name="T518">NK</text:span><text:span text:style-name="T519">110t</text:span></text:p>
          </table:table-cell>
          <table:table-cell table:style-name="TableCell520">
            <text:p text:style-name="P521">Nenumatytų pasikeitimų koeficientas elektros energijos perdavimo paslaugos kainai metais t</text:p>
          </table:table-cell>
        </table:table-row>
        <table:table-row table:style-name="TableRow522">
          <table:table-cell table:style-name="TableCell523">
            <text:p text:style-name="P524">52.</text:p>
          </table:table-cell>
          <table:table-cell table:style-name="TableCell525">
            <text:p text:style-name="Normal"><text:span text:style-name="T526">NK</text:span><text:span text:style-name="T527">10t</text:span></text:p>
          </table:table-cell>
          <table:table-cell table:style-name="TableCell528">
            <text:p text:style-name="P529">Nenumatytų pasikeitimų koeficientas elektros energijos skirstymo paslaugos vidutinės įtampos tinklais kainai metais t</text:p>
          </table:table-cell>
        </table:table-row>
        <table:table-row table:style-name="TableRow530">
          <table:table-cell table:style-name="TableCell531">
            <text:p text:style-name="P532">53.</text:p>
          </table:table-cell>
          <table:table-cell table:style-name="TableCell533">
            <text:p text:style-name="Normal"><text:span text:style-name="T534">NK</text:span><text:span text:style-name="T535">04t</text:span></text:p>
          </table:table-cell>
          <table:table-cell table:style-name="TableCell536">
            <text:p text:style-name="P537">Nenumatytų pasikeitimų koeficientas elektros energijos skirstymo paslaugos žemos įtampos tinklais kainai metais t</text:p>
          </table:table-cell>
        </table:table-row>
        <table:table-row table:style-name="TableRow538">
          <table:table-cell table:style-name="TableCell539">
            <text:p text:style-name="P540">54.</text:p>
          </table:table-cell>
          <table:table-cell table:style-name="TableCell541">
            <text:p text:style-name="Normal"><text:span text:style-name="T542">IK</text:span><text:span text:style-name="T543">110t</text:span></text:p>
          </table:table-cell>
          <table:table-cell table:style-name="TableCell544">
            <text:p text:style-name="P545">Indeksavimo koeficientas elektros energijos perdavimo paslaugos kainai metais t</text:p>
          </table:table-cell>
        </table:table-row>
        <table:table-row table:style-name="TableRow546">
          <table:table-cell table:style-name="TableCell547">
            <text:p text:style-name="P548">55.</text:p>
          </table:table-cell>
          <table:table-cell table:style-name="TableCell549">
            <text:p text:style-name="Normal"><text:span text:style-name="T550">IK</text:span><text:span text:style-name="T551">10t</text:span></text:p>
          </table:table-cell>
          <table:table-cell table:style-name="TableCell552">
            <text:p text:style-name="P553">Indeksavimo koeficientas elektros energijos skirstymo paslaugos vidutinės įtampos tinklais kainai metais t</text:p>
          </table:table-cell>
        </table:table-row>
        <table:table-row table:style-name="TableRow554">
          <table:table-cell table:style-name="TableCell555">
            <text:p text:style-name="P556">56.</text:p>
          </table:table-cell>
          <table:table-cell table:style-name="TableCell557">
            <text:p text:style-name="Normal"><text:span text:style-name="T558">IK</text:span><text:span text:style-name="T559">04t</text:span></text:p>
          </table:table-cell>
          <table:table-cell table:style-name="TableCell560">
            <text:p text:style-name="P561">Indeksavimo koeficientas elektros energijos skirstymo paslaugos žemos įtampos tinklais kainai metais t</text:p>
          </table:table-cell>
        </table:table-row>
        <table:table-row table:style-name="TableRow562">
          <table:table-cell table:style-name="TableCell563">
            <text:p text:style-name="P564">57.</text:p>
          </table:table-cell>
          <table:table-cell table:style-name="TableCell565">
            <text:p text:style-name="Normal"><text:span text:style-name="T566">P</text:span><text:span text:style-name="T567">110t</text:span></text:p>
          </table:table-cell>
          <table:table-cell table:style-name="TableCell568">
            <text:p text:style-name="P569">Planuojamos elektros energijos perdavimo pajamos metais t</text:p>
          </table:table-cell>
        </table:table-row>
        <table:table-row table:style-name="TableRow570">
          <table:table-cell table:style-name="TableCell571">
            <text:p text:style-name="P572">58.</text:p>
          </table:table-cell>
          <table:table-cell table:style-name="TableCell573">
            <text:p text:style-name="Normal"><text:span text:style-name="T574">P</text:span><text:span text:style-name="T575">10t</text:span></text:p>
          </table:table-cell>
          <table:table-cell table:style-name="TableCell576">
            <text:p text:style-name="P577">Planuojamos elektros energijos skirstymo pajamos vidutinės įtampos tinkluose metais t</text:p>
          </table:table-cell>
        </table:table-row>
        <table:table-row table:style-name="TableRow578">
          <table:table-cell table:style-name="TableCell579">
            <text:p text:style-name="P580">59.</text:p>
          </table:table-cell>
          <table:table-cell table:style-name="TableCell581">
            <text:p text:style-name="Normal"><text:span text:style-name="T582">P</text:span><text:span text:style-name="T583">04t</text:span></text:p>
          </table:table-cell>
          <table:table-cell table:style-name="TableCell584">
            <text:p text:style-name="P585">Planuojamos elektros energijos skirstymo pajamos žemos įtampos tinkluose metais t</text:p>
          </table:table-cell>
        </table:table-row>
        <table:table-row table:style-name="TableRow586">
          <table:table-cell table:style-name="TableCell587">
            <text:p text:style-name="P588">60.</text:p>
          </table:table-cell>
          <table:table-cell table:style-name="TableCell589">
            <text:p text:style-name="Normal"><text:span text:style-name="T590">P</text:span><text:span text:style-name="T591">110t</text:span><text:span text:style-name="T592">f</text:span></text:p>
          </table:table-cell>
          <table:table-cell table:style-name="TableCell593">
            <text:p text:style-name="P594">Faktinės elektros energijos perdavimo įmonės pajamos metais t</text:p>
          </table:table-cell>
        </table:table-row>
        <table:table-row table:style-name="TableRow595">
          <table:table-cell table:style-name="TableCell596">
            <text:p text:style-name="P597">61.</text:p>
          </table:table-cell>
          <table:table-cell table:style-name="TableCell598">
            <text:p text:style-name="Normal"><text:span text:style-name="T599">P</text:span><text:span text:style-name="T600">10t</text:span><text:span text:style-name="T601">f</text:span></text:p>
          </table:table-cell>
          <table:table-cell table:style-name="TableCell602">
            <text:p text:style-name="P603">Faktinės elektros energijos skirstymo pajamos vidutinės įtampos tinkluose metais t</text:p>
          </table:table-cell>
        </table:table-row>
        <table:table-row table:style-name="TableRow604">
          <table:table-cell table:style-name="TableCell605">
            <text:p text:style-name="P606">62.</text:p>
          </table:table-cell>
          <table:table-cell table:style-name="TableCell607">
            <text:p text:style-name="Normal"><text:span text:style-name="T608">P</text:span><text:span text:style-name="T609">04t</text:span><text:span text:style-name="T610">f</text:span></text:p>
          </table:table-cell>
          <table:table-cell table:style-name="TableCell611">
            <text:p text:style-name="P612">Faktinės elektros energijos skirstymo pajamos žemos įtampos tinkluose metais t</text:p>
          </table:table-cell>
        </table:table-row>
        <table:table-row table:style-name="TableRow613">
          <table:table-cell table:style-name="TableCell614">
            <text:p text:style-name="P615">63.</text:p>
          </table:table-cell>
          <table:table-cell table:style-name="TableCell616">
            <text:p text:style-name="Normal"><text:span text:style-name="T617">i</text:span><text:span text:style-name="T618">t</text:span></text:p>
          </table:table-cell>
          <table:table-cell table:style-name="TableCell619">
            <text:p text:style-name="P620">Vartotojų kainų indekso pokytis metais t lyginant su atitinkamu indeksu metais t-1</text:p>
          </table:table-cell>
        </table:table-row>
        <table:table-row table:style-name="TableRow621">
          <table:table-cell table:style-name="TableCell622">
            <text:p text:style-name="P623">64.</text:p>
          </table:table-cell>
          <table:table-cell table:style-name="TableCell624">
            <text:p text:style-name="Normal"><text:span text:style-name="T625">p</text:span><text:span text:style-name="T626">t</text:span></text:p>
          </table:table-cell>
          <table:table-cell table:style-name="TableCell627">
            <text:p text:style-name="P628">Palūkanų norma metais t</text:p>
          </table:table-cell>
        </table:table-row>
        <table:table-row table:style-name="TableRow629">
          <table:table-cell table:style-name="TableCell630">
            <text:p text:style-name="P631">65.</text:p>
          </table:table-cell>
          <table:table-cell table:style-name="TableCell632">
            <text:p text:style-name="Normal"><text:span text:style-name="T633">s</text:span><text:span text:style-name="T634">110r</text:span></text:p>
          </table:table-cell>
          <table:table-cell table:style-name="TableCell635">
            <text:p text:style-name="P636">Elektros energijos perdavimo sąnaudų rūšis, kurią lemia nenumatyti<text:s/><text:soft-page-break/>pasikeitimai, įskaitant pelno reguliavimą pagal 47 punktą, metais t</text:p>
          </table:table-cell>
        </table:table-row>
        <text:soft-page-break/>
        <table:table-row table:style-name="TableRow637">
          <table:table-cell table:style-name="TableCell638">
            <text:p text:style-name="P639">66.</text:p>
          </table:table-cell>
          <table:table-cell table:style-name="TableCell640">
            <text:p text:style-name="Normal"><text:span text:style-name="T641">s</text:span><text:span text:style-name="T642">10t</text:span></text:p>
          </table:table-cell>
          <table:table-cell table:style-name="TableCell643">
            <text:p text:style-name="P644">Elektros energijos skirstymo sąnaudų rūšis, kurią lemia nenumatyti pasikeitimai, įskaitant pelno reguliavimą pagal 69 punktą, vidutinės įtampos tinkluose metais t</text:p>
          </table:table-cell>
        </table:table-row>
        <table:table-row table:style-name="TableRow645">
          <table:table-cell table:style-name="TableCell646">
            <text:p text:style-name="P647">67.</text:p>
          </table:table-cell>
          <table:table-cell table:style-name="TableCell648">
            <text:p text:style-name="Normal"><text:span text:style-name="T649">s</text:span><text:span text:style-name="T650">04t</text:span></text:p>
          </table:table-cell>
          <table:table-cell table:style-name="TableCell651">
            <text:p text:style-name="P652">Elektros energijos skirstymo sąnaudų rūšis, kurią lemia nenumatyti pasikeitimai, įskaitant pelno reguliavimą pagal 69 punktą, žemos įtampos tinkluose metais t</text:p>
          </table:table-cell>
        </table:table-row>
        <table:table-row table:style-name="TableRow653">
          <table:table-cell table:style-name="TableCell654">
            <text:p text:style-name="P655">68.</text:p>
          </table:table-cell>
          <table:table-cell table:style-name="TableCell656">
            <text:p text:style-name="Normal"><text:span text:style-name="T657">EK</text:span><text:span text:style-name="T658">110t</text:span></text:p>
          </table:table-cell>
          <table:table-cell table:style-name="TableCell659">
            <text:p text:style-name="P660">Elektros energijos kiekio poveikio koeficientas elektros energijos perdavimo paslaugos kainai metais t</text:p>
          </table:table-cell>
        </table:table-row>
        <table:table-row table:style-name="TableRow661">
          <table:table-cell table:style-name="TableCell662">
            <text:p text:style-name="P663">69.</text:p>
          </table:table-cell>
          <table:table-cell table:style-name="TableCell664">
            <text:p text:style-name="Normal"><text:span text:style-name="T665">EK</text:span><text:span text:style-name="T666">10t</text:span></text:p>
          </table:table-cell>
          <table:table-cell table:style-name="TableCell667">
            <text:p text:style-name="P668">Elektros energijos kiekio poveikio koeficientas elektros energijos skirstymo paslaugos vidutinės įtampos tinklais kainai metais t</text:p>
          </table:table-cell>
        </table:table-row>
        <table:table-row table:style-name="TableRow669">
          <table:table-cell table:style-name="TableCell670">
            <text:p text:style-name="P671">70.</text:p>
          </table:table-cell>
          <table:table-cell table:style-name="TableCell672">
            <text:p text:style-name="Normal"><text:span text:style-name="T673">EK</text:span><text:span text:style-name="T674">04t</text:span></text:p>
          </table:table-cell>
          <table:table-cell table:style-name="TableCell675">
            <text:p text:style-name="P676">Elektros energijos kiekio poveikio koeficientas elektros energijos skirstymo paslaugos žemos įtampos tinklais kainai metais t</text:p>
          </table:table-cell>
        </table:table-row>
        <table:table-row table:style-name="TableRow677">
          <table:table-cell table:style-name="TableCell678">
            <text:p text:style-name="P679">71.</text:p>
          </table:table-cell>
          <table:table-cell table:style-name="TableCell680">
            <text:p text:style-name="Normal"><text:span text:style-name="T681">e</text:span><text:span text:style-name="T682">110</text:span></text:p>
          </table:table-cell>
          <table:table-cell table:style-name="TableCell683">
            <text:p text:style-name="P684">Efektyvumo koeficientas elektros energijos perdavimo veiklai</text:p>
          </table:table-cell>
        </table:table-row>
        <table:table-row table:style-name="TableRow685">
          <table:table-cell table:style-name="TableCell686">
            <text:p text:style-name="P687">72.</text:p>
          </table:table-cell>
          <table:table-cell table:style-name="TableCell688">
            <text:p text:style-name="Normal"><text:span text:style-name="T689">e</text:span><text:span text:style-name="T690">10</text:span></text:p>
          </table:table-cell>
          <table:table-cell table:style-name="TableCell691">
            <text:p text:style-name="P692">Efektyvumo koeficientas elektros energijos skirstymo vidutinės įtampos tinklais veiklai</text:p>
          </table:table-cell>
        </table:table-row>
        <table:table-row table:style-name="TableRow693">
          <table:table-cell table:style-name="TableCell694">
            <text:p text:style-name="P695">73.</text:p>
          </table:table-cell>
          <table:table-cell table:style-name="TableCell696">
            <text:p text:style-name="Normal"><text:span text:style-name="T697">e</text:span><text:span text:style-name="T698">04</text:span></text:p>
          </table:table-cell>
          <table:table-cell table:style-name="TableCell699">
            <text:p text:style-name="P700">Efektyvumo koeficientas elektros energijos skirstymo žemos įtampos tinklais veiklai</text:p>
          </table:table-cell>
        </table:table-row>
        <table:table-row table:style-name="TableRow701">
          <table:table-cell table:style-name="TableCell702">
            <text:p text:style-name="P703">74.</text:p>
          </table:table-cell>
          <table:table-cell table:style-name="TableCell704">
            <text:p text:style-name="Normal"><text:span text:style-name="T705">S</text:span><text:span text:style-name="T706">ppt</text:span></text:p>
          </table:table-cell>
          <table:table-cell table:style-name="TableCell707">
            <text:p text:style-name="P708">Planuojamų papildomų paslaugų pirkimo sąnaudų suma metais t</text:p>
          </table:table-cell>
        </table:table-row>
        <table:table-row table:style-name="TableRow709">
          <table:table-cell table:style-name="TableCell710">
            <text:p text:style-name="P711">75.</text:p>
          </table:table-cell>
          <table:table-cell table:style-name="TableCell712">
            <text:p text:style-name="Normal"><text:span text:style-name="T713">E</text:span><text:span text:style-name="T714">110</text:span></text:p>
          </table:table-cell>
          <table:table-cell table:style-name="TableCell715">
            <text:p text:style-name="P716">Elektros energijos tiekimas perdavimo tinkluose</text:p>
          </table:table-cell>
        </table:table-row>
        <table:table-row table:style-name="TableRow717">
          <table:table-cell table:style-name="TableCell718">
            <text:p text:style-name="P719">76.</text:p>
          </table:table-cell>
          <table:table-cell table:style-name="TableCell720">
            <text:p text:style-name="Normal"><text:span text:style-name="T721">E</text:span><text:span text:style-name="T722">10</text:span></text:p>
          </table:table-cell>
          <table:table-cell table:style-name="TableCell723">
            <text:p text:style-name="P724">Elektros energijos tiekimas skirstymo vidutinės įtampos tinkluose</text:p>
          </table:table-cell>
        </table:table-row>
        <table:table-row table:style-name="TableRow725">
          <table:table-cell table:style-name="TableCell726">
            <text:p text:style-name="P727">77.</text:p>
          </table:table-cell>
          <table:table-cell table:style-name="TableCell728">
            <text:p text:style-name="Normal"><text:span text:style-name="T729">E</text:span><text:span text:style-name="T730">04</text:span></text:p>
          </table:table-cell>
          <table:table-cell table:style-name="TableCell731">
            <text:p text:style-name="P732">Elektros energijos tiekimas skirstymo žemos įtampos tinkluose</text:p>
          </table:table-cell>
        </table:table-row>
        <table:table-row table:style-name="TableRow733">
          <table:table-cell table:style-name="TableCell734">
            <text:p text:style-name="P735">78.</text:p>
          </table:table-cell>
          <table:table-cell table:style-name="TableCell736">
            <text:p text:style-name="Normal"><text:span text:style-name="T737">E</text:span><text:span text:style-name="T738">sr110</text:span></text:p>
          </table:table-cell>
          <table:table-cell table:style-name="TableCell739">
            <text:p text:style-name="P740">Elektros energijos suvartojimas perdavimo tinklų įmonės savosioms reikmėms</text:p>
          </table:table-cell>
        </table:table-row>
        <table:table-row table:style-name="TableRow741">
          <table:table-cell table:style-name="TableCell742">
            <text:p text:style-name="P743">79.</text:p>
          </table:table-cell>
          <table:table-cell table:style-name="TableCell744">
            <text:p text:style-name="Normal"><text:span text:style-name="T745">E</text:span><text:span text:style-name="T746">sr10</text:span></text:p>
          </table:table-cell>
          <table:table-cell table:style-name="TableCell747">
            <text:p text:style-name="P748">Elektros energijos suvartojimas skirstomųjų tinklų įmonės savosioms reikmėms vidutinės įtampos tinkluose</text:p>
          </table:table-cell>
        </table:table-row>
        <table:table-row table:style-name="TableRow749">
          <table:table-cell table:style-name="TableCell750">
            <text:p text:style-name="P751">80.</text:p>
          </table:table-cell>
          <table:table-cell table:style-name="TableCell752">
            <text:p text:style-name="Normal"><text:span text:style-name="T753">E</text:span><text:span text:style-name="T754">sr04</text:span></text:p>
          </table:table-cell>
          <table:table-cell table:style-name="TableCell755">
            <text:p text:style-name="P756">Elektros energijos suvartojimas skirstomųjų tinklų įmonės savosioms reikmėms žemos įtampos tinkluose</text:p>
          </table:table-cell>
        </table:table-row>
        <table:table-row table:style-name="TableRow757">
          <table:table-cell table:style-name="TableCell758">
            <text:p text:style-name="P759">81.</text:p>
          </table:table-cell>
          <table:table-cell table:style-name="TableCell760">
            <text:p text:style-name="Normal"><text:span text:style-name="T761">E</text:span><text:span text:style-name="T762">n110</text:span></text:p>
          </table:table-cell>
          <table:table-cell table:style-name="TableCell763">
            <text:p text:style-name="P764">Elektros energijos, sunaudotos ją perduodant technologiniuose įrenginiuose, sąnaudos</text:p>
          </table:table-cell>
        </table:table-row>
        <table:table-row table:style-name="TableRow765">
          <table:table-cell table:style-name="TableCell766">
            <text:p text:style-name="P767">82.</text:p>
          </table:table-cell>
          <table:table-cell table:style-name="TableCell768">
            <text:p text:style-name="Normal"><text:span text:style-name="T769">E</text:span><text:span text:style-name="T770">n10</text:span></text:p>
          </table:table-cell>
          <table:table-cell table:style-name="TableCell771">
            <text:p text:style-name="P772">Elektros energijos, sunaudotos ją paskirstant vidutinės įtampos technologiniuose įrenginiuose, sąnaudos</text:p>
          </table:table-cell>
        </table:table-row>
        <table:table-row table:style-name="TableRow773">
          <table:table-cell table:style-name="TableCell774">
            <text:p text:style-name="P775">83.</text:p>
          </table:table-cell>
          <table:table-cell table:style-name="TableCell776">
            <text:p text:style-name="Normal"><text:span text:style-name="T777">E</text:span><text:span text:style-name="T778">n04</text:span></text:p>
          </table:table-cell>
          <table:table-cell table:style-name="TableCell779">
            <text:p text:style-name="P780">Elektros energijos, sunaudotos ją paskirstant žemos įtampos technologiniuose įrenginiuose, sąnaudos</text:p>
          </table:table-cell>
        </table:table-row>
        <table:table-row table:style-name="TableRow781">
          <table:table-cell table:style-name="TableCell782">
            <text:p text:style-name="P783">84.</text:p>
          </table:table-cell>
          <table:table-cell table:style-name="TableCell784">
            <text:p text:style-name="Normal"><text:span text:style-name="T785">E</text:span><text:span text:style-name="T786">n110v</text:span></text:p>
          </table:table-cell>
          <table:table-cell table:style-name="TableCell787">
            <text:p text:style-name="P788">Elektros energijos, sunaudotos ją perduodant technologiniuose įrenginiuose, sąnaudos šalies vidaus rinkoje</text:p>
          </table:table-cell>
        </table:table-row>
        <table:table-row table:style-name="TableRow789">
          <table:table-cell table:style-name="TableCell790">
            <text:p text:style-name="P791">85.</text:p>
          </table:table-cell>
          <table:table-cell table:style-name="TableCell792">
            <text:p text:style-name="P793">EE</text:p>
          </table:table-cell>
          <table:table-cell table:style-name="TableCell794">
            <text:p text:style-name="P795">Planuojamas eksportuoti elektros energijos kiekis</text:p>
          </table:table-cell>
        </table:table-row>
        <table:table-row table:style-name="TableRow796">
          <table:table-cell table:style-name="TableCell797">
            <text:p text:style-name="P798">86.</text:p>
          </table:table-cell>
          <table:table-cell table:style-name="TableCell799">
            <text:p text:style-name="Normal"><text:span text:style-name="T800">E</text:span><text:span text:style-name="T801">t</text:span></text:p>
          </table:table-cell>
          <table:table-cell table:style-name="TableCell802">
            <text:p text:style-name="P803">Planuojamas perduoti tranzitu elektros energijos kiekis</text:p>
          </table:table-cell>
        </table:table-row>
      </table:table>
      <text:p text:style-name="P804"/>
      <text:p text:style-name="P805"><text:span text:style-name="T806">IV</text:span><text:span text:style-name="T807">.<text:s/></text:span><text:span text:style-name="T808">ELEKTROS ENERGIJOS KAINOS TIKSLAI</text:span></text:p>
      <text:p text:style-name="P809"/>
      <text:p text:style-name="P810"><text:span text:style-name="T811">14</text:span><text:span text:style-name="T812">. Pripažįstant, kad reguliuojamos elektros energijos kainos yra rinkos kainų pakaitalas, pagal elektros energijos kainų skaičiavimo metodikas ir kainų struktūrą turi būti siekiama tokių tikslų:</text:span></text:p>
      <text:p text:style-name="P813"><text:span text:style-name="T814">14.1</text:span><text:span text:style-name="T815">. mažiausios sąnaudos – kainos turi skatinti elektros energetikos įmones teikti paslaugas vartotojams mažiausiais kaštais;</text:span></text:p>
      <text:p text:style-name="P816"><text:span text:style-name="T817">14.2</text:span><text:span text:style-name="T818">. sąnaudų atspindėjimas – kainos turi pagrįstai ir tiksliai atspindėti atitinkamos elektros energetikos veiklos sąnaudas, teikiant paslaugas vartotojams ir sąnaudų įtraukimą dėl vartotojų poreikių, pvz., susijusių su naujos elektrinės statyba ar padidėjusiu elektros energijos suvartojimu;</text:span></text:p>
      <text:p text:style-name="P819"><text:span text:style-name="T820">14.3</text:span><text:span text:style-name="T821">. sąnaudų padengimas – kainos turi užtikrinti pakankamas elektros energetikos įmonių pajamas;</text:span></text:p>
      <text:p text:style-name="P822"><text:span text:style-name="T823">14.4</text:span><text:span text:style-name="T824">. paprastumas – kainų struktūra turi būti suprantama vartotojams, kad leistų apskaičiuoti mokesčius bei numatyti veiksnius, sąlygojančius kainos pokyčius;</text:span></text:p>
      <text:p text:style-name="P825"><text:span text:style-name="T826">14.5</text:span><text:span text:style-name="T827">. stabilumas – didelių bei dažnų kainos svyravimų vengimas;</text:span></text:p>
      <text:p text:style-name="P828"><text:span text:style-name="T829">14.6</text:span><text:span text:style-name="T830">. lankstumas – kainų struktūra turi būti pakankamai lanksti, kad atitiktų sąnaudų pasikeitimus, nors tai ir konfliktuotų su stabilumo reikalavimu;</text:span></text:p>
      <text:p text:style-name="P831"><text:span text:style-name="T832">14.7</text:span><text:span text:style-name="T833">. lygybė – kainos neturi diskriminuoti vartotojų ar jų grupių bei remtis kryžminiu subsidijavimu.</text:span></text:p>
      <text:p text:style-name="P834"/>
      <text:p text:style-name="P835"><text:span text:style-name="T836">V</text:span><text:span text:style-name="T837">.<text:s/></text:span><text:span text:style-name="T838">ELEKTROS ENERGIJOS KAINOS IŠSKAIDYMAS IR TAIKYMAS</text:span></text:p>
      <text:p text:style-name="P839"/>
      <text:p text:style-name="P840"><text:span text:style-name="T841">15</text:span><text:span text:style-name="T842">. Elektros energetikos veiklos sąnaudos skirstomos pagal technologinius etapus: gamyba, tiekimas, perdavimas, įskaitant papildomas paslaugas, ir skirstymas.</text:span></text:p>
      <text:p text:style-name="P843"><text:span text:style-name="T844">16</text:span><text:span text:style-name="T845">. Bendru atveju visiems vartotojams elektros energijos kaina susideda iš elektros energijos gamybos, tiekėjo, atitinkamai perdavimo, įskaitant papildomas paslaugas, ir skirstymo paslaugų priklausomai nuo to, iš kurios įtampos tinklų vartotojas gauna elektros energiją, kainų ir skaičiuojama:</text:span></text:p>
      <text:p text:style-name="P846"/>
      <text:p text:style-name="P847"><text:span text:style-name="T848">T</text:span><text:span text:style-name="T849">vid(110,10,04)</text:span><text:span text:style-name="T850"><text:s/>= T</text:span><text:span text:style-name="T851">g</text:span><text:span text:style-name="T852">+T</text:span><text:span text:style-name="T853">t</text:span><text:span text:style-name="T854">+T</text:span><text:span text:style-name="T855">110</text:span><text:span text:style-name="T856">+T</text:span><text:span text:style-name="T857">10</text:span><text:span text:style-name="T858">+T</text:span><text:span text:style-name="T859">04</text:span><text:span text:style-name="T860">, Lt/kWh,</text:span><text:span text:style-name="T861"><text:tab/>(1)</text:span></text:p>
      <text:p text:style-name="P862"/>
      <text:p text:style-name="P863">čia:</text:p>
      <text:p text:style-name="P864"><text:span text:style-name="T865">T</text:span><text:span text:style-name="T866">vid(110,10,04)</text:span><text:span text:style-name="T867"><text:s/>– vidutinė elektros energijos kaina vartotojams, gaunantiems elektros energiją atitinkamai iš perdavimo, skirstymo vidutinės įtampos ir skirstymo žemos įtampos tinklų, Lt/kWh;</text:span></text:p>
      <text:p text:style-name="P868"><text:span text:style-name="T869">T</text:span><text:span text:style-name="T870">g –<text:s/></text:span><text:span text:style-name="T871">elektros energijos gamybos (pirkimo) kaina, Lt/kWh;</text:span></text:p>
      <text:p text:style-name="P872"><text:span text:style-name="T873">T</text:span><text:span text:style-name="T874">t</text:span><text:span text:style-name="T875"><text:s/>– elektros energijos tiekėjo (visuomeninio arba nepriklausomo) kaina, Lt/kWh;</text:span></text:p>
      <text:p text:style-name="P876"><text:span text:style-name="T877">T</text:span><text:span text:style-name="T878">(110,10,04)</text:span><text:span text:style-name="T879"><text:s/>– atitinkamai elektros energijos perdavimo paslaugos, skirstymo paslaugos vidutinės įtampos tinklais ir skirstymo paslaugos žemos įtampos tinklais kainos, Lt/kWh.</text:span></text:p>
      <text:p text:style-name="P880"><text:span text:style-name="T881">17</text:span><text:span text:style-name="T882">. Esant reikalui, vidutinėje elektros energijos kainoje įvertinamas neatitikimas dėl gamintojų, kurie tiekia elektros energiją į skirstomuosius tinklus.</text:span></text:p>
      <text:p text:style-name="P883"><text:span text:style-name="T884">18</text:span><text:span text:style-name="T885">. Taikant diferencijuotus elektros energijos tarifus, elektros energijos kaina vartotojams gaunama sumuojant pagal technologinius etapus atitinkamus elektros energijos tarifus.</text:span></text:p>
      <text:p text:style-name="P886"><text:span text:style-name="T887">19</text:span><text:span text:style-name="T888">. Elektros energijos kaina laisviesiems vartotojams ir vartotojams, negalintiems pasirinkti tiekėjo, skiriasi tuo, kad laisviesiems vartotojams elektros energijos gamybos kaina ir elektros energijos tiekėjo kaina gali būti sutartinė.</text:span></text:p>
      <text:p text:style-name="P889"><text:span text:style-name="T890">20</text:span><text:span text:style-name="T891">. Šioje metodikoje skaičiuojamos tokios kainos:</text:span></text:p>
      <text:p text:style-name="P892"><text:span text:style-name="T893">20.1</text:span><text:span text:style-name="T894">. elektros energijos perdavimo paslaugos kainos viršutinė riba (T’</text:span><text:span text:style-name="T895">110</text:span><text:span text:style-name="T896">), įvertinanti perdavimo (330-110 kV įtampos) tinklų sąnaudas, pelną bei koregavimo koeficientus;</text:span></text:p>
      <text:p text:style-name="P897"><text:span text:style-name="T898">20.2</text:span><text:span text:style-name="T899">. elektros energijos skirstymo paslaugos vidutinės įtampos tinklų kainos viršutinė riba (T’</text:span><text:span text:style-name="T900">10</text:span><text:span text:style-name="T901">), įvertinanti skirstymo (35-6 kV įtampos) tinklų sąnaudas, pelną bei koregavimo koeficientus;</text:span></text:p>
      <text:p text:style-name="P902"><text:span text:style-name="T903">20.3</text:span><text:span text:style-name="T904">. elektros energijos skirstymo paslaugos žemos įtampos tinklų kainos viršutinė riba (T’</text:span><text:span text:style-name="T905">04</text:span><text:span text:style-name="T906">), įvertinanti skirstymo (0,4 kV įtampos) tinklų sąnaudas, pelną bei koregavimo koeficientus.</text:span></text:p>
      <text:p text:style-name="P907"><text:span text:style-name="T908">21</text:span><text:span text:style-name="T909">. Elektros energijos perdavimo, įskaitant papildomų paslaugų sąnaudas, ir skirstymo paslaugų kainos taikomos visiems elektros energijos vartotojams, gaunantiems elektros energiją iš atitinkamų elektros tinklų.</text:span></text:p>
      <text:p text:style-name="P910"/>
      <text:p text:style-name="P911"><text:span text:style-name="T912">VI</text:span><text:span text:style-name="T913">.<text:s/></text:span><text:span text:style-name="T914">ELEKTROS ENERGIJOS PERDAVIMO IR SKIRSTYMO PASLAUGŲ KAINŲ SKAIČIAVIMAS</text:span></text:p>
      <text:p text:style-name="P915"/>
      <text:p text:style-name="P916"><text:span text:style-name="T917">22</text:span><text:span text:style-name="T918">. Nustatyti, kad elektros energijos perdavimo (330–110 kV įtampos elektros tinklai) paslaugos kaina skaičiuojama taip:</text:span></text:p>
      <text:p text:style-name="P919"/>
      <text:soft-page-break/>
      <text:p text:style-name="P920"><text:span text:style-name="T921">T</text:span><text:span text:style-name="T922">110<text:s/></text:span><text:span text:style-name="T923">= (p</text:span><text:span text:style-name="T924">n110</text:span><text:span text:style-name="T925">+S</text:span><text:span text:style-name="T926">110</text:span><text:span text:style-name="T927">+S</text:span><text:span text:style-name="T928">sr110</text:span><text:span text:style-name="T929">+S</text:span><text:span text:style-name="T930">n110</text:span><text:span text:style-name="T931">+S</text:span><text:span text:style-name="T932">pp</text:span><text:span text:style-name="T933">+S</text:span><text:span text:style-name="T934">vi110</text:span><text:span text:style-name="T935">)/E</text:span><text:span text:style-name="T936">110</text:span><text:span text:style-name="T937">, Lt/kWh,</text:span><text:span text:style-name="T938"><text:tab/>(2)</text:span></text:p>
      <text:p text:style-name="P939"/>
      <text:p text:style-name="P940">čia:</text:p>
      <text:p text:style-name="P941"><text:span text:style-name="T942">T</text:span><text:span text:style-name="T943">110 –<text:s/></text:span><text:span text:style-name="T944">elektros energijos perdavimo paslaugos kaina, Lt/kWh;</text:span></text:p>
      <text:p text:style-name="P945"><text:span text:style-name="T946">p</text:span><text:span text:style-name="T947">n110 –<text:s/></text:span><text:span text:style-name="T948">perdavimo normatyvinis pelnas, Lt;</text:span></text:p>
      <text:p text:style-name="P949"><text:span text:style-name="T950">S</text:span><text:span text:style-name="T951">110</text:span><text:span text:style-name="T952"><text:s/>– planuojamos elektros energijos perdavimo sąnaudos, Lt;</text:span></text:p>
      <text:p text:style-name="P953"><text:span text:style-name="T954">S</text:span><text:span text:style-name="T955">sr110</text:span><text:span text:style-name="T956"><text:s/>– planuojamos elektros energijos sąnaudos perdavimo tinklų savosioms reikmėms, Lt;</text:span></text:p>
      <text:p text:style-name="P957"><text:span text:style-name="T958">S</text:span><text:span text:style-name="T959">n110 –<text:s/></text:span><text:span text:style-name="T960">planuojamos elektros energijos, sunaudotos ją perduodant technologiniuose įrenginiuose, pirkimo sąnaudos, Lt;</text:span></text:p>
      <text:p text:style-name="P961"><text:span text:style-name="T962">S</text:span><text:span text:style-name="T963">pp</text:span><text:span text:style-name="T964"><text:s/>– planuojamų papildomų paslaugų pirkimo sąnaudų suma, Lt;</text:span></text:p>
      <text:p text:style-name="P965"><text:span text:style-name="T966">S</text:span><text:span text:style-name="T967">vi110 –<text:s/></text:span><text:span text:style-name="T968">planuojama viešuosius interesus atitinkančių paslaugų pirkimo sąnaudų suma perdavimo tinkluose, Lt.</text:span></text:p>
      <text:p text:style-name="P969"><text:span text:style-name="T970">23</text:span><text:span text:style-name="T971">. Nustatyti, kad sąnaudos elektros energijai atitinkamai perdavimo, skirstymo vidutinės įtampos tinklų ir žemos įtampos tinklų savosioms reikmėms pirkti skaičiuojamos:</text:span></text:p>
      <text:p text:style-name="P972"/>
      <text:p text:style-name="P973"><text:span text:style-name="T974">S</text:span><text:span text:style-name="T975">sr110<text:s/></text:span><text:span text:style-name="T976">= E</text:span><text:span text:style-name="T977">sr110</text:span><text:span text:style-name="T978">*T</text:span><text:span text:style-name="T979">g110</text:span><text:span text:style-name="T980">, Lt</text:span><text:span text:style-name="T981"><text:tab/>(3)</text:span></text:p>
      <text:p text:style-name="P982"/>
      <text:p text:style-name="P983"><text:span text:style-name="T984">S</text:span><text:span text:style-name="T985">sr10<text:s/></text:span><text:span text:style-name="T986">= E</text:span><text:span text:style-name="T987">sr10</text:span><text:span text:style-name="T988">*(T</text:span><text:span text:style-name="T989">g10</text:span><text:span text:style-name="T990">+T</text:span><text:span text:style-name="T991">110</text:span><text:span text:style-name="T992">), Lt</text:span><text:span text:style-name="T993"><text:tab/>(4)</text:span></text:p>
      <text:p text:style-name="P994"/>
      <text:p text:style-name="P995"><text:span text:style-name="T996">S</text:span><text:span text:style-name="T997">sr04<text:s/></text:span><text:span text:style-name="T998">= E</text:span><text:span text:style-name="T999">sr04</text:span><text:span text:style-name="T1000">*(T</text:span><text:span text:style-name="T1001">g04</text:span><text:span text:style-name="T1002">+T</text:span><text:span text:style-name="T1003">110</text:span><text:span text:style-name="T1004">+T</text:span><text:span text:style-name="T1005">10</text:span><text:span text:style-name="T1006">), Lt</text:span><text:span text:style-name="T1007"><text:tab/>(5)</text:span></text:p>
      <text:p text:style-name="P1008"/>
      <text:p text:style-name="P1009"><text:span text:style-name="T1010">24</text:span><text:span text:style-name="T1011">. Nustatyti, kad sąnaudos elektros energijai</text:span><text:span text:style-name="T1012">1,</text:span><text:span text:style-name="T1013"><text:s/>sunaudotai ją perduodant ar paskirstant vidutinės ir žemos įtampos tinklų technologiniuose įrenginiuose, pirkti skaičiuojamos:</text:span></text:p>
      <text:p text:style-name="P1014"/>
      <text:p text:style-name="P1015"><text:span text:style-name="T1016">S</text:span><text:span text:style-name="T1017">n110<text:s/></text:span><text:span text:style-name="T1018">= E</text:span><text:span text:style-name="T1019">n110v</text:span><text:span text:style-name="T1020">*T</text:span><text:span text:style-name="T1021">g110</text:span><text:span text:style-name="T1022">, Lt</text:span><text:span text:style-name="T1023"><text:tab/>(6)</text:span></text:p>
      <text:p text:style-name="P1024"/>
      <text:p text:style-name="P1025"><text:span text:style-name="T1026">S</text:span><text:span text:style-name="T1027">n10<text:s/></text:span><text:span text:style-name="T1028">= E</text:span><text:span text:style-name="T1029">n10</text:span><text:span text:style-name="T1030">*(T</text:span><text:span text:style-name="T1031">g10</text:span><text:span text:style-name="T1032">+T</text:span><text:span text:style-name="T1033">110</text:span><text:span text:style-name="T1034">), Lt</text:span><text:span text:style-name="T1035"><text:tab/>(7)</text:span></text:p>
      <text:p text:style-name="P1036"/>
      <text:p text:style-name="P1037"><text:span text:style-name="T1038">S</text:span><text:span text:style-name="T1039">n04<text:s/></text:span><text:span text:style-name="T1040">= E</text:span><text:span text:style-name="T1041">n04</text:span><text:span text:style-name="T1042">*(T</text:span><text:span text:style-name="T1043">g04</text:span><text:span text:style-name="T1044">+T</text:span><text:span text:style-name="T1045">110</text:span><text:span text:style-name="T1046">+T</text:span><text:span text:style-name="T1047">10</text:span><text:span text:style-name="T1048">), Lt</text:span><text:span text:style-name="T1049"><text:tab/>(8)</text:span></text:p>
      <text:p text:style-name="P1050"/>
      <text:p text:style-name="P1051"><text:span text:style-name="T1052">čia: E</text:span><text:span text:style-name="T1053">n110v</text:span><text:span text:style-name="T1054"><text:s/>skaičiuojamas:</text:span></text:p>
      <text:p text:style-name="P1055"/>
      <text:p text:style-name="P1056"><text:span text:style-name="T1057">E</text:span><text:span text:style-name="T1058">n110v<text:s/></text:span><text:span text:style-name="T1059">= E</text:span><text:span text:style-name="T1060">n110</text:span><text:span text:style-name="T1061">-(EE+E</text:span><text:span text:style-name="T1062">t</text:span><text:span text:style-name="T1063">)*0,033, kWh</text:span><text:span text:style-name="T1064"><text:tab/>(9)</text:span></text:p>
      <text:p text:style-name="P1065"/>
      <text:p text:style-name="P1066"><text:span text:style-name="T1067">25</text:span><text:span text:style-name="T1068">. Apskaičiuojant sąnaudas elektros energijai, sunaudotai ją perduodant technologiniuose įrenginiuose, pirkti, daroma prielaida, kad dalį minėtų sąnaudų padengia elektros energija, pagaminta perdavimo tinklų operatoriui priklausančioje Kauno HE.</text:span></text:p>
      <text:p text:style-name="P1069"><text:span text:style-name="T1070">26</text:span><text:span text:style-name="T1071">. Nustatyti, kad elektros energijos skirstymo paslaugos vidutinės (35-6 kV) įtampos tinklais ir elektros energijos skirstymo paslaugos žemos (0,4 kV) įtampos tinklais kainos skaičiuojamos taip:</text:span></text:p>
      <text:p text:style-name="P1072"><text:span text:style-name="T1073">26.1</text:span><text:span text:style-name="T1074">. Elektros energijos skirstymo paslaugos vidutinės įtampos tinklais kaina skaičiuojama:</text:span></text:p>
      <text:p text:style-name="P1075"/>
      <text:p text:style-name="P1076"><text:span text:style-name="T1077">T</text:span><text:span text:style-name="T1078">10<text:s/></text:span><text:span text:style-name="T1079">= (p</text:span><text:span text:style-name="T1080">n10</text:span><text:span text:style-name="T1081">+S</text:span><text:span text:style-name="T1082">10</text:span><text:span text:style-name="T1083">+S</text:span><text:span text:style-name="T1084">n10</text:span><text:span text:style-name="T1085">+S</text:span><text:span text:style-name="T1086">sr10</text:span><text:span text:style-name="T1087">+S</text:span><text:span text:style-name="T1088">vi10</text:span><text:span text:style-name="T1089">)/E</text:span><text:span text:style-name="T1090">10</text:span><text:span text:style-name="T1091">, Lt/kWh</text:span><text:span text:style-name="T1092"><text:tab/>(10)</text:span></text:p>
      <text:p text:style-name="P1093"/>
      <text:p text:style-name="P1094">čia:</text:p>
      <text:p text:style-name="P1095"><text:span text:style-name="T1096">S</text:span><text:span text:style-name="T1097">10</text:span><text:span text:style-name="T1098"><text:s/>– planuojamos elektros energijos skirstymo vidutinės įtampos tinklais sąnaudos, neįskaitant visuomeninio tiekėjo sąnaudų, Lt. Jos vidutinės ir žemos įtampos tinklams paskirstomos proporcingai skirstymo vidutinės ir žemos įtampos tinklams priskirto ilgalaikio materialaus turto vertei, t. y. atitinkamai 44 ir 56 proc.</text:span></text:p>
      <text:p text:style-name="P1099"><text:span text:style-name="T1100">26.2</text:span><text:span text:style-name="T1101">. Elektros energijos skirstymo paslaugos žemos įtampos tinklais kaina skaičiuojama:</text:span></text:p>
      <text:p text:style-name="P1102"/>
      <text:p text:style-name="P1103"><text:span text:style-name="T1104">T</text:span><text:span text:style-name="T1105">04</text:span><text:span text:style-name="T1106">=(p</text:span><text:span text:style-name="T1107">n04</text:span><text:span text:style-name="T1108">+S</text:span><text:span text:style-name="T1109">04</text:span><text:span text:style-name="T1110">+S</text:span><text:span text:style-name="T1111">n04</text:span><text:span text:style-name="T1112">+S</text:span><text:span text:style-name="T1113">sr04</text:span><text:span text:style-name="T1114">+S</text:span><text:span text:style-name="T1115">vi04</text:span><text:span text:style-name="T1116">)/E</text:span><text:span text:style-name="T1117">04</text:span><text:span text:style-name="T1118">, Lt/kWh</text:span><text:span text:style-name="T1119"><text:tab/>(11)</text:span></text:p>
      <text:p text:style-name="P1120"/>
      <text:p text:style-name="P1121">čia:</text:p>
      <text:p text:style-name="P1122"><text:span text:style-name="T1123">S</text:span><text:span text:style-name="T1124">04</text:span><text:span text:style-name="T1125"><text:s/>– planuojamos elektros energijos skirstymo žemos įtampos tinklais sąnaudos, neįskaitant visuomeninio tiekėjo sąnaudų, Lt.</text:span></text:p>
      <text:p text:style-name="P1126"/>
      <text:p text:style-name="P1127"><text:span text:style-name="T1128">VII</text:span><text:span text:style-name="T1129">.<text:s/></text:span><text:span text:style-name="T1130">ELEKTROS ENERGIJOS PERDAVIMO PASLAUGOS KAINOS VIRŠUTINĖS RIBOS NUSTATYMAS</text:span></text:p>
      <text:p text:style-name="P1131"/>
      <text:p text:style-name="P1132"><text:span text:style-name="T1133">27</text:span><text:span text:style-name="T1134">. Elektros energijos perdavimo paslaugos kainos viršutinės ribos (‘kepurės’) įvedimas natūralios monopolijos įmonei reikštų skatinamąjį reguliavimą, kai sudaroma galimybė trejiems metams mažinant sąnaudas uždirbti daugiau pelno.</text:span></text:p>
      <text:p text:style-name="P1135"><text:span text:style-name="T1136">28</text:span><text:span text:style-name="T1137">. Elektros energijos perdavimo paslaugos kainos viršutinės ribos skaičiavimo formulė paremta 50/50 elektros energijos perdavimo paslaugos kainos ir pajamų ‘kepurių’ kombinacija, t. y. veiklos rizika paskirstoma tarp įmonės ir tiekėjų (vartotojų).</text:span></text:p>
      <text:p text:style-name="P1138"><text:span text:style-name="T1139">29</text:span><text:span text:style-name="T1140">. Viršutinės ribos formulė taikoma elektros energijos perdavimo paslaugos kainai (pajamoms) trejiems metams ir skaičiuojama taip:</text:span></text:p>
      <text:p text:style-name="P1141"/>
      <text:p text:style-name="P1142"><text:span text:style-name="T1143">T</text:span><text:span text:style-name="T1144">110</text:span><text:span text:style-name="T1145">’</text:span><text:span text:style-name="T1146">t<text:s/></text:span><text:span text:style-name="T1147">= T</text:span><text:span text:style-name="T1148">110t</text:span><text:span text:style-name="T1149">±</text:span><text:span text:style-name="T1150">K</text:span><text:span text:style-name="T1151">110t</text:span><text:span text:style-name="T1152">+T</text:span><text:span text:style-name="T1153">ppt</text:span><text:span text:style-name="T1154">+T</text:span><text:span text:style-name="T1155">vi110t</text:span><text:span text:style-name="T1156">, Lt/kWh</text:span><text:span text:style-name="T1157"><text:tab/>(12)</text:span></text:p>
      <text:p text:style-name="P1158"/>
      <text:p text:style-name="P1159">čia:</text:p>
      <text:p text:style-name="P1160"><text:span text:style-name="T1161">T</text:span><text:span text:style-name="T1162">110</text:span><text:span text:style-name="T1163">’</text:span><text:span text:style-name="T1164">t</text:span><text:span text:style-name="T1165"><text:s/>– elektros energijos perdavimo paslaugos kainos viršutinė riba metais t, Lt/kWh;</text:span></text:p>
      <text:p text:style-name="P1166"><text:span text:style-name="T1167">T</text:span><text:span text:style-name="T1168">110t</text:span><text:span text:style-name="T1169"><text:s/>– indeksuota elektros energijos perdavimo paslaugos kaina metais t, Lt/kWh;</text:span></text:p>
      <text:p text:style-name="P1170"><text:span text:style-name="T1171">K</text:span><text:span text:style-name="T1172">110t –<text:s/></text:span><text:span text:style-name="T1173">korekcijos koeficientas elektros energijos perdavimo paslaugos kainai metais t, Lt/kWh. Jis skaičiuojamas pagal 18 formulę;</text:span></text:p>
      <text:p text:style-name="P1174"><text:span text:style-name="T1175">T</text:span><text:span text:style-name="T1176">ppt</text:span><text:span text:style-name="T1177"><text:s/>– papildomų paslaugų kaina metais t, Lt/kWh;</text:span></text:p>
      <text:p text:style-name="P1178"><text:span text:style-name="T1179">T</text:span><text:span text:style-name="T1180">vi110t</text:span><text:span text:style-name="T1181"><text:s/>– viešuosius interesus atitinkančių paslaugų kaina perdavimo tinkluose metais t, Lt/kWh.</text:span></text:p>
      <text:p text:style-name="P1182"><text:span text:style-name="T1183">30</text:span><text:span text:style-name="T1184">. Elektros energijos perdavimo paslaugos kaina, koreguota nenumatytų pasikeitimų, elektros energijos kiekio poveikio, infliacijos ir efektyvumo koeficientais, metais t skaičiuojama:</text:span></text:p>
      <text:p text:style-name="P1185"/>
      <text:p text:style-name="P1186"><text:span text:style-name="T1187">T</text:span><text:span text:style-name="T1188">110t<text:s/></text:span><text:span text:style-name="T1189">= (P</text:span><text:span text:style-name="T1190">110p</text:span><text:span text:style-name="T1191">*NK</text:span><text:span text:style-name="T1192">110t</text:span><text:span text:style-name="T1193">*EK</text:span><text:span text:style-name="T1194">110t</text:span><text:span text:style-name="T1195">*</text:span><text:span text:style-name="T1196">IK</text:span><text:span text:style-name="T1197">110t</text:span><text:span text:style-name="T1198">)/E</text:span><text:span text:style-name="T1199">110t</text:span><text:span text:style-name="T1200">, Lt/kWh,</text:span><text:span text:style-name="T1201"><text:tab/>(13)</text:span></text:p>
      <text:p text:style-name="P1202"/>
      <text:p text:style-name="P1203">čia:</text:p>
      <text:p text:style-name="P1204"><text:span text:style-name="T1205">P</text:span><text:span text:style-name="T1206">110p</text:span><text:span text:style-name="T1207"><text:s/>– pradinis planuojamų elektros energijos perdavimo pajamų lygis, Lt;</text:span></text:p>
      <text:p text:style-name="P1208"><text:span text:style-name="T1209">NK</text:span><text:span text:style-name="T1210">110t</text:span><text:span text:style-name="T1211"><text:s/>– nenumatytų pasikeitimų koeficientas elektros energijos perdavimo paslaugos kainai metais t. Jis skaičiuojamas pagal 15 formulę;</text:span></text:p>
      <text:p text:style-name="P1212"><text:span text:style-name="T1213">EK</text:span><text:span text:style-name="T1214">110t –<text:s/></text:span><text:span text:style-name="T1215">elektros energijos kiekio poveikio koeficientas elektros energijos perdavimo paslaugos kainai metais t. Jis skaičiuojamas pagal 16 formulę;</text:span></text:p>
      <text:p text:style-name="P1216"><text:span text:style-name="T1217">IK</text:span><text:span text:style-name="T1218">110t</text:span><text:span text:style-name="T1219"><text:s/>– indeksavimo koeficientas elektros energijos perdavimo paslaugos kainai metais t. Jis skaičiuojamas pagal 17 formulę;</text:span></text:p>
      <text:p text:style-name="P1220"><text:span text:style-name="T1221">E</text:span><text:span text:style-name="T1222">110t</text:span><text:span text:style-name="T1223"><text:s/>– elektros energijos tiekimas perdavimo tinkluose metais t, kWh.</text:span></text:p>
      <text:p text:style-name="P1224"><text:span text:style-name="T1225">31</text:span><text:span text:style-name="T1226">. Remiantis perdavimo tinklų operatoriaus pateiktų planuojamų trejų metų elektros energijos būtinų sąnaudų ir pelno analize, taip pat lyginant su gerą praktinį pavyzdį turinčių analogiškų įmonių duomenimis, Komisija nustato vidutines planuojamas būtinas elektros energijos perdavimo pajamas trejiems metams į priekį, t. y. pradinį planuojamų elektros energijos perdavimo pajamų lygį kiekvieniems būsimiems metams:</text:span></text:p>
      <text:p text:style-name="P1227"><text:span text:style-name="T1228">n</text:span></text:p>
      <text:p text:style-name="P1229"><text:span text:style-name="T1230">P</text:span><text:span text:style-name="T1231">110p</text:span><text:span text:style-name="T1232">=</text:span><text:span text:style-name="T1233"><text:s/></text:span><text:span text:style-name="T1234">S</text:span><text:span text:style-name="T1235">P</text:span><text:span text:style-name="T1236">110t</text:span><text:span text:style-name="T1237">/3, Lt,</text:span><text:span text:style-name="T1238"><text:tab/>(14)</text:span></text:p>
      <text:p text:style-name="P1239">t = 1</text:p>
      <text:p text:style-name="P1240"/>
      <text:p text:style-name="P1241">čia:</text:p>
      <text:soft-page-break/>
      <text:p text:style-name="P1242"><text:span text:style-name="T1243">P</text:span><text:span text:style-name="T1244">110t</text:span><text:span text:style-name="T1245"><text:s/>– planuojamos elektros energijos perdavimo pajamos metais t, Lt. Čia infliacija neįvertinama;</text:span></text:p>
      <text:p text:style-name="P1246">n – viršutinės kainų ribos taikymo trukmė. Čia n = 3;</text:p>
      <text:p text:style-name="P1247"><text:span text:style-name="T1248">t – metų eilės numeris.</text:span></text:p>
      <text:p text:style-name="P1249"><text:span text:style-name="T1250">32</text:span><text:span text:style-name="T1251">. Pradinis planuojamų elektros energijos perdavimo pajamų lygis yra vienodas trejų metų laikotarpiui.</text:span></text:p>
      <text:p text:style-name="P1252"><text:span text:style-name="T1253">33</text:span><text:span text:style-name="T1254">. Nenumatytų pasikeitimų koeficientas, įvertinantis išorinių veiksnių, pvz., mokesčių, komunalinių paslaugų ir kitų veiksnių, pokyčių poveikį, metais t skaičiuojamas:</text:span></text:p>
      <text:p text:style-name="P1255"><text:span text:style-name="T1256">z</text:span></text:p>
      <text:p text:style-name="P1257"><text:span text:style-name="T1258">NK</text:span><text:span text:style-name="T1259">110t<text:s/></text:span><text:span text:style-name="T1260">= 1+<text:s/></text:span><text:span text:style-name="T1261">S</text:span><text:span text:style-name="T1262"><text:s/>(s</text:span><text:span text:style-name="T1263">110tj</text:span><text:span text:style-name="T1264">-s</text:span><text:span text:style-name="T1265">110t-1j</text:span><text:span text:style-name="T1266">)/P</text:span><text:span text:style-name="T1267">110p,</text:span><text:span text:style-name="T1268"><text:tab/>(15)</text:span></text:p>
      <text:p text:style-name="P1269">j = 1</text:p>
      <text:p text:style-name="P1270"/>
      <text:p text:style-name="P1271">čia:</text:p>
      <text:p text:style-name="P1272"><text:span text:style-name="T1273">s</text:span><text:span text:style-name="T1274">110(t, t-1)</text:span><text:span text:style-name="T1275"><text:s/>– elektros energijos perdavimo sąnaudų rūšis, kurią sąlygoja nenumatyti pasikeitimai, įskaitant pelno reguliavimą pagal 47 punktą, metais t arba metais t-1, Lt;</text:span></text:p>
      <text:p text:style-name="P1276">z – elektros energijos perdavimo sąnaudų rūšies skaičius;</text:p>
      <text:p text:style-name="P1277"><text:span text:style-name="T1278">j – elektros energijos perdavimo sąnaudų rūšies numeris.</text:span></text:p>
      <text:p text:style-name="P1279"><text:span text:style-name="T1280">34</text:span><text:span text:style-name="T1281">. Elektros energijos kiekio poveikio koeficientas metais t skaičiuojamas:</text:span></text:p>
      <text:p text:style-name="P1282"/>
      <text:p text:style-name="P1283"><text:span text:style-name="T1284">EK</text:span><text:span text:style-name="T1285">110t</text:span><text:span text:style-name="T1286">=0,5*(E</text:span><text:span text:style-name="T1287">110t</text:span><text:span text:style-name="T1288">/E</text:span><text:span text:style-name="T1289">110t-1</text:span><text:span text:style-name="T1290">+1)*EK</text:span><text:span text:style-name="T1291">110t-1,</text:span><text:span text:style-name="T1292"><text:tab/>(16)</text:span></text:p>
      <text:p text:style-name="P1293"/>
      <text:p text:style-name="P1294">čia:</text:p>
      <text:p text:style-name="P1295"><text:span text:style-name="T1296">E</text:span><text:span text:style-name="T1297">110(t, t-1)</text:span><text:span text:style-name="T1298"><text:s/>– elektros energijos tiekimas perdavimo tinkluose metais t arba metais t-1, kWh;</text:span></text:p>
      <text:p text:style-name="P1299"><text:span text:style-name="T1300">EK</text:span><text:span text:style-name="T1301">110t-1</text:span><text:span text:style-name="T1302"><text:s/>– elektros energijos kiekio poveikio koeficientas elektros energijos perdavimo paslaugos kainai metais t-1.</text:span></text:p>
      <text:p text:style-name="P1303"><text:span text:style-name="T1304">35</text:span><text:span text:style-name="T1305">. Indeksavimo koeficientas, įvertinantis infliaciją bei įmonei Komisijos nustatytą efektyvumą, metais t skaičiuojamas:</text:span></text:p>
      <text:p text:style-name="P1306"/>
      <text:p text:style-name="P1307"><text:span text:style-name="T1308">IK</text:span><text:span text:style-name="T1309">110t</text:span><text:span text:style-name="T1310">=(1+(i</text:span><text:span text:style-name="T1311">t</text:span><text:span text:style-name="T1312">-e</text:span><text:span text:style-name="T1313">110</text:span><text:span text:style-name="T1314">)/100)*IK</text:span><text:span text:style-name="T1315">110t-1,</text:span><text:span text:style-name="T1316"><text:tab/>(17)</text:span></text:p>
      <text:p text:style-name="P1317"/>
      <text:p text:style-name="P1318">čia:</text:p>
      <text:p text:style-name="P1319"><text:span text:style-name="T1320">i</text:span><text:span text:style-name="T1321">t</text:span><text:span text:style-name="T1322"><text:s/>– vartotojų kainų indekso (VKI) pokytis metais t lyginant su atitinkamu indeksu metais t-1, %. Jis nustatomas pagal Statistikos departamento duomenis;</text:span></text:p>
      <text:p text:style-name="P1323"><text:span text:style-name="T1324">e</text:span><text:span text:style-name="T1325">110</text:span><text:span text:style-name="T1326"><text:s/>– efektyvumo koeficientas elektros energijos perdavimo veiklai, %;</text:span></text:p>
      <text:p text:style-name="P1327"><text:span text:style-name="T1328">IK</text:span><text:span text:style-name="T1329">110t-1</text:span><text:span text:style-name="T1330"><text:s/>– indeksavimo koeficientas elektros energijos perdavimo paslaugos kainai metais t-1.</text:span></text:p>
      <text:p text:style-name="P1331"><text:span text:style-name="T1332">36</text:span><text:span text:style-name="T1333">. Efektyvumo koeficientas įvertina elektros energijos vieneto sąnaudų (pajamų) pokytį lyginant su praėjusių metų atitinkamu dydžiu. Įmonės veiklos efektyvumas galimas, pavyzdžiui, dėl padidėjusio energijos naudojimo, technologinių pakeitimų, ir nustatomas pagal istorinius įmonės duomenis bei gerą praktinį pavyzdį turinčios analogiškos įmonės duomenis. Įmonių efektyvumo rodikliai nurodyti 2 ir 3 prieduose.</text:span></text:p>
      <text:p text:style-name="P1334"><text:span text:style-name="T1335">37</text:span><text:span text:style-name="T1336">. Efektyvumo koeficientas Komisijos sprendimu nustatomas elektros energijos perdavimo paslaugos kainos viršutinės ribos taikymo trukmei.</text:span></text:p>
      <text:p text:style-name="P1337"><text:span text:style-name="T1338">38</text:span><text:span text:style-name="T1339">. Korekcijos koeficientas metais t skaičiuojamas:</text:span></text:p>
      <text:p text:style-name="P1340"/>
      <text:p text:style-name="P1341"><text:span text:style-name="T1342">K</text:span><text:span text:style-name="T1343">110t</text:span><text:span text:style-name="T1344">=((P</text:span><text:span text:style-name="T1345">110t-1</text:span><text:span text:style-name="T1346">f</text:span><text:span text:style-name="T1347">-E</text:span><text:span text:style-name="T1348">110t-1</text:span><text:span text:style-name="T1349">*T</text:span><text:span text:style-name="T1350">110</text:span><text:span text:style-name="T1351">’</text:span><text:span text:style-name="T1352">t-1</text:span><text:span text:style-name="T1353">)/E</text:span><text:span text:style-name="T1354">110t</text:span><text:span text:style-name="T1355">)*(1+p</text:span><text:span text:style-name="T1356">t</text:span><text:span text:style-name="T1357">/100), Lt/kWh,</text:span><text:span text:style-name="T1358"><text:tab/>(18)</text:span></text:p>
      <text:p text:style-name="P1359"/>
      <text:p text:style-name="P1360">čia:</text:p>
      <text:p text:style-name="P1361"><text:span text:style-name="T1362">P</text:span><text:span text:style-name="T1363">110t-1</text:span><text:span text:style-name="T1364">f –<text:s/></text:span><text:span text:style-name="T1365">faktinės elektros energijos perdavimo pajamos metais t-1, Lt;</text:span></text:p>
      <text:p text:style-name="P1366"><text:span text:style-name="T1367">p</text:span><text:span text:style-name="T1368">t</text:span><text:span text:style-name="T1369"><text:s/>– palūkanų norma metais t, %. Ji nustatoma atsižvelgiant į įmonės ilgalaikių paskolų vidutinę metinę palūkanų normą.</text:span></text:p>
      <text:p text:style-name="P1370"><text:span text:style-name="T1371">39</text:span><text:span text:style-name="T1372">. Jei korekcijos koeficientas gaunamas su minuso ženklu, tai jis pridedamas 12 formulėje, ir, atvirkščiai, jei su pliuso ženklu, jis minusuojamas. Komisija sprendžia dėl negautų/viršytų pajamų įvertinimo pagrįstumo.</text:span></text:p>
      <text:p text:style-name="P1373"><text:span text:style-name="T1374">40</text:span><text:span text:style-name="T1375">. Papildomų paslaugų kaina metais t skaičiuojama:</text:span></text:p>
      <text:p text:style-name="P1376"/>
      <text:p text:style-name="P1377"><text:span text:style-name="T1378">T</text:span><text:span text:style-name="T1379">ppt<text:s/></text:span><text:span text:style-name="T1380">= S</text:span><text:span text:style-name="T1381">ppt</text:span><text:span text:style-name="T1382">/E</text:span><text:span text:style-name="T1383">110t</text:span><text:span text:style-name="T1384">, Lt/kWh,</text:span><text:span text:style-name="T1385"><text:tab/>(19)</text:span></text:p>
      <text:p text:style-name="P1386"/>
      <text:p text:style-name="P1387">čia:</text:p>
      <text:p text:style-name="P1388"><text:span text:style-name="T1389">S</text:span><text:span text:style-name="T1390">ppt</text:span><text:span text:style-name="T1391"><text:s/>– planuojamos sąnaudos papildomoms paslaugoms pirkti metais t, Lt.</text:span></text:p>
      <text:p text:style-name="P1392"><text:span text:style-name="T1393">41</text:span><text:span text:style-name="T1394">. Viešuosius interesus atitinkančių paslaugų kaina perdavimo tinkluose metais t skaičiuojama:</text:span></text:p>
      <text:p text:style-name="P1395"/>
      <text:p text:style-name="P1396"><text:span text:style-name="T1397">T</text:span><text:span text:style-name="T1398">vi110t<text:s/></text:span><text:span text:style-name="T1399">= S</text:span><text:span text:style-name="T1400">vi110t</text:span><text:span text:style-name="T1401">/E</text:span><text:span text:style-name="T1402">110t</text:span><text:span text:style-name="T1403">, Lt/kWh,</text:span><text:span text:style-name="T1404"><text:tab/>(20)</text:span></text:p>
      <text:p text:style-name="P1405"/>
      <text:p text:style-name="P1406">čia:</text:p>
      <text:p text:style-name="P1407"><text:span text:style-name="T1408">S</text:span><text:span text:style-name="T1409">vi110t</text:span><text:span text:style-name="T1410"><text:s/>– planuojamos sąnaudos viešuosius interesus atitinkančioms paslaugoms pirkti perdavimo tinkluose metais t, Lt. Viešuosius interesus atitinkančios paslaugos bei jų vykdymas nustatyti Viešuosius interesus atitinkančių paslaugų elektros energetikos sektoriuje sąraše ir Įpareigojimų teikti viešuosius interesus atitinkančias paslaugas davimo taisyklėse.</text:span></text:p>
      <text:p text:style-name="P1411"><text:span text:style-name="T1412">42</text:span><text:span text:style-name="T1413">. Pirmaisiais elektros energijos perdavimo paslaugos kainos viršutinės ribos nustatymo metais nenumatytų pasikeitimų ir elektros energijos kiekio poveikio koeficientai lygūs vienetui, o korekcijos koeficientas – nuliui.</text:span></text:p>
      <text:p text:style-name="P1414"/>
      <text:p text:style-name="P1415"><text:span text:style-name="T1416">VIII</text:span><text:span text:style-name="T1417">.<text:s/></text:span><text:span text:style-name="T1418">ELEKTROS ENERGIJOS PERDAVIMO PASLAUGOS KAINOS VIRŠUTINĖS RIBOS PERSKAIČIAVIMAS IR NUSTATYMAS</text:span></text:p>
      <text:p text:style-name="P1419"/>
      <text:p text:style-name="P1420"><text:span text:style-name="T1421">43</text:span><text:span text:style-name="T1422">. Elektros energijos perdavimo kainos viršutinę ribą perdavimo tinklų operatorius kasmet perskaičiuoja atsižvelgdamas į koregavimo koeficientus ir visus su tuo susijusius duomenis pateikia Komisijai.</text:span></text:p>
      <text:p text:style-name="P1423"><text:span text:style-name="T1424">44</text:span><text:span text:style-name="T1425">. Nustatyti, kad elektros energijos perdavimo tinklų operatorius, atsižvelgdamas į kainą sąlygojančius koeficientus, turi teisę elektros energijos perdavimo paslaugos kainos viršutinės ribos taikymo trukmės laikotarpiu savarankiškai keisti elektros energijos perdavimo kainą, prieš du mėnesius iki kainų paskelbimo visus su kainos pakeitimu susijusius duomenis pateikdamas Komisijai.</text:span></text:p>
      <text:p text:style-name="P1426"><text:span text:style-name="T1427">45</text:span><text:span text:style-name="T1428">. Elektros energijos perdavimo operatorius nustato elektros energijos perdavimo paslaugos kainą, lygią arba ne didesnę nei elektros energijos perdavimo paslaugos kainos viršutinė riba, t. y. T</text:span><text:span text:style-name="T1429">110</text:span><text:span text:style-name="T1430"><text:s/>£ T</text:span><text:span text:style-name="T1431">110</text:span><text:span text:style-name="T1432">’.</text:span></text:p>
      <text:p text:style-name="P1433"><text:span text:style-name="T1434">46</text:span><text:span text:style-name="T1435">. Komisija, nustačiusi, kad nustatyta nauja elektros energijos perdavimo paslaugos kaina apskaičiuota nesilaikant nustatytų metodų arba yra klaidinga, privalo nurodyti klaidas perdavimo tinklų operatoriui, kuris turi jas ištaisyti ne vėliau kaip per 30 dienų.</text:span></text:p>
      <text:p text:style-name="P1436"><text:span text:style-name="T1437">47</text:span><text:span text:style-name="T1438">. Jeigu pasibaigus ūkiniams finansiniams metams įmonė viršija 10% rentabilumą (pelno iš perdavimo veiklos santykis su įstatiniu kapitalu), kitais metais elektros energijos perdavimo paslaugos kainos viršutinė riba būtų koreguojama 50% rentabilumo viršijimo suma, o jei įmonė viršija 15% rentabilumą – koreguojama visa rentabilumo viršijimo suma virš 15% rentabilumo ir 50% virš 10% rentabilumo.</text:span></text:p>
      <text:p text:style-name="P1439"><text:span text:style-name="T1440">48</text:span><text:span text:style-name="T1441">. Nustatyti, kad perdavimo tinklų operatorius, mažindamas sąnaudas ir siekdamas didesnio efektyvumo bei pelno, turi užtikrinti elektros energetikos sistemos patikimą darbą, pasinaudojimą tinklais, vartotojų aptarnavimo kokybę.</text:span></text:p>
      <text:p text:style-name="P1442"><text:span text:style-name="T1443">49</text:span><text:span text:style-name="T1444">. Baigiantis elektros energijos perdavimo paslaugos viršutinės ribos taikymo trukmei, elektros energijos perdavimo tinklų operatorius pateikia prašymą Komisijai dėl pradinio planuojamų elektros energijos perdavimo pajamų lygio peržiūrėjimo ir nustatymo.</text:span></text:p>
      <text:p text:style-name="P1445"/>
      <text:p text:style-name="P1446"><text:span text:style-name="T1447">IX</text:span><text:span text:style-name="T1448">.<text:s/></text:span><text:span text:style-name="T1449">ELEKTROS ENERGIJOS SKIRSTYMO PASLAUGOS VIDUTINĖS ĮTAMPOS TINKLAIS IR SKIRSTYMO PASLAUGOS ŽEMOS ĮTAMPOS TINKLAIS KAINŲ VIRŠUTINIŲ RIBŲ NUSTATYMAS</text:span></text:p>
      <text:p text:style-name="P1450"/>
      <text:p text:style-name="P1451"><text:span text:style-name="T1452">50</text:span><text:span text:style-name="T1453">. Elektros energijos skirstymo paslaugos vidutinės įtampos tinklais ir skirstymo paslaugos žemos įtampos tinklais kainų viršutinių ribų (‘kepurių’) įvedimas natūralios monopolijos įmonei reikštų skatinamąjį reguliavimą, kai sudaroma galimybė trejiems metams mažinant sąnaudas uždirbti daugiau pelno.</text:span></text:p>
      <text:p text:style-name="P1454"><text:span text:style-name="T1455">51</text:span><text:span text:style-name="T1456">. Elektros energijos skirstymo paslaugos vidutinės įtampos tinklais ir skirstymo paslaugos žemos įtampos tinklais kainų viršutinių ribų skaičiavimo formulė paremta 50/50 elektros energijos skirstymo paslaugos kainos ir pajamų ‘kepurių’ kombinacija, t. y. veiklos rizika paskirstoma tarp įmonės ir tiekėjų (vartotojų).</text:span></text:p>
      <text:p text:style-name="P1457"><text:span text:style-name="T1458">52</text:span><text:span text:style-name="T1459">. Viršutinės ribos formulė taikoma elektros energijos skirstymo paslaugos vidutinės įtampos tinklais ir skirstymo paslaugos žemos įtampos tinklais kainoms (pajamoms) trejiems metams ir skaičiuojama taip:</text:span></text:p>
      <text:p text:style-name="P1460"/>
      <text:p text:style-name="P1461"><text:span text:style-name="T1462">T</text:span><text:span text:style-name="T1463"><text:s/>(10,04)</text:span><text:span text:style-name="T1464">’</text:span><text:span text:style-name="T1465">t<text:s/></text:span><text:span text:style-name="T1466">= T</text:span><text:span text:style-name="T1467">(10,04)t<text:s/></text:span><text:span text:style-name="T1468">±<text:s/></text:span><text:span text:style-name="T1469">K</text:span><text:span text:style-name="T1470">(10,04)t<text:s/></text:span><text:span text:style-name="T1471">+ T</text:span><text:span text:style-name="T1472">vi(10,04)t</text:span><text:span text:style-name="T1473">, Lt/kWh,</text:span><text:span text:style-name="T1474"><text:tab/>(21)</text:span></text:p>
      <text:p text:style-name="P1475"/>
      <text:p text:style-name="P1476">čia:</text:p>
      <text:p text:style-name="P1477"><text:span text:style-name="T1478">T</text:span><text:span text:style-name="T1479">(10,04)</text:span><text:span text:style-name="T1480">’</text:span><text:span text:style-name="T1481">t</text:span><text:span text:style-name="T1482"><text:s/>– elektros energijos skirstymo paslaugos atitinkamai vidutinės įtampos tinklais ir žemos įtampos tinklais kainų viršutinės ribos metais t, Lt/kWh;</text:span></text:p>
      <text:p text:style-name="P1483"><text:span text:style-name="T1484">T</text:span><text:span text:style-name="T1485">(10,04)t</text:span><text:span text:style-name="T1486"><text:s/>– indeksuotos elektros energijos skirstymo paslaugos atitinkamai vidutinės įtampos tinklais ir žemos įtampos tinklais kainos metais t, Lt/kWh;</text:span></text:p>
      <text:p text:style-name="P1487"><text:span text:style-name="T1488">K</text:span><text:span text:style-name="T1489">(10,04)t</text:span><text:span text:style-name="T1490"><text:s/>– korekcijos koeficientas atitinkamai elektros energijos skirstymo vidutinės įtampos tinklais ir žemos įtampos tinklais kainoms metais t, Lt/kWh. Jis skaičiuojamas pagal 27 formulę;</text:span></text:p>
      <text:p text:style-name="P1491"><text:span text:style-name="T1492">T</text:span><text:span text:style-name="T1493">vi(10,04)t</text:span><text:span text:style-name="T1494"><text:s/>– viešuosius interesus atitinkančių paslaugų kaina atitinkamai skirstymo vidutinės ir žemos įtampos tinkluose metais t, Lt/kWh.</text:span></text:p>
      <text:p text:style-name="P1495"><text:span text:style-name="T1496">53</text:span><text:span text:style-name="T1497">. Atitinkamai elektros energijos skirstymo paslaugos vidutinės įtampos tinklais ir skirstymo paslaugos žemos įtampos tinklais kainos, koreguotos nenumatytų pasikeitimų, elektros energijos kiekio poveikio, infliacijos ir efektyvumo koeficientais, metais t skaičiuojamos:</text:span></text:p>
      <text:p text:style-name="P1498"/>
      <text:p text:style-name="P1499"><text:span text:style-name="T1500">T</text:span><text:span text:style-name="T1501">(10,04)t<text:s/></text:span><text:span text:style-name="T1502">= (P</text:span><text:span text:style-name="T1503">(10,04)p</text:span><text:span text:style-name="T1504">*NK</text:span><text:span text:style-name="T1505">(10,04)t</text:span><text:span text:style-name="T1506">*EK</text:span><text:span text:style-name="T1507">(10,04)t</text:span><text:span text:style-name="T1508">*IK</text:span><text:span text:style-name="T1509">(10,04)t</text:span><text:span text:style-name="T1510">)/E</text:span><text:span text:style-name="T1511">(10,04)t</text:span><text:span text:style-name="T1512">, Lt/kWh,</text:span><text:span text:style-name="T1513"><text:tab/>(22)</text:span></text:p>
      <text:p text:style-name="P1514"/>
      <text:p text:style-name="P1515">čia:</text:p>
      <text:p text:style-name="P1516"><text:span text:style-name="T1517">P</text:span><text:span text:style-name="T1518">(10,04)p</text:span><text:span text:style-name="T1519"><text:s/>– pradinis planuojamų elektros energijos skirstymo pajamų lygis atitinkamai vidutinės ir žemos įtampos tinkluose, Lt;</text:span></text:p>
      <text:p text:style-name="P1520"><text:span text:style-name="T1521">NK</text:span><text:span text:style-name="T1522">(10,04)t</text:span><text:span text:style-name="T1523"><text:s/>– atitinkamai NK</text:span><text:span text:style-name="T1524">10t</text:span><text:span text:style-name="T1525"><text:s/>ir NK</text:span><text:span text:style-name="T1526">04t</text:span><text:span text:style-name="T1527">. Skaičiuojami pagal 24 formulę;</text:span></text:p>
      <text:p text:style-name="P1528"><text:span text:style-name="T1529">EK</text:span><text:span text:style-name="T1530">(10,04)t</text:span><text:span text:style-name="T1531"><text:s/>– atitinkamai EK</text:span><text:span text:style-name="T1532">10t</text:span><text:span text:style-name="T1533"><text:s/>ir EK</text:span><text:span text:style-name="T1534">04t</text:span><text:span text:style-name="T1535">. Skaičiuojami pagal 25 formulę;</text:span></text:p>
      <text:p text:style-name="P1536"><text:span text:style-name="T1537">IK</text:span><text:span text:style-name="T1538">(10,04)t</text:span><text:span text:style-name="T1539"><text:s/>– atitinkamai IK</text:span><text:span text:style-name="T1540">10t</text:span><text:span text:style-name="T1541"><text:s/>ir IK</text:span><text:span text:style-name="T1542">04t</text:span><text:span text:style-name="T1543">. Skaičiuojami pagal 26 formulę;</text:span></text:p>
      <text:p text:style-name="P1544"><text:span text:style-name="T1545">E</text:span><text:span text:style-name="T1546">(10,04)t</text:span><text:span text:style-name="T1547"><text:s/>– atitinkamai E</text:span><text:span text:style-name="T1548">10t<text:s/></text:span><text:span text:style-name="T1549">ir E</text:span><text:span text:style-name="T1550">04t</text:span><text:span text:style-name="T1551">.</text:span></text:p>
      <text:p text:style-name="P1552"><text:span text:style-name="T1553">54</text:span><text:span text:style-name="T1554">. Remiantis skirstomųjų tinklų operatoriaus pateiktų planuojamų trejų metų elektros energijos būtinų sąnaudų ir pelno analize, taip pat lyginant su gerą praktinį pavyzdį turinčių analogiškų įmonių duomenimis, Komisija nustato vidutines planuojamas būtinas elektros energijos skirstymo pajamas atitinkamai vidutinės ir žemos įtampos tinkluose trejiems metams į priekį, t. y. pradinius planuojamus elektros energijos skirstymo pajamų lygius atitinkamai vidutinės ir žemos įtampos tinkluose kiekvieniems būsimiems metams:</text:span></text:p>
      <text:p text:style-name="P1555"><text:span text:style-name="T1556">n</text:span></text:p>
      <text:p text:style-name="P1557"><text:span text:style-name="T1558">P</text:span><text:span text:style-name="T1559">(10,04)p</text:span><text:span text:style-name="T1560">=</text:span><text:span text:style-name="T1561"><text:s/></text:span><text:span text:style-name="T1562">S</text:span><text:span text:style-name="T1563">P</text:span><text:span text:style-name="T1564">(10,04)t</text:span><text:span text:style-name="T1565">/3, Lt,</text:span><text:span text:style-name="T1566"><text:tab/>(23)</text:span></text:p>
      <text:p text:style-name="P1567">t = 1</text:p>
      <text:p text:style-name="P1568"/>
      <text:p text:style-name="P1569">čia:</text:p>
      <text:p text:style-name="P1570"><text:span text:style-name="T1571">P</text:span><text:span text:style-name="T1572">(10,04)t –<text:s/></text:span><text:span text:style-name="T1573">planuojamos elektros energijos skirstymo pajamos atitinkamai vidutinės įtampos tinkluose ir skirstymo žemos įtampos tinkluose metais t, Lt. Čia infliacija neįvertinama;</text:span></text:p>
      <text:p text:style-name="P1574">n – viršutinės kainų ribos taikymo trukmė. Čia n =3;</text:p>
      <text:p text:style-name="P1575"><text:span text:style-name="T1576">t – metų eilės numeris.</text:span></text:p>
      <text:p text:style-name="P1577"><text:span text:style-name="T1578">55</text:span><text:span text:style-name="T1579">. Pradiniai planuojamų elektros energijos skirstymo pajamų lygiai vidutinės ir žemos įtampos tinkluose yra vienodi trejų metų laikotarpiui.</text:span></text:p>
      <text:p text:style-name="P1580"><text:span text:style-name="T1581">56</text:span><text:span text:style-name="T1582">. Nenumatytų pasikeitimų koeficientas, įvertinantis išorinių veiksnių, pvz., mokesčių, komunalinių paslaugų ir kitų veiksnių, pokyčių poveikį, metais t skaičiuojamas:</text:span></text:p>
      <text:p text:style-name="P1583"><text:span text:style-name="T1584">g</text:span></text:p>
      <text:p text:style-name="P1585"><text:span text:style-name="T1586">NK</text:span><text:span text:style-name="T1587">(10,04)t</text:span><text:span text:style-name="T1588">=1+<text:s/></text:span><text:span text:style-name="T1589">S</text:span><text:span text:style-name="T1590"><text:s/>(s</text:span><text:span text:style-name="T1591">(10,04)tf</text:span><text:span text:style-name="T1592">-s</text:span><text:span text:style-name="T1593">(10,04)t-1f</text:span><text:span text:style-name="T1594">)/P</text:span><text:span text:style-name="T1595">(10,04)p,</text:span><text:span text:style-name="T1596"><text:tab/>(24)</text:span></text:p>
      <text:p text:style-name="P1597">f = 1</text:p>
      <text:p text:style-name="P1598"/>
      <text:p text:style-name="P1599">čia:</text:p>
      <text:p text:style-name="P1600"><text:span text:style-name="T1601">s</text:span><text:span text:style-name="T1602">(10,04)(t, t-1)</text:span><text:span text:style-name="T1603"><text:s/>– atitinkamai s</text:span><text:span text:style-name="T1604">10(t, t-1)</text:span><text:span text:style-name="T1605"><text:s/>ir s</text:span><text:span text:style-name="T1606">04(t, t-1)</text:span><text:span text:style-name="T1607">, kuriuos sąlygoja nenumatyti pasikeitimai, įskaitant pelno reguliavimą pagal 69 punktą, metais t arba metais t-1, Lt;</text:span></text:p>
      <text:p text:style-name="P1608">g – elektros energijos skirstymo sąnaudų rūšies skaičius;</text:p>
      <text:p text:style-name="P1609"><text:span text:style-name="T1610">f – elektros energijos skirstymo sąnaudų rūšies numeris.</text:span></text:p>
      <text:p text:style-name="P1611"><text:span text:style-name="T1612">57</text:span><text:span text:style-name="T1613">. Elektros energijos kiekio poveikio koeficientas metais t skaičiuojamas:</text:span></text:p>
      <text:p text:style-name="P1614"/>
      <text:p text:style-name="P1615"><text:span text:style-name="T1616">EK</text:span><text:span text:style-name="T1617">(10,04)t</text:span><text:span text:style-name="T1618">= 0,5*(E</text:span><text:span text:style-name="T1619">(10,04)t</text:span><text:span text:style-name="T1620">/E</text:span><text:span text:style-name="T1621">(10,04)t-1</text:span><text:span text:style-name="T1622">+1)*EK</text:span><text:span text:style-name="T1623">(10,04)t-1,</text:span><text:span text:style-name="T1624"><text:tab/>(25)</text:span></text:p>
      <text:p text:style-name="P1625"/>
      <text:p text:style-name="P1626">čia:</text:p>
      <text:p text:style-name="P1627"><text:span text:style-name="T1628">E</text:span><text:span text:style-name="T1629">(10,04)t-1</text:span><text:span text:style-name="T1630"><text:s/>– atitinkamai E</text:span><text:span text:style-name="T1631">10t-1<text:s/></text:span><text:span text:style-name="T1632">ir E</text:span><text:span text:style-name="T1633">04t-1</text:span><text:span text:style-name="T1634">;</text:span></text:p>
      <text:p text:style-name="P1635"><text:span text:style-name="T1636">EK</text:span><text:span text:style-name="T1637">(10,04)t-1</text:span><text:span text:style-name="T1638"><text:s/>– atitinkamai EK</text:span><text:span text:style-name="T1639">10t-1</text:span><text:span text:style-name="T1640"><text:s/>ir EK</text:span><text:span text:style-name="T1641">04t-1</text:span><text:span text:style-name="T1642">.</text:span></text:p>
      <text:p text:style-name="P1643"><text:span text:style-name="T1644">58</text:span><text:span text:style-name="T1645">. Indeksavimo koeficientas, įvertinantis infliaciją bei įmonei Komisijos nustatytą efektyvumą, metais t skaičiuojamas:</text:span></text:p>
      <text:p text:style-name="P1646"/>
      <text:p text:style-name="P1647"><text:span text:style-name="T1648">IK</text:span><text:span text:style-name="T1649">(10,04)t</text:span><text:span text:style-name="T1650">=(1+(i</text:span><text:span text:style-name="T1651">t</text:span><text:span text:style-name="T1652">-e</text:span><text:span text:style-name="T1653">(10,04)</text:span><text:span text:style-name="T1654">)/100)*IK</text:span><text:span text:style-name="T1655">(10,04)t-1,</text:span><text:span text:style-name="T1656"><text:tab/>(26)</text:span></text:p>
      <text:p text:style-name="P1657"/>
      <text:p text:style-name="P1658">čia:</text:p>
      <text:p text:style-name="P1659"><text:span text:style-name="T1660">i</text:span><text:span text:style-name="T1661">t</text:span><text:span text:style-name="T1662"><text:s/>– vartotojų kainų indekso (VKI) pokytis metais t lyginant su atitinkamu indeksu metais t-1, %. Jis nustatomas pagal Statistikos departamento duomenis;</text:span></text:p>
      <text:p text:style-name="P1663"><text:span text:style-name="T1664">e</text:span><text:span text:style-name="T1665">(10,04)</text:span><text:span text:style-name="T1666"><text:s/>– efektyvumo koeficientas elektros energijos skirstymo atitinkamai vidutinės įtampos tinklais ir žemos įtampos tinklais veikloms, %;</text:span></text:p>
      <text:p text:style-name="P1667"><text:span text:style-name="T1668">IK</text:span><text:span text:style-name="T1669">(10,04)t-1 –<text:s/></text:span><text:span text:style-name="T1670">atitinkamai IK</text:span><text:span text:style-name="T1671">10t-1</text:span><text:span text:style-name="T1672"><text:s/>ir IK</text:span><text:span text:style-name="T1673">04t-1</text:span><text:span text:style-name="T1674">.</text:span></text:p>
      <text:p text:style-name="P1675"><text:span text:style-name="T1676">59</text:span><text:span text:style-name="T1677">. Efektyvumo koeficientas įvertina elektros energijos vieneto sąnaudų (pajamų) pokytį lyginant su praėjusių metų atitinkamu dydžiu. Įmonės veiklos efektyvumas galimas, pavyzdžiui, dėl padidėjusio energijos naudojimo, technologinių pakeitimų, ir nustatomas pagal istorinius įmonės duomenis bei gerą praktinį pavyzdį turinčios analogiškos įmonės duomenis. Įmonių efektyvumo rodikliai nurodyti 2 ir 3 prieduose.</text:span></text:p>
      <text:p text:style-name="P1678"><text:span text:style-name="T1679">60</text:span><text:span text:style-name="T1680">. Efektyvumo koeficientas Komisijos nutarimu nustatomas elektros energijos energijos skirstymo vidutinės įtampos tinklais bei žemos įtampos tinklais kainų viršutinių ribų taikymo trukmei.</text:span></text:p>
      <text:p text:style-name="P1681"><text:span text:style-name="T1682">61</text:span><text:span text:style-name="T1683">. Korekcijos koeficientas metais t-1 skaičiuojamas:</text:span></text:p>
      <text:p text:style-name="P1684"/>
      <text:p text:style-name="P1685"><text:span text:style-name="T1686">K</text:span><text:span text:style-name="T1687">(10,04)t<text:s/></text:span><text:span text:style-name="T1688">= ((P</text:span><text:span text:style-name="T1689">(10,04)t-1</text:span><text:span text:style-name="T1690">f</text:span><text:span text:style-name="T1691">-E</text:span><text:span text:style-name="T1692">(10,04)t-1</text:span><text:span text:style-name="T1693">*T</text:span><text:span text:style-name="T1694"><text:s/>(10,04)</text:span><text:span text:style-name="T1695">’</text:span><text:span text:style-name="T1696">t-1</text:span><text:span text:style-name="T1697">)/E</text:span><text:span text:style-name="T1698">(10,04)t</text:span><text:span text:style-name="T1699">)*(1+p</text:span><text:span text:style-name="T1700">t</text:span><text:span text:style-name="T1701">/100), Lt/kWh,</text:span><text:span text:style-name="T1702"><text:tab/>(27)</text:span></text:p>
      <text:p text:style-name="P1703"/>
      <text:p text:style-name="P1704">čia:</text:p>
      <text:p text:style-name="P1705"><text:span text:style-name="T1706">P</text:span><text:span text:style-name="T1707">(10,04)t-1</text:span><text:span text:style-name="T1708">f</text:span><text:span text:style-name="T1709"><text:s/>– atitinkamai P</text:span><text:span text:style-name="T1710">10t-1</text:span><text:span text:style-name="T1711">f</text:span><text:span text:style-name="T1712"><text:s/>ir P</text:span><text:span text:style-name="T1713">04t-1</text:span><text:span text:style-name="T1714">f</text:span><text:span text:style-name="T1715">;</text:span></text:p>
      <text:p text:style-name="P1716"><text:span text:style-name="T1717">p</text:span><text:span text:style-name="T1718">t</text:span><text:span text:style-name="T1719"><text:s/>– palūkanų norma metais t, %. Ji nustatoma atsižvelgiant į įmonės ilgalaikių paskolų vidutinę metinę palūkanų normą.</text:span></text:p>
      <text:p text:style-name="P1720"><text:span text:style-name="T1721">62</text:span><text:span text:style-name="T1722">. Viešuosius interesus atitinkančių paslaugų kaina atitinkamai skirstymo vidutinės ir žemos įtampos tinkluose skaičiuojama:</text:span></text:p>
      <text:p text:style-name="P1723"/>
      <text:p text:style-name="P1724"><text:span text:style-name="T1725">T</text:span><text:span text:style-name="T1726">vi(10,04)t<text:s/></text:span><text:span text:style-name="T1727">= S</text:span><text:span text:style-name="T1728">vi(10,04)t</text:span><text:span text:style-name="T1729">/E</text:span><text:span text:style-name="T1730">(10,04)t</text:span><text:span text:style-name="T1731">, Lt/kWh,</text:span><text:span text:style-name="T1732"><text:tab/>(28)</text:span></text:p>
      <text:p text:style-name="P1733"/>
      <text:p text:style-name="P1734">čia:</text:p>
      <text:p text:style-name="P1735"><text:span text:style-name="T1736">S</text:span><text:span text:style-name="T1737">vi(10,04)t</text:span><text:span text:style-name="T1738"><text:s/>– planuojamos sąnaudos viešuosius interesus atitinkančioms paslaugoms pirkti atitinkamai skirstymo vidutinės ir žemos įtampos tinkluose metais t, Lt. Viešuosius interesus atitinkančios paslaugos bei jų vykdymas nustatyti Viešuosius interesus atitinkančių paslaugų elektros energetikos sektoriuje sąraše ir Įpareigojimų teikti viešuosius interesus atitinkančias paslaugas davimo taisyklėse.</text:span></text:p>
      <text:p text:style-name="P1739"><text:span text:style-name="T1740">63</text:span><text:span text:style-name="T1741">. Jei korekcijos koeficientas gaunamas su minuso ženklu, tai jis pridedamas 21 formulėje, ir atvirkščiai, jei – su pliuso ženklu, jis minusuojamas. Komisija sprendžia dėl negautų/viršytų pajamų įvertinimo pagrįstumo.</text:span></text:p>
      <text:p text:style-name="P1742"><text:span text:style-name="T1743">64</text:span><text:span text:style-name="T1744">. Pirmaisiais elektros energijos skirstymo paslaugos vidutinės įtampos tinklais ir skirstymo paslaugos žemos įtampos tinklais kainų viršutinių ribų nustatymo metais atitinkamai nenumatytų pasikeitimų ir elektros energijos kiekio poveikio koeficientai lygūs vienetui, o korekcijos koeficientai – nuliui.</text:span></text:p>
      <text:p text:style-name="P1745"/>
      <text:p text:style-name="P1746"><text:span text:style-name="T1747">X</text:span><text:span text:style-name="T1748">.<text:s/></text:span><text:span text:style-name="T1749">ELEKTROS ENERGIJOS SKIRSTYMO PASLAUGOS VIDUTINĖS ĮTAMPOS TINKLAIS IR SKIRSTYMO PASLAUGOS ŽEMOS ĮTAMPOS TINKLAIS KAINŲ VIRŠUTINIŲ RIBŲ PERSKAIČIAVIMAS IR NUSTATYMAS</text:span></text:p>
      <text:p text:style-name="P1750"/>
      <text:p text:style-name="P1751"><text:span text:style-name="T1752">65</text:span><text:span text:style-name="T1753">. Elektros energijos skirstymo paslaugos vidutinės įtampos tinklais ir skirstymo paslaugos žemos įtampos tinklais kainų viršutines ribas skirstomųjų tinklų operatorius kasmet perskaičiuoja atsižvelgdamas į koregavimo koeficientus ir visus su tuo susijusius duomenis pateikia Komisijai.</text:span></text:p>
      <text:p text:style-name="P1754"><text:span text:style-name="T1755">66</text:span><text:span text:style-name="T1756">. Nustatyti, kad elektros energijos skirstomųjų tinklų operatorius, atsižvelgdamas į kainas sąlygojančius koeficientus, turi teisę elektros energijos skirstymo paslaugos vidutinės įtampos tinklais ir žemos įtampos tinklais kainų viršutinių ribų taikymo trukmės laikotarpiu savarankiškai keisti elektros energijos skirstymo paslaugos vidutinės įtampos tinklais ir skirstymo paslaugos žemos įtampos tinklais kainas, prieš du mėnesius iki kainų paskelbimo visus su kainos pakeitimu susijusius duomenis pateikdamas Komisijai.</text:span></text:p>
      <text:p text:style-name="P1757"><text:span text:style-name="T1758">67</text:span><text:span text:style-name="T1759">. Skirstomųjų tinklų operatorius nustato elektros energijos skirstymo paslaugos vidutinės įtampos tinklais ir skirstymo paslaugos žemos įtampos tinklais kainas, lygias arba ne didesnes nei elektros energijos skirstymo vidutinės įtampos tinklais ir skirstymo žemos įtampos tinklais kainų viršutinės ribos, t. y. T</text:span><text:span text:style-name="T1760">10</text:span><text:span text:style-name="T1761"><text:s/>£ T</text:span><text:span text:style-name="T1762">10</text:span><text:span text:style-name="T1763">’ ir T</text:span><text:span text:style-name="T1764">04</text:span><text:span text:style-name="T1765"><text:s/>£ T</text:span><text:span text:style-name="T1766">04</text:span><text:span text:style-name="T1767">’.</text:span></text:p>
      <text:p text:style-name="P1768"><text:span text:style-name="T1769">68</text:span><text:span text:style-name="T1770">. Komisija, nustačiusi, kad nustatytos naujos elektros energijos skirstymo paslaugos vidutinės įtampos tinklais ir skirstymo paslaugos žemos įtampos tinklais kainos apskaičiuotos nesilaikant nustatytų metodų arba yra klaidingos, privalo nurodyti klaidas skirstomųjų tinklų operatoriams, kurie turi jas ištaisyti ne vėliau kaip per 30 dienų.</text:span></text:p>
      <text:p text:style-name="P1771"><text:span text:style-name="T1772">69</text:span><text:span text:style-name="T1773">. Jeigu pasibaigus ūkiniams finansiniams metams įmonė viršija 10% rentabilumą (pelno iš skirstymo veiklos santykis su įstatiniu kapitalu), kitais metais elektros energijos skirstymo paslaugos vidutinės įtampos tinklais ir skirstymo paslaugos žemos įtampos tinklais kainų viršutinės ribos būtų koreguojamos 50% rentabilumo viršijimo suma, o jei įmonė viršija 15% rentabilumą – koreguojama visa rentabilumo viršijimo suma virš 15% rentabilumo ir 50% virš 10% rentabilumo.</text:span></text:p>
      <text:p text:style-name="P1774"><text:span text:style-name="T1775">70</text:span><text:span text:style-name="T1776">. Nustatyti, kad skirstomųjų tinklų operatorius, mažindamas sąnaudas ir siekdamas didesnio efektyvumo bei pelno, turi užtikrinti elektros energetikos sistemos patikimą darbą, pasinaudojimą tinklais, vartotojų aptarnavimo kokybę.</text:span></text:p>
      <text:p text:style-name="P1777"><text:span text:style-name="T1778">71</text:span><text:span text:style-name="T1779">. Baigiantis elektros energijos skirstymo paslaugos vidutinės įtampos tinklais ir skirstymo paslaugos žemos įtampos tinklais kainų viršutinių ribų taikymo trukmei, elektros energijos skirstomųjų tinklų operatorius pateikia prašymą Komisijai dėl pradinių planuojamų elektros energijos skirstymo pajamų lygių atitinkamai vidutinės ir žemos įtampos tinkluose peržiūrėjimo ir nustatymo.</text:span></text:p>
      <text:p text:style-name="P1780"/>
      <text:p text:style-name="P1781"><text:span text:style-name="T1782">XI</text:span><text:span text:style-name="T1783">.<text:s/></text:span><text:span text:style-name="T1784">ELEKTROS ENERGIJOS PERDAVIMO IR SKIRSTYMO PASLAUGŲ KAINŲ DIFERENCIJAVIMAS</text:span></text:p>
      <text:p text:style-name="P1785"/>
      <text:p text:style-name="P1786"><text:span text:style-name="T1787">72</text:span><text:span text:style-name="T1788">. Nustatyti, kad elektros energijos perdavimo paslaugos ir skirstymo paslaugos kainos diferencijuojamos į tarifų tipus pagal vartotojų grupes, laiką, sunaudotos energijos kiekį, pareikštą galią ir pagal kitus požymius perdavimo ir skirstomųjų tinklų operatorių nuožiūra, sudarant jiems galimybę per tarifų struktūrą tiksliau bei lanksčiau atspindėti sąnaudas ir taip siekti didesnio veiklos efektyvumo.</text:span></text:p>
      <text:p text:style-name="P1789"><text:span text:style-name="T1790">73</text:span><text:span text:style-name="T1791">. Nustatyti, kad elektros energijos perdavimo paslaugos ir skirstymo paslaugos kainų diferencijavimas pagal tarifų tipus turi remtis perdavimo ir skirstymo pajamų lygio nepasikeitimu esant įvairiems diferencijavimo variantams, jei nevykdomos papildomos priemonės apkrovimui reguliuoti.</text:span></text:p>
      <text:p text:style-name="P1792"><text:span text:style-name="T1793">74</text:span><text:span text:style-name="T1794">. Perdavimo ir skirstomųjų tinklų operatorių nustatyti elektros energijos perdavimo paslaugos, skirstymo paslaugos vidutinės įtampos tinklais ir skirstymo paslaugos žemos įtampos tinklais kainų diferencijavimo principai bei skaičiavimai pateikiami Komisijai kartu su prašymu dėl kainų bei tarifų derinimo arba prieš du mėnesius iki kainų paskelbimo, kai perdavimo ir skirstomųjų tinklų operatoriai savarankiškai nustato kainas.</text:span></text:p>
      <text:p text:style-name="P1795"><text:span text:style-name="T1796">75</text:span><text:span text:style-name="T1797">. Komisija, nustačiusi, kad perdavimo ir skirstomųjų tinklų operatorių nustatyti elektros energijos tarifų diferencijavimo principai diskriminuoja vartotojus ar jų grupę, privalo nurodyti klaidas perdavimo ar skirstomųjų tinklų operatoriams, kurie turi jas ištaisyti ne vėliau kaip per 30 dienų.</text:span></text:p>
      <text:p text:style-name="P1798"><text:span text:style-name="T1799">______________</text:span></text:p>
      <text:p text:style-name="P1800"/>
      <text:p text:style-name="P1801"><text:span text:style-name="T1802">1</text:span><text:span text:style-name="T1803"><text:s/>priedas. Elektros energijos perdavimo (skirstymo) sąnaudų bei pelno skaičiavimo tvarka</text:span></text:p>
      <text:p text:style-name="P1804"/>
      <text:p text:style-name="P1805"><text:span text:style-name="T1806">76</text:span><text:span text:style-name="T1807">. Elektros energijos perdavimo ir skirstymo sąnaudos, pagrįstos realiais ekonominiais kaštais, skaičiuojamos pagal šiame priedėlyje pateiktas formas. Duomenys pateikiami už ataskaitinius metus ir planuojamą 3 metų laikotarpį, pirmuosius planuojamus metus paskirstant ketvirčiais.</text:span></text:p>
      <text:p text:style-name="P1808"><text:span text:style-name="T1809">77</text:span><text:span text:style-name="T1810">. Sąmatose perdavimo (skirstymo) sąnaudos skaičiuojamos žemiau nurodyta tvarka:</text:span></text:p>
      <text:p text:style-name="P1811"><text:span text:style-name="T1812">77.1</text:span><text:span text:style-name="T1813">.</text:span><text:span text:style-name="T1814"><text:s/></text:span><text:span text:style-name="T1815">sąnaudos elektros energijai, sunaudotai ją perduodant (paskirstant) technologiniuose įrenginiuose ir savosioms reikmėms, pirkti</text:span><text:span text:style-name="T1816"><text:s/>lygios pirktai iš gamintojų, aukciono, mažųjų hidroelektrinių arba/ir kitų jėgainių, naudojančių atsinaujinančius, atliekinius energijos išteklius, parduodamos elektros energijos vertei;</text:span></text:p>
      <text:p text:style-name="P1817"><text:span text:style-name="T1818">77.2</text:span><text:span text:style-name="T1819">.</text:span><text:span text:style-name="T1820"><text:s/></text:span><text:span text:style-name="T1821">sąnaudos papildomoms paslaugoms pirkti</text:span><text:span text:style-name="T1822"><text:s/></text:span><text:span text:style-name="T1823">lygios pirktai iš gamintojų parduodamos rezervinės galios ir kitų susijusių paslaugų vertei;</text:span></text:p>
      <text:p text:style-name="P1824"><text:span text:style-name="T1825">77.3</text:span><text:span text:style-name="T1826">.</text:span><text:span text:style-name="T1827"><text:s/></text:span><text:span text:style-name="T1828">importas</text:span><text:span text:style-name="T1829"><text:s/>lygus elektros energijos importo išlaidoms;</text:span></text:p>
      <text:p text:style-name="P1830"><text:span text:style-name="T1831">77.4</text:span><text:span text:style-name="T1832">.</text:span><text:span text:style-name="T1833"><text:s/></text:span><text:span text:style-name="T1834">nusidėvėjimas ir amortizacija</text:span><text:span text:style-name="T1835"><text:s/></text:span><text:span text:style-name="T1836">skaičiuojamos atsižvelgiant į Lietuvos Respublikos Vyriausybės priimtus norminius aktus dėl ilgalaikio turto nusidėvėjimo normatyvų, indeksavimo;</text:span></text:p>
      <text:p text:style-name="P1837"><text:span text:style-name="T1838">77.5</text:span><text:span text:style-name="T1839">.</text:span><text:span text:style-name="T1840"><text:s/></text:span><text:span text:style-name="T1841">darbo užmokesčio</text:span><text:span text:style-name="T1842"><text:s/></text:span><text:span text:style-name="T1843">sąnaudas sudaro įmonės personalo suskaičiuotas visų rūšių darbo užmokestis už atliktą darbą arba dirbtą laiką. Šios sąnaudos skaičiuojamos vadovaujantis Lietuvos Respublikos darbo apmokėjimo įstatymu;</text:span></text:p>
      <text:p text:style-name="P1844"><text:span text:style-name="T1845">77.6</text:span><text:span text:style-name="T1846">.</text:span><text:span text:style-name="T1847"><text:s/></text:span><text:span text:style-name="T1848">socialinio draudimo sąnaudos</text:span><text:span text:style-name="T1849"><text:s/></text:span><text:span text:style-name="T1850">skaičiuojamos pagal Lietuvos Respublikos Vyriausybės nustatytus normatyvus;</text:span></text:p>
      <text:p text:style-name="P1851"><text:span text:style-name="T1852">77.7</text:span><text:span text:style-name="T1853">.</text:span><text:span text:style-name="T1854"><text:s/></text:span><text:span text:style-name="T1855">mokesčiai (turto, žemės nuomos, kelių, už gamtos išteklius, už aplinkos teršimą, akcizas, pelno ir kiti)</text:span><text:span text:style-name="T1856"><text:s/>skaičiuojami, vadovaujantis galiojančiais normatyvais ir limitais, kurie nustatyti Lietuvos Respublikos įstatymais;</text:span></text:p>
      <text:p text:style-name="P1857"><text:span text:style-name="T1858">77.8</text:span><text:span text:style-name="T1859">.<text:s/></text:span><text:span text:style-name="T1860">palūkanos</text:span><text:span text:style-name="T1861"><text:s/>skaičiuojamos, įvertinant tai, kokia bus išmokama palūkanų ir įmokų už paskolų garantijas suma;</text:span></text:p>
      <text:p text:style-name="P1862"><text:span text:style-name="T1863">77.9</text:span><text:span text:style-name="T1864">.</text:span><text:span text:style-name="T1865"><text:s/></text:span><text:span text:style-name="T1866">kitos sąlygiškai pastovios sąnaudos</text:span><text:span text:style-name="T1867"><text:s/></text:span><text:span text:style-name="T1868">skaičiuojamos pagal planuojamą veikloje sunaudoti vertę.</text:span></text:p>
      <text:p text:style-name="P1869"><text:span text:style-name="T1870">78</text:span><text:span text:style-name="T1871">.<text:s/></text:span><text:span text:style-name="T1872">Normatyvinio pelno</text:span><text:span text:style-name="T1873">, įskaitomo į elektros energijos kainą, skaičiavimas.</text:span></text:p>
      <text:p text:style-name="P1874"><text:span text:style-name="T1875">Normatyvinio pelno, įskaitomo į elektros energijos kainą, dydis skaičiuojamas pagal 2 ir 3 priedus.</text:span></text:p>
      <text:p text:style-name="P1876"><text:span text:style-name="T1877">79</text:span><text:span text:style-name="T1878">. Elektros energijos balanse pagal technologines dalis pateikiamos numatomos elektros energijos gamybos apimtys pagal elektrinių tipus (termofikacinės, hidroelektrinės ir atominė), kurios skaičiuojamos, atsižvelgiant į elektros energijos numatomas suvartojimo apimtis Lietuvos Respublikoje.</text:span></text:p>
      <text:p text:style-name="P1879"><text:span text:style-name="T1880">80</text:span><text:span text:style-name="T1881">. Elektros energijos suvartojimas skaičiuojamas, įvertinant jos suvartojimą perdavimo ir skirstomuosiuose tinkluose (savoms elektrinių reikmėms, Kruonio HAE užkrovimas, sistemos gamybiniai poreikiai) bei elektros energijos, sunaudotos ją perduodant ir paskirstant technologiniuose įrenginiuose, sąnaudas. Iš elektros energijos tiekimo minusuojama elektros energija, atiduota Latvijos Respublikai už jos suteiktas tranzito paslaugas Lietuvai.</text:span></text:p>
      <text:p text:style-name="P1882"><text:span text:style-name="T1883">______________</text:span></text:p>
      <text:p text:style-name="P1884"/>
      <text:p text:style-name="P1885">2<text:s/>priedas. Elektros energijos perdavimo paslaugos kainos skaičiavimas ir efektyvumo rodikliai</text:p>
      <text:p text:style-name="P1893"/>
      <text:p text:style-name="P1894"/>
      <text:p text:style-name="P1895">1 lentelė. Elektros energijos perdavimo paslaugos kainos skaičiavima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able:number-rows-spanned="2">
              <text:p text:style-name="P1915">Eil. Nr.</text:p>
            </table:table-cell>
            <table:table-cell table:style-name="TableCell1916" table:number-rows-spanned="2">
              <text:p text:style-name="P1917">Rodikliai</text:p>
            </table:table-cell>
            <table:table-cell table:style-name="TableCell1918" table:number-rows-spanned="2">
              <text:p text:style-name="P1919">Mato vnt.</text:p>
            </table:table-cell>
            <table:table-cell table:style-name="TableCell1920" table:number-rows-spanned="2">
              <text:p text:style-name="P1921">200_ m. numatoma (be KHAE)</text:p>
            </table:table-cell>
            <table:table-cell table:style-name="TableCell1922" table:number-rows-spanned="2">
              <text:p text:style-name="P1923">200_ m. planas (be KHAE)</text:p>
            </table:table-cell>
            <table:table-cell table:style-name="TableCell1924" table:number-columns-spanned="3">
              <text:p text:style-name="P1925">Sąnaudos susijusios su</text:p>
            </table:table-cell>
            <table:covered-table-cell/>
            <table:covered-table-cell/>
            <table:table-cell table:style-name="TableCell1926" table:number-rows-spanned="2">
              <text:p text:style-name="P1927">200_ m. planas (be KHAE)</text:p>
            </table:table-cell>
            <table:table-cell table:style-name="TableCell1928" table:number-columns-spanned="3">
              <text:p text:style-name="P1929">Sąnaudos susijusios su</text:p>
            </table:table-cell>
            <table:covered-table-cell/>
            <table:covered-table-cell/>
            <table:table-cell table:style-name="TableCell1930" table:number-rows-spanned="2">
              <text:p text:style-name="P1931">200_ m. planas (be KHAE)</text:p>
            </table:table-cell>
            <table:table-cell table:style-name="TableCell1932" table:number-columns-spanned="3">
              <text:p text:style-name="P1933">Sąnaudos susijusios su</text:p>
            </table:table-cell>
            <table:covered-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erdavimo tinklų operatoriumi</text:p>
            </table:table-cell>
            <table:table-cell table:style-name="TableCell1942">
              <text:p text:style-name="P1943">Perdavimo gamyba (KHE)</text:p>
            </table:table-cell>
            <table:table-cell table:style-name="TableCell1944">
              <text:p text:style-name="P1945">Dispečerinės sistemos operatoriumi</text:p>
            </table:table-cell>
            <table:covered-table-cell>
              <text:p text:style-name="P1946"/>
            </table:covered-table-cell>
            <table:table-cell table:style-name="TableCell1947">
              <text:p text:style-name="P1948">Perdavimo tinklų operatoriumi</text:p>
            </table:table-cell>
            <table:table-cell table:style-name="TableCell1949">
              <text:p text:style-name="P1950">Perdavimo gamyba (KHE)</text:p>
            </table:table-cell>
            <table:table-cell table:style-name="TableCell1951">
              <text:p text:style-name="P1952">Dispečerinės sistemos operatoriumi</text:p>
            </table:table-cell>
            <table:covered-table-cell>
              <text:p text:style-name="P1953"/>
            </table:covered-table-cell>
            <table:table-cell table:style-name="TableCell1954">
              <text:p text:style-name="P1955">Perdavimo tinklų operatoriumi</text:p>
            </table:table-cell>
            <table:table-cell table:style-name="TableCell1956">
              <text:p text:style-name="P1957">Perdavimo gamyba (KHE)</text:p>
            </table:table-cell>
            <table:table-cell table:style-name="TableCell1958">
              <text:p text:style-name="P1959">Dispečerinės sistemos operatoriumi</text:p>
            </table:table-cell>
          </table:table-row>
        </table:table-header-rows>
        <table:table-row table:style-name="TableRow1960">
          <table:table-cell table:style-name="TableCell1961">
            <text:p text:style-name="P1962">1.</text:p>
          </table:table-cell>
          <table:table-cell table:style-name="TableCell1963">
            <text:p text:style-name="P1964">Sąnaudos elektros energijos perdavimo veikloje iš viso</text:p>
          </table:table-cell>
          <table:table-cell table:style-name="TableCell1965">
            <text:p text:style-name="P1966">tūkst. Lt</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Sąnaudos elektros energijai, sunaudotai ją perduodant technologiniuose įrenginiuose ir savosioms reikmėms, pirkti</text:p>
          </table:table-cell>
          <table:table-cell table:style-name="TableCell1998">
            <text:p text:style-name="P1999">tūkst. Lt</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Sąnaudos elektros energijai, sunaudotai ją perduodant technologiniuose įrenginiuose ir savosioms reikmėms, pirkti</text:p>
          </table:table-cell>
          <table:table-cell table:style-name="TableCell2031">
            <text:p text:style-name="P2032">tūkst. Lt</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text:p>
          </table:table-cell>
          <table:table-cell table:style-name="TableCell2062">
            <text:p text:style-name="P2063">Sąlygiškai pastovios sąnaudos iš viso, įskaitant palūkanas</text:p>
          </table:table-cell>
          <table:table-cell table:style-name="TableCell2064">
            <text:p text:style-name="P2065">tūkst. Lt</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1</text:p>
          </table:table-cell>
          <table:table-cell table:style-name="TableCell2095">
            <text:p text:style-name="P2096">Energijos srautų koordinavimas (DC Baltija)</text:p>
          </table:table-cell>
          <table:table-cell table:style-name="TableCell2097">
            <text:p text:style-name="P2098">tūkst. Lt</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2</text:p>
          </table:table-cell>
          <table:table-cell table:style-name="TableCell2128">
            <text:p text:style-name="P2129">Tranzitas</text:p>
          </table:table-cell>
          <table:table-cell table:style-name="TableCell2130">
            <text:p text:style-name="P2131">tūkst. Lt</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3</text:p>
          </table:table-cell>
          <table:table-cell table:style-name="TableCell2161">
            <text:p text:style-name="P2162">Operatoriaus paslaugos</text:p>
          </table:table-cell>
          <table:table-cell table:style-name="TableCell2163">
            <text:p text:style-name="P2164">tūkst. Lt</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4</text:p>
          </table:table-cell>
          <table:table-cell table:style-name="TableCell2194">
            <text:p text:style-name="P2195">Nusidėvėjimas ir amortizacija</text:p>
          </table:table-cell>
          <table:table-cell table:style-name="TableCell2196">
            <text:p text:style-name="P2197">tūkst. Lt</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5</text:p>
          </table:table-cell>
          <table:table-cell table:style-name="TableCell2227">
            <text:p text:style-name="P2228">Darbo užmokestis</text:p>
          </table:table-cell>
          <table:table-cell table:style-name="TableCell2229">
            <text:p text:style-name="P2230">tūkst. Lt</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4.6</text:p>
          </table:table-cell>
          <table:table-cell table:style-name="TableCell2260">
            <text:p text:style-name="P2261">Socialinis draudimas</text:p>
          </table:table-cell>
          <table:table-cell table:style-name="TableCell2262">
            <text:p text:style-name="P2263">tūkst. Lt</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7</text:p>
          </table:table-cell>
          <table:table-cell table:style-name="TableCell2293">
            <text:p text:style-name="P2294">Atostoginių rezervo sąnaudos</text:p>
          </table:table-cell>
          <table:table-cell table:style-name="TableCell2295">
            <text:p text:style-name="P2296">tūkst. Lt</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8</text:p>
          </table:table-cell>
          <table:table-cell table:style-name="TableCell2326">
            <text:p text:style-name="P2327">Atostoginių soc. draudimo rezervo sąnaudos</text:p>
          </table:table-cell>
          <table:table-cell table:style-name="TableCell2328">
            <text:p text:style-name="P2329">tūkst. Lt</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9</text:p>
          </table:table-cell>
          <table:table-cell table:style-name="TableCell2359">
            <text:p text:style-name="P2360">Remontai rangos būdu</text:p>
          </table:table-cell>
          <table:table-cell table:style-name="TableCell2361">
            <text:p text:style-name="P2362">tūkst. Lt</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4.10</text:p>
          </table:table-cell>
          <table:table-cell table:style-name="TableCell2392">
            <text:p text:style-name="P2393">Eksploatacinės sąnaudos</text:p>
          </table:table-cell>
          <table:table-cell table:style-name="TableCell2394">
            <text:p text:style-name="P2395">tūkst. Lt</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4. 10.1</text:p>
          </table:table-cell>
          <table:table-cell table:style-name="TableCell2425">
            <text:p text:style-name="P2426">benzinas ir kitas kuras</text:p>
          </table:table-cell>
          <table:table-cell table:style-name="TableCell2427">
            <text:p text:style-name="P2428">tūkst. Lt</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4. 10.2</text:p>
          </table:table-cell>
          <table:table-cell table:style-name="TableCell2458">
            <text:p text:style-name="P2459">matavimo prietaisai</text:p>
          </table:table-cell>
          <table:table-cell table:style-name="TableCell2460">
            <text:p text:style-name="P2461">tūkst. Lt</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4. 10.3</text:p>
          </table:table-cell>
          <table:table-cell table:style-name="TableCell2491">
            <text:p text:style-name="P2492">kitos žaliavos ir medž.</text:p>
          </table:table-cell>
          <table:table-cell table:style-name="TableCell2493">
            <text:p text:style-name="P2494">tūkst. Lt</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11</text:p>
          </table:table-cell>
          <table:table-cell table:style-name="TableCell2524">
            <text:p text:style-name="P2525">Paslaugos pirktos iš vidinių tiekėjų</text:p>
          </table:table-cell>
          <table:table-cell table:style-name="TableCell2526">
            <text:p text:style-name="P2527">tūkst. Lt</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12</text:p>
          </table:table-cell>
          <table:table-cell table:style-name="TableCell2557">
            <text:p text:style-name="P2558">Vanduo technologijai</text:p>
          </table:table-cell>
          <table:table-cell table:style-name="TableCell2559">
            <text:p text:style-name="P2560">tūkst. Lt</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13</text:p>
          </table:table-cell>
          <table:table-cell table:style-name="TableCell2590">
            <text:p text:style-name="P2591">Banko paslaugos</text:p>
          </table:table-cell>
          <table:table-cell table:style-name="TableCell2592">
            <text:p text:style-name="P2593">tūkst. L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14</text:p>
          </table:table-cell>
          <table:table-cell table:style-name="TableCell2623">
            <text:p text:style-name="P2624">Transporto paslaugos</text:p>
          </table:table-cell>
          <table:table-cell table:style-name="TableCell2625">
            <text:p text:style-name="P2626">tūkst. Lt</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15</text:p>
          </table:table-cell>
          <table:table-cell table:style-name="TableCell2656">
            <text:p text:style-name="P2657">Komunalinės paslaugos</text:p>
          </table:table-cell>
          <table:table-cell table:style-name="TableCell2658">
            <text:p text:style-name="P2659">tūkst. Lt</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16</text:p>
          </table:table-cell>
          <table:table-cell table:style-name="TableCell2689">
            <text:p text:style-name="P2690">Ryšių ir informacinių technologijų paslaugos</text:p>
          </table:table-cell>
          <table:table-cell table:style-name="TableCell2691">
            <text:p text:style-name="P2692">tūkst. Lt</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17</text:p>
          </table:table-cell>
          <table:table-cell table:style-name="TableCell2722">
            <text:p text:style-name="P2723">Komandiruotės</text:p>
          </table:table-cell>
          <table:table-cell table:style-name="TableCell2724">
            <text:p text:style-name="P2725">tūkst. Lt</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18</text:p>
          </table:table-cell>
          <table:table-cell table:style-name="TableCell2755">
            <text:p text:style-name="P2756">Konsultacijos</text:p>
          </table:table-cell>
          <table:table-cell table:style-name="TableCell2757">
            <text:p text:style-name="P2758">tūkst. Lt</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19</text:p>
          </table:table-cell>
          <table:table-cell table:style-name="TableCell2788">
            <text:p text:style-name="P2789">Mokslo ir tyrimų darbai</text:p>
          </table:table-cell>
          <table:table-cell table:style-name="TableCell2790">
            <text:p text:style-name="P2791">tūkst. Lt</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20</text:p>
          </table:table-cell>
          <table:table-cell table:style-name="TableCell2821">
            <text:p text:style-name="P2822">Kadrų apmokymas</text:p>
          </table:table-cell>
          <table:table-cell table:style-name="TableCell2823">
            <text:p text:style-name="P2824">tūkst. Lt</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21</text:p>
          </table:table-cell>
          <table:table-cell table:style-name="TableCell2854">
            <text:p text:style-name="P2855">Kanceliarinės prekės</text:p>
          </table:table-cell>
          <table:table-cell table:style-name="TableCell2856">
            <text:p text:style-name="P2857">tūkst. Lt</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4.22</text:p>
          </table:table-cell>
          <table:table-cell table:style-name="TableCell2887">
            <text:p text:style-name="P2888">Žalos atlyginimas</text:p>
          </table:table-cell>
          <table:table-cell table:style-name="TableCell2889">
            <text:p text:style-name="P2890">tūkst. Lt</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23</text:p>
          </table:table-cell>
          <table:table-cell table:style-name="TableCell2920">
            <text:p text:style-name="P2921">Prenumerata ir leidiniai</text:p>
          </table:table-cell>
          <table:table-cell table:style-name="TableCell2922">
            <text:p text:style-name="P2923">tūkst. Lt</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4.24</text:p>
          </table:table-cell>
          <table:table-cell table:style-name="TableCell2953">
            <text:p text:style-name="P2954">Medicininio aptarnavimo sąnaudos</text:p>
          </table:table-cell>
          <table:table-cell table:style-name="TableCell2955">
            <text:p text:style-name="P2956">tūkst. Lt</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25</text:p>
          </table:table-cell>
          <table:table-cell table:style-name="TableCell2986">
            <text:p text:style-name="P2987">Turto apsaugos sąnaudos</text:p>
          </table:table-cell>
          <table:table-cell table:style-name="TableCell2988">
            <text:p text:style-name="P2989">tūkst. Lt</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26</text:p>
          </table:table-cell>
          <table:table-cell table:style-name="TableCell3019">
            <text:p text:style-name="P3020">Patalpų nuomos sąnaudos</text:p>
          </table:table-cell>
          <table:table-cell table:style-name="TableCell3021">
            <text:p text:style-name="P3022">tūkst. Lt</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4.27</text:p>
          </table:table-cell>
          <table:table-cell table:style-name="TableCell3052">
            <text:p text:style-name="P3053">Įrengimų nuoma</text:p>
          </table:table-cell>
          <table:table-cell table:style-name="TableCell3054">
            <text:p text:style-name="P3055">tūkst. Lt</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28</text:p>
          </table:table-cell>
          <table:table-cell table:style-name="TableCell3085">
            <text:p text:style-name="P3086">Įrengimų ir prietaisų patikros sąnaudos</text:p>
          </table:table-cell>
          <table:table-cell table:style-name="TableCell3087">
            <text:p text:style-name="P3088">tūkst. Lt</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29</text:p>
          </table:table-cell>
          <table:table-cell table:style-name="TableCell3118">
            <text:p text:style-name="P3119">Pinigų surinkimo sąnaudos</text:p>
          </table:table-cell>
          <table:table-cell table:style-name="TableCell3120">
            <text:p text:style-name="P3121">tūkst. Lt</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30</text:p>
          </table:table-cell>
          <table:table-cell table:style-name="TableCell3151">
            <text:p text:style-name="P3152">Draudimo sąnaudos</text:p>
          </table:table-cell>
          <table:table-cell table:style-name="TableCell3153">
            <text:p text:style-name="P3154">tūkst. Lt</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4.31</text:p>
          </table:table-cell>
          <table:table-cell table:style-name="TableCell3184">
            <text:p text:style-name="P3185">Asociacijų nario mokesčiai</text:p>
          </table:table-cell>
          <table:table-cell table:style-name="TableCell3186">
            <text:p text:style-name="P3187">tūkst. Lt</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4.32</text:p>
          </table:table-cell>
          <table:table-cell table:style-name="TableCell3217">
            <text:p text:style-name="P3218">Reklama ir skelbimai</text:p>
          </table:table-cell>
          <table:table-cell table:style-name="TableCell3219">
            <text:p text:style-name="P3220">tūkst. Lt</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4.33</text:p>
          </table:table-cell>
          <table:table-cell table:style-name="TableCell3250">
            <text:p text:style-name="P3251">Reprezentacinės sąnaudos</text:p>
          </table:table-cell>
          <table:table-cell table:style-name="TableCell3252">
            <text:p text:style-name="P3253">tūkst. Lt</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4.34</text:p>
          </table:table-cell>
          <table:table-cell table:style-name="TableCell3283">
            <text:p text:style-name="P3284">Inventorizavimo sąnaudos</text:p>
          </table:table-cell>
          <table:table-cell table:style-name="TableCell3285">
            <text:p text:style-name="P3286">tūkst. Lt</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35</text:p>
          </table:table-cell>
          <table:table-cell table:style-name="TableCell3316">
            <text:p text:style-name="P3317">Įvairios rinkliavos</text:p>
          </table:table-cell>
          <table:table-cell table:style-name="TableCell3318">
            <text:p text:style-name="P3319">tūkst. Lt</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4.36</text:p>
          </table:table-cell>
          <table:table-cell table:style-name="TableCell3349">
            <text:p text:style-name="P3350">Įvairios kitos sąnaudos</text:p>
          </table:table-cell>
          <table:table-cell table:style-name="TableCell3351">
            <text:p text:style-name="P3352">tūkst. Lt</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4.37</text:p>
          </table:table-cell>
          <table:table-cell table:style-name="TableCell3382">
            <text:p text:style-name="P3383">Mokesčiai</text:p>
          </table:table-cell>
          <table:table-cell table:style-name="TableCell3384">
            <text:p text:style-name="P3385">tūkst. Lt</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4. 37.1</text:p>
          </table:table-cell>
          <table:table-cell table:style-name="TableCell3415">
            <text:p text:style-name="P3416">turto mokestis</text:p>
          </table:table-cell>
          <table:table-cell table:style-name="TableCell3417">
            <text:p text:style-name="P3418">tūkst. Lt</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4. 37.2</text:p>
          </table:table-cell>
          <table:table-cell table:style-name="TableCell3448">
            <text:p text:style-name="P3449">žemės nuomos mokestis</text:p>
          </table:table-cell>
          <table:table-cell table:style-name="TableCell3450">
            <text:p text:style-name="P3451">tūkst. Lt</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4. 37.3</text:p>
          </table:table-cell>
          <table:table-cell table:style-name="TableCell3481">
            <text:p text:style-name="P3482">kelių mokestis</text:p>
          </table:table-cell>
          <table:table-cell table:style-name="TableCell3483">
            <text:p text:style-name="P3484">tūkst. Lt</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4. 37.4</text:p>
          </table:table-cell>
          <table:table-cell table:style-name="TableCell3514">
            <text:p text:style-name="P3515">mokestis už gamtos išteklius</text:p>
          </table:table-cell>
          <table:table-cell table:style-name="TableCell3516">
            <text:p text:style-name="P3517">tūkst. Lt</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4. 37.5</text:p>
          </table:table-cell>
          <table:table-cell table:style-name="TableCell3547">
            <text:p text:style-name="P3548">mokestis už aplinkos teršimą</text:p>
          </table:table-cell>
          <table:table-cell table:style-name="TableCell3549">
            <text:p text:style-name="P3550">tūkst. Lt</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4. 37.6</text:p>
          </table:table-cell>
          <table:table-cell table:style-name="TableCell3580">
            <text:p text:style-name="P3581">akcizas</text:p>
          </table:table-cell>
          <table:table-cell table:style-name="TableCell3582">
            <text:p text:style-name="P3583">tūkst. Lt</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 37.7</text:p>
          </table:table-cell>
          <table:table-cell table:style-name="TableCell3613">
            <text:p text:style-name="P3614">pelno mokestis prie pajamų šaltinio</text:p>
          </table:table-cell>
          <table:table-cell table:style-name="TableCell3615">
            <text:p text:style-name="P3616">tūkst. Lt</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4. 37.8</text:p>
          </table:table-cell>
          <table:table-cell table:style-name="TableCell3646">
            <text:p text:style-name="P3647">mokėjimai į garantinį fondą</text:p>
          </table:table-cell>
          <table:table-cell table:style-name="TableCell3648">
            <text:p text:style-name="P3649">tūkst. Lt</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4. 37.9</text:p>
          </table:table-cell>
          <table:table-cell table:style-name="TableCell3679">
            <text:p text:style-name="P3680">kiti mokesčiai</text:p>
          </table:table-cell>
          <table:table-cell table:style-name="TableCell3681">
            <text:p text:style-name="P3682">tūkst. Lt</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4.38</text:p>
          </table:table-cell>
          <table:table-cell table:style-name="TableCell3712">
            <text:p text:style-name="P3713">Atidėjimai</text:p>
          </table:table-cell>
          <table:table-cell table:style-name="TableCell3714">
            <text:p text:style-name="P3715">tūkst. Lt</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5.</text:p>
          </table:table-cell>
          <table:table-cell table:style-name="TableCell3745">
            <text:p text:style-name="P3746">Palūkanos</text:p>
          </table:table-cell>
          <table:table-cell table:style-name="TableCell3747">
            <text:p text:style-name="P3748">tūkst. Lt</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6.</text:p>
          </table:table-cell>
          <table:table-cell table:style-name="TableCell3778">
            <text:p text:style-name="P3779">Pagaminta energija</text:p>
          </table:table-cell>
          <table:table-cell table:style-name="TableCell3780">
            <text:p text:style-name="P3781">tūkst. kWh</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7.</text:p>
          </table:table-cell>
          <table:table-cell table:style-name="TableCell3811">
            <text:p text:style-name="P3812">Sunaudota elektros energija savosioms reikmėms</text:p>
          </table:table-cell>
          <table:table-cell table:style-name="TableCell3813">
            <text:p text:style-name="P3814">tūkst. kWh</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8.</text:p>
          </table:table-cell>
          <table:table-cell table:style-name="TableCell3844">
            <text:p text:style-name="P3845">Patiekta nuo šynų</text:p>
          </table:table-cell>
          <table:table-cell table:style-name="TableCell3846">
            <text:p text:style-name="P3847">tūkst. kWh</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9.</text:p>
          </table:table-cell>
          <table:table-cell table:style-name="TableCell3877">
            <text:p text:style-name="P3878">Gauta energija į perdavimo tinklą</text:p>
          </table:table-cell>
          <table:table-cell table:style-name="TableCell3879">
            <text:p text:style-name="P3880">tūkst. kWh</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0.</text:p>
          </table:table-cell>
          <table:table-cell table:style-name="TableCell3910">
            <text:p text:style-name="P3911">Elektros energijos, sunaudotos ją perduodant technologiniuose įrenginiuose, sąnaudos</text:p>
          </table:table-cell>
          <table:table-cell table:style-name="TableCell3912">
            <text:p text:style-name="P3913">tūkst. kWh</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1.</text:p>
          </table:table-cell>
          <table:table-cell table:style-name="TableCell3943">
            <text:p text:style-name="P3944">Tas pats</text:p>
          </table:table-cell>
          <table:table-cell table:style-name="TableCell3945">
            <text:p text:style-name="P3946">%</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2.</text:p>
          </table:table-cell>
          <table:table-cell table:style-name="TableCell3976">
            <text:p text:style-name="P3977">Elektros energija savosioms reikmėms</text:p>
          </table:table-cell>
          <table:table-cell table:style-name="TableCell3978">
            <text:p text:style-name="P3979">tūkst. kWh</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3.</text:p>
          </table:table-cell>
          <table:table-cell table:style-name="TableCell4009">
            <text:p text:style-name="P4010">Elektros energijos perdavimas iš viso (be eksporto)</text:p>
          </table:table-cell>
          <table:table-cell table:style-name="TableCell4011">
            <text:p text:style-name="P4012">tūkst. kWh</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4.</text:p>
          </table:table-cell>
          <table:table-cell table:style-name="TableCell4042">
            <text:p text:style-name="P4043">Priskaičiuota pajamų perdavimo veikloje, įskaitant papildomas paslaugas</text:p>
          </table:table-cell>
          <table:table-cell table:style-name="TableCell4044">
            <text:p text:style-name="P4045">tūkst. Lt</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15.</text:p>
          </table:table-cell>
          <table:table-cell table:style-name="TableCell4075">
            <text:p text:style-name="P4076">Trejų metų vidutinės planuojamos pajamos perdavimo veikloje, neįskaitant papildomų paslaugų</text:p>
          </table:table-cell>
          <table:table-cell table:style-name="TableCell4077">
            <text:p text:style-name="P4078">tūkst. Lt</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6.</text:p>
          </table:table-cell>
          <table:table-cell table:style-name="TableCell4108">
            <text:p text:style-name="P4109">Pelnas (nuostolis) (be dotacijų ir subsidijų)</text:p>
          </table:table-cell>
          <table:table-cell table:style-name="TableCell4110">
            <text:p text:style-name="P4111">tūkst. Lt</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6.1</text:p>
          </table:table-cell>
          <table:table-cell table:style-name="TableCell4141">
            <text:p text:style-name="P4142">iš jo: privalomieji mokėjimai iš pelno į biudžetą</text:p>
          </table:table-cell>
          <table:table-cell table:style-name="TableCell4143">
            <text:p text:style-name="P4144">tūkst. Lt</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6.2</text:p>
          </table:table-cell>
          <table:table-cell table:style-name="TableCell4174">
            <text:p text:style-name="P4175">įmonės disponuojamas pelnas</text:p>
          </table:table-cell>
          <table:table-cell table:style-name="TableCell4176">
            <text:p text:style-name="P4177">tūkst. Lt</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6. 2.1</text:p>
          </table:table-cell>
          <table:table-cell table:style-name="TableCell4207">
            <text:p text:style-name="P4208">iš jo:<text:s/></text:p>
            <text:p text:style-name="P4209">atskaitymai iš pelno į privalomąjį rezervą</text:p>
          </table:table-cell>
          <table:table-cell table:style-name="TableCell4210">
            <text:p text:style-name="P4211">tūkst. Lt</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6. 2.2</text:p>
          </table:table-cell>
          <table:table-cell table:style-name="TableCell4241">
            <text:p text:style-name="P4242">nepaskirstytin asis rezervas</text:p>
          </table:table-cell>
          <table:table-cell table:style-name="TableCell4243">
            <text:p text:style-name="P4244">tūkst. Lt</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6. 2.2. 1</text:p>
          </table:table-cell>
          <table:table-cell table:style-name="TableCell4274">
            <text:p text:style-name="P4275">iš jo: lėšos investicijoms</text:p>
          </table:table-cell>
          <table:table-cell table:style-name="TableCell4276">
            <text:p text:style-name="P4277">tūkst. Lt</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6. 2.2. 2</text:p>
          </table:table-cell>
          <table:table-cell table:style-name="TableCell4307">
            <text:p text:style-name="P4308">paskirstytinas is rezervas</text:p>
          </table:table-cell>
          <table:table-cell table:style-name="TableCell4309">
            <text:p text:style-name="P4310">tūkst. Lt</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6. 2.2. 2.1</text:p>
          </table:table-cell>
          <table:table-cell table:style-name="TableCell4340">
            <text:p text:style-name="P4341">iš jo: lėšos socialinėms reikmėms</text:p>
          </table:table-cell>
          <table:table-cell table:style-name="TableCell4342">
            <text:p text:style-name="P4343">tūkst. Lt</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6. 2.2. 2.2</text:p>
          </table:table-cell>
          <table:table-cell table:style-name="TableCell4373">
            <text:p text:style-name="P4374">dividendai</text:p>
          </table:table-cell>
          <table:table-cell table:style-name="TableCell4375">
            <text:p text:style-name="P4376">tūkst. Lt</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6. 2.2. 2.3</text:p>
          </table:table-cell>
          <table:table-cell table:style-name="TableCell4406">
            <text:p text:style-name="P4407">metiniai išmokėjimai (tantjemos)</text:p>
          </table:table-cell>
          <table:table-cell table:style-name="TableCell4408">
            <text:p text:style-name="P4409">tūkst. Lt</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16. 2.2. 2.4</text:p>
          </table:table-cell>
          <table:table-cell table:style-name="TableCell4439">
            <text:p text:style-name="P4440">kitoms reikmėms</text:p>
          </table:table-cell>
          <table:table-cell table:style-name="TableCell4441">
            <text:p text:style-name="P4442">tūkst. Lt</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7.</text:p>
          </table:table-cell>
          <table:table-cell table:style-name="TableCell4472">
            <text:p text:style-name="P4473">Ilgalaikis perdavimo įmonės turtas (be KHAE)</text:p>
          </table:table-cell>
          <table:table-cell table:style-name="TableCell4474">
            <text:p text:style-name="P4475">tūkst. Lt</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18.</text:p>
          </table:table-cell>
          <table:table-cell table:style-name="TableCell4505">
            <text:p text:style-name="P4506">Rentabilumo %</text:p>
          </table:table-cell>
          <table:table-cell table:style-name="TableCell4507">
            <text:p text:style-name="P4508">%</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9.</text:p>
          </table:table-cell>
          <table:table-cell table:style-name="TableCell4538">
            <text:p text:style-name="P4539">1 kWh perdavimo paslaugos savikaina, neįskaitant papildomų paslaugų</text:p>
          </table:table-cell>
          <table:table-cell table:style-name="TableCell4540">
            <text:p text:style-name="P4541">ct/kWh</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0.</text:p>
          </table:table-cell>
          <table:table-cell table:style-name="TableCell4571">
            <text:p text:style-name="P4572">1 kWh perdavimo paslaugos kaina, neįskaitant papildomų paslaugų</text:p>
          </table:table-cell>
          <table:table-cell table:style-name="TableCell4573">
            <text:p text:style-name="P4574">ct/kWh</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1.</text:p>
          </table:table-cell>
          <table:table-cell table:style-name="TableCell4604">
            <text:p text:style-name="P4605">Kintamosios perdavimo sąnaudos 1 kWh</text:p>
          </table:table-cell>
          <table:table-cell table:style-name="TableCell4606">
            <text:p text:style-name="P4607">ct/kWh</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22.</text:p>
          </table:table-cell>
          <table:table-cell table:style-name="TableCell4637">
            <text:p text:style-name="P4638">1 kWh perdavimo paslaugos kaina, įskaitant papildomas paslaugas (be PVM)</text:p>
          </table:table-cell>
          <table:table-cell table:style-name="TableCell4639">
            <text:p text:style-name="P4640">ct/kWh</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23.</text:p>
          </table:table-cell>
          <table:table-cell table:style-name="TableCell4670">
            <text:p text:style-name="P4671">1 kWh perdavimo paslaugos kaina pagal 3 metų pajamas, neįskaitant papildomų paslaugų (be PVM)</text:p>
          </table:table-cell>
          <table:table-cell table:style-name="TableCell4672">
            <text:p text:style-name="P4673">ct/kWh</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24.</text:p>
          </table:table-cell>
          <table:table-cell table:style-name="TableCell4703">
            <text:p text:style-name="P4704">1 kWh perdavimo paslaugos kaina pagal 3 metų pajamas, įskaitant papildomas paslaugas (be PVM)</text:p>
          </table:table-cell>
          <table:table-cell table:style-name="TableCell4705">
            <text:p text:style-name="P4706">ct/kWh</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
      <text:p text:style-name="P4742">2 lentelė. Perdavimo tinklų efektyvumo rodikliai</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Eil. Nr.</text:p>
          </table:table-cell>
          <table:table-cell table:style-name="TableCell4754">
            <text:p text:style-name="P4755">Rodikliai</text:p>
          </table:table-cell>
          <table:table-cell table:style-name="TableCell4756">
            <text:p text:style-name="P4757">Mato vnt.</text:p>
          </table:table-cell>
          <table:table-cell table:style-name="TableCell4758">
            <text:p text:style-name="P4759">200_ m. numatoma</text:p>
          </table:table-cell>
          <table:table-cell table:style-name="TableCell4760">
            <text:p text:style-name="P4761">200_ m. planas</text:p>
          </table:table-cell>
          <table:table-cell table:style-name="TableCell4762">
            <text:p text:style-name="P4763">200_ m. planas</text:p>
          </table:table-cell>
          <table:table-cell table:style-name="TableCell4764">
            <text:p text:style-name="P4765">200_ m. planas</text:p>
          </table:table-cell>
        </table:table-row>
        <table:table-row table:style-name="TableRow4766">
          <table:table-cell table:style-name="TableCell4767">
            <text:p text:style-name="P4768">1.</text:p>
          </table:table-cell>
          <table:table-cell table:style-name="TableCell4769">
            <text:p text:style-name="P4770">Gauta elektros energija į perdavimo tinklus</text:p>
          </table:table-cell>
          <table:table-cell table:style-name="TableCell4771">
            <text:p text:style-name="P4772">mln. kWh</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2.</text:p>
          </table:table-cell>
          <table:table-cell table:style-name="TableCell4784">
            <text:p text:style-name="P4785">Patiekta elektros energija į skirstomuosius tinklus</text:p>
          </table:table-cell>
          <table:table-cell table:style-name="TableCell4786">
            <text:p text:style-name="P4787">mln. kWh</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3.</text:p>
          </table:table-cell>
          <table:table-cell table:style-name="TableCell4799">
            <text:p text:style-name="P4800">Elektros energijos nuostoliai</text:p>
          </table:table-cell>
          <table:table-cell table:style-name="TableCell4801">
            <text:p text:style-name="P4802">mln. kWh</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4.</text:p>
          </table:table-cell>
          <table:table-cell table:style-name="TableCell4814">
            <text:p text:style-name="P4815">Elektros energijos nuostolių procentas</text:p>
          </table:table-cell>
          <table:table-cell table:style-name="TableCell4816">
            <text:p text:style-name="P4817">%</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5.</text:p>
          </table:table-cell>
          <table:table-cell table:style-name="TableCell4829">
            <text:p text:style-name="P4830">Išlaidos, tenkančios 1 kWh</text:p>
          </table:table-cell>
          <table:table-cell table:style-name="TableCell4831">
            <text:p text:style-name="P4832">Lt/kWh</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6.</text:p>
          </table:table-cell>
          <table:table-cell table:style-name="TableCell4844">
            <text:p text:style-name="P4845">Išlaidos, tenkančios 1 km linijų</text:p>
          </table:table-cell>
          <table:table-cell table:style-name="TableCell4846">
            <text:p text:style-name="P4847">Lt/km</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7.</text:p>
          </table:table-cell>
          <table:table-cell table:style-name="TableCell4859">
            <text:p text:style-name="P4860">Nutiesta naujų linijų</text:p>
          </table:table-cell>
          <table:table-cell table:style-name="TableCell4861">
            <text:p text:style-name="P4862">km</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8.</text:p>
          </table:table-cell>
          <table:table-cell table:style-name="TableCell4874">
            <text:p text:style-name="P4875">Suremontuota senų linijų</text:p>
          </table:table-cell>
          <table:table-cell table:style-name="TableCell4876">
            <text:p text:style-name="P4877">km</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9.</text:p>
          </table:table-cell>
          <table:table-cell table:style-name="TableCell4889">
            <text:p text:style-name="P4890">Suremontuota transformatorių pastočių</text:p>
          </table:table-cell>
          <table:table-cell table:style-name="TableCell4891">
            <text:p text:style-name="P4892">vnt</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0.</text:p>
          </table:table-cell>
          <table:table-cell table:style-name="TableCell4904">
            <text:p text:style-name="P4905">Pastatyta naujų transformatorinių pastočių</text:p>
          </table:table-cell>
          <table:table-cell table:style-name="TableCell4906">
            <text:p text:style-name="P4907">vnt</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11.</text:p>
          </table:table-cell>
          <table:table-cell table:style-name="TableCell4919">
            <text:p text:style-name="P4920">Prijungta naujų vartotojų</text:p>
          </table:table-cell>
          <table:table-cell table:style-name="TableCell4921">
            <text:p text:style-name="P4922">vnt</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12.</text:p>
          </table:table-cell>
          <table:table-cell table:style-name="TableCell4934">
            <text:p text:style-name="P4935">Prijungtos naujos galios</text:p>
          </table:table-cell>
          <table:table-cell table:style-name="TableCell4936">
            <text:p text:style-name="P4937">MW</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13.</text:p>
          </table:table-cell>
          <table:table-cell table:style-name="TableCell4949">
            <text:p text:style-name="P4950">Darbo užmokesčio fondas, tenkantis 1 km linijų</text:p>
          </table:table-cell>
          <table:table-cell table:style-name="TableCell4951">
            <text:p text:style-name="P4952">Lt/km</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14.</text:p>
          </table:table-cell>
          <table:table-cell table:style-name="TableCell4964">
            <text:p text:style-name="P4965">Darbo užmokesčio fondas, tenkantis 1 km suremontuotų linijų</text:p>
          </table:table-cell>
          <table:table-cell table:style-name="TableCell4966">
            <text:p text:style-name="P4967">Lt/km</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5.</text:p>
          </table:table-cell>
          <table:table-cell table:style-name="TableCell4979">
            <text:p text:style-name="P4980">Darbo užmokesčio fondas, tenkantis 1 kWh</text:p>
          </table:table-cell>
          <table:table-cell table:style-name="TableCell4981">
            <text:p text:style-name="P4982">Lt/kWh</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
      <text:p text:style-name="P4992"/>
      <text:p text:style-name="P4993">200__m.<text:tab/><text:tab/>Direktorius<text:tab/><text:tab/>Vykdytojas<text:tab/><text:tab/>tel.<text:tab/></text:p>
      <text:p text:style-name="P4994">______________</text:p>
      <text:p text:style-name="P4995"/>
      <text:p text:style-name="P4996"/>
      <text:p text:style-name="P4997">3<text:s/>priedas.<text:tab/>skirstomųjų tinklų elektros energijos</text:p>
      <text:p text:style-name="P5005">skirstymo paslaugos kainos skaičiavimas ir efektyvumo rodikliai</text:p>
      <text:p text:style-name="P5006"/>
      <text:p text:style-name="P5007">1 lentelė.<text:tab/>skirstomųjų tinklų elektros energijos skirstymo paslaugos kainos skaičiavimas</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header-rows>
          <table:table-row table:style-name="TableRow5023">
            <table:table-cell table:style-name="TableCell5024" table:number-rows-spanned="2">
              <text:p text:style-name="P5025">Eil. Nr.</text:p>
            </table:table-cell>
            <table:table-cell table:style-name="TableCell5026" table:number-rows-spanned="2">
              <text:p text:style-name="P5027">Rodikliai</text:p>
            </table:table-cell>
            <table:table-cell table:style-name="TableCell5028" table:number-rows-spanned="2">
              <text:p text:style-name="P5029">Mato vnt.</text:p>
            </table:table-cell>
            <table:table-cell table:style-name="TableCell5030" table:number-rows-spanned="2">
              <text:p text:style-name="P5031">200_ m. numatoma (be visuomeninio tiekėjo)</text:p>
            </table:table-cell>
            <table:table-cell table:style-name="TableCell5032" table:number-rows-spanned="2">
              <text:p text:style-name="P5033">200_ m. planas (be visuomeninio tiekėjo)</text:p>
            </table:table-cell>
            <table:table-cell table:style-name="TableCell5034" table:number-columns-spanned="2">
              <text:p text:style-name="P5035">Sąnaudos susijusios su</text:p>
            </table:table-cell>
            <table:covered-table-cell/>
            <table:table-cell table:style-name="TableCell5036" table:number-rows-spanned="2">
              <text:p text:style-name="P5037">200_ m. planas (be visuomeninio tiekėjo)</text:p>
            </table:table-cell>
            <table:table-cell table:style-name="TableCell5038" table:number-columns-spanned="2">
              <text:p text:style-name="P5039">Sąnaudos susijusios su</text:p>
            </table:table-cell>
            <table:covered-table-cell/>
            <table:table-cell table:style-name="TableCell5040" table:number-rows-spanned="2">
              <text:p text:style-name="P5041">200_ m. planas (be visuomeninio tiekėjo)</text:p>
            </table:table-cell>
            <table:table-cell table:style-name="TableCell5042" table:number-columns-spanned="2">
              <text:p text:style-name="P5043">Sąnaudos susijusios su</text:p>
            </table:table-cell>
            <table:covered-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table-cell table:style-name="TableCell5050">
              <text:p text:style-name="P5051">35-6 kV tinklų eksploatavimu</text:p>
            </table:table-cell>
            <table:table-cell table:style-name="TableCell5052">
              <text:p text:style-name="P5053">0.4 kV tinklų eksploatavimu</text:p>
            </table:table-cell>
            <table:covered-table-cell>
              <text:p text:style-name="P5054"/>
            </table:covered-table-cell>
            <table:table-cell table:style-name="TableCell5055">
              <text:p text:style-name="P5056">35-6 kV tinklų eksploatavimu</text:p>
            </table:table-cell>
            <table:table-cell table:style-name="TableCell5057">
              <text:p text:style-name="P5058">0.4 kV tinklų eksploatavimu</text:p>
            </table:table-cell>
            <table:covered-table-cell>
              <text:p text:style-name="P5059"/>
            </table:covered-table-cell>
            <table:table-cell table:style-name="TableCell5060">
              <text:p text:style-name="P5061">35-6 kV tinklų eksploatavimu</text:p>
            </table:table-cell>
            <table:table-cell table:style-name="TableCell5062">
              <text:p text:style-name="P5063">0.4 kV tinklų eksploatavimu</text:p>
            </table:table-cell>
          </table:table-row>
        </table:table-header-rows>
        <table:table-row table:style-name="TableRow5064">
          <table:table-cell table:style-name="TableCell5065">
            <text:p text:style-name="P5066">1.</text:p>
          </table:table-cell>
          <table:table-cell table:style-name="TableCell5067">
            <text:p text:style-name="P5068">Sąnaudos elektros energijos skirstymo veikloje iš viso</text:p>
          </table:table-cell>
          <table:table-cell table:style-name="TableCell5069">
            <text:p text:style-name="P5070">tūkst. Lt</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2.</text:p>
          </table:table-cell>
          <table:table-cell table:style-name="TableCell5094">
            <text:p text:style-name="P5095">Sąnaudos elektros energijai, sunaudotai ją paskirstant technologiniuose įrenginiuose ir savosioms reikmėms, pirkti</text:p>
          </table:table-cell>
          <table:table-cell table:style-name="TableCell5096">
            <text:p text:style-name="P5097">tūkst. Lt</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3.</text:p>
          </table:table-cell>
          <table:table-cell table:style-name="TableCell5121">
            <text:p text:style-name="P5122">Sąlygiškai pastovios sąnaudos iš viso, įskaitant palūkanas</text:p>
          </table:table-cell>
          <table:table-cell table:style-name="TableCell5123">
            <text:p text:style-name="P5124">tūkst. Lt</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3.1</text:p>
          </table:table-cell>
          <table:table-cell table:style-name="TableCell5148">
            <text:p text:style-name="P5149">Nusidėvėjimas ir amortizacija</text:p>
          </table:table-cell>
          <table:table-cell table:style-name="TableCell5150">
            <text:p text:style-name="P5151">tūkst. Lt</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3.2</text:p>
          </table:table-cell>
          <table:table-cell table:style-name="TableCell5175">
            <text:p text:style-name="P5176">Darbo užmokestis</text:p>
          </table:table-cell>
          <table:table-cell table:style-name="TableCell5177">
            <text:p text:style-name="P5178">tūkst. Lt</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3.3</text:p>
          </table:table-cell>
          <table:table-cell table:style-name="TableCell5202">
            <text:p text:style-name="P5203">Socialinis draudimas</text:p>
          </table:table-cell>
          <table:table-cell table:style-name="TableCell5204">
            <text:p text:style-name="P5205">tūkst. Lt</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3.4</text:p>
          </table:table-cell>
          <table:table-cell table:style-name="TableCell5229">
            <text:p text:style-name="P5230">Atostoginių rezervo sąnaudos</text:p>
          </table:table-cell>
          <table:table-cell table:style-name="TableCell5231">
            <text:p text:style-name="P5232">tūkst. Lt</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3.5</text:p>
          </table:table-cell>
          <table:table-cell table:style-name="TableCell5256">
            <text:p text:style-name="P5257">Atostoginių soc. draudimo rezervo sąnaudos</text:p>
          </table:table-cell>
          <table:table-cell table:style-name="TableCell5258">
            <text:p text:style-name="P5259">tūkst. Lt</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3.6</text:p>
          </table:table-cell>
          <table:table-cell table:style-name="TableCell5283">
            <text:p text:style-name="P5284">Remontai rangos būdu</text:p>
          </table:table-cell>
          <table:table-cell table:style-name="TableCell5285">
            <text:p text:style-name="P5286">tūkst. Lt</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3.7</text:p>
          </table:table-cell>
          <table:table-cell table:style-name="TableCell5310">
            <text:p text:style-name="P5311">Eksploatacinės sąnaudos</text:p>
          </table:table-cell>
          <table:table-cell table:style-name="TableCell5312">
            <text:p text:style-name="P5313">tūkst. Lt</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7. 1</text:p>
          </table:table-cell>
          <table:table-cell table:style-name="TableCell5337">
            <text:p text:style-name="P5338">benzinas ir kitas kuras</text:p>
          </table:table-cell>
          <table:table-cell table:style-name="TableCell5339">
            <text:p text:style-name="P5340">tūkst. Lt</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3.7. 2</text:p>
          </table:table-cell>
          <table:table-cell table:style-name="TableCell5364">
            <text:p text:style-name="P5365">matavimo prietaisai</text:p>
          </table:table-cell>
          <table:table-cell table:style-name="TableCell5366">
            <text:p text:style-name="P5367">tūkst. Lt</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3.7. 3</text:p>
          </table:table-cell>
          <table:table-cell table:style-name="TableCell5391">
            <text:p text:style-name="P5392">kitos žaliavos ir medž.</text:p>
          </table:table-cell>
          <table:table-cell table:style-name="TableCell5393">
            <text:p text:style-name="P5394">tūkst. Lt</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3.8</text:p>
          </table:table-cell>
          <table:table-cell table:style-name="TableCell5418">
            <text:p text:style-name="P5419">Paslaugos pirktos iš vidinių tiekėjų</text:p>
          </table:table-cell>
          <table:table-cell table:style-name="TableCell5420">
            <text:p text:style-name="P5421">tūkst. Lt</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3.9</text:p>
          </table:table-cell>
          <table:table-cell table:style-name="TableCell5445">
            <text:p text:style-name="P5446">Vanduo technologijai</text:p>
          </table:table-cell>
          <table:table-cell table:style-name="TableCell5447">
            <text:p text:style-name="P5448">tūkst. Lt</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3.10</text:p>
          </table:table-cell>
          <table:table-cell table:style-name="TableCell5472">
            <text:p text:style-name="P5473">Banko paslaugos</text:p>
          </table:table-cell>
          <table:table-cell table:style-name="TableCell5474">
            <text:p text:style-name="P5475">tūkst. Lt</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3.11</text:p>
          </table:table-cell>
          <table:table-cell table:style-name="TableCell5499">
            <text:p text:style-name="P5500">Transporto paslaugos</text:p>
          </table:table-cell>
          <table:table-cell table:style-name="TableCell5501">
            <text:p text:style-name="P5502">tūkst. Lt</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3.12</text:p>
          </table:table-cell>
          <table:table-cell table:style-name="TableCell5526">
            <text:p text:style-name="P5527">Komunalinės paslaugos</text:p>
          </table:table-cell>
          <table:table-cell table:style-name="TableCell5528">
            <text:p text:style-name="P5529">tūkst. Lt</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3.13</text:p>
          </table:table-cell>
          <table:table-cell table:style-name="TableCell5553">
            <text:p text:style-name="P5554">Ryšių ir informacinių technologijų paslaugos</text:p>
          </table:table-cell>
          <table:table-cell table:style-name="TableCell5555">
            <text:p text:style-name="P5556">tūkst. Lt</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14</text:p>
          </table:table-cell>
          <table:table-cell table:style-name="TableCell5580">
            <text:p text:style-name="P5581">Komandiruotės</text:p>
          </table:table-cell>
          <table:table-cell table:style-name="TableCell5582">
            <text:p text:style-name="P5583">tūkst. Lt</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3.15</text:p>
          </table:table-cell>
          <table:table-cell table:style-name="TableCell5607">
            <text:p text:style-name="P5608">Konsultacijos</text:p>
          </table:table-cell>
          <table:table-cell table:style-name="TableCell5609">
            <text:p text:style-name="P5610">tūkst. Lt</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3.16</text:p>
          </table:table-cell>
          <table:table-cell table:style-name="TableCell5634">
            <text:p text:style-name="P5635">Mokslo ir tyrimų darbai</text:p>
          </table:table-cell>
          <table:table-cell table:style-name="TableCell5636">
            <text:p text:style-name="P5637">tūkst. Lt</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3.17</text:p>
          </table:table-cell>
          <table:table-cell table:style-name="TableCell5661">
            <text:p text:style-name="P5662">Kadrų mokymas</text:p>
          </table:table-cell>
          <table:table-cell table:style-name="TableCell5663">
            <text:p text:style-name="P5664">tūkst. Lt</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3.18</text:p>
          </table:table-cell>
          <table:table-cell table:style-name="TableCell5688">
            <text:p text:style-name="P5689">Kanceliarinės prekės</text:p>
          </table:table-cell>
          <table:table-cell table:style-name="TableCell5690">
            <text:p text:style-name="P5691">tūkst. Lt</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3.19</text:p>
          </table:table-cell>
          <table:table-cell table:style-name="TableCell5715">
            <text:p text:style-name="P5716">Žalos atlyginimas</text:p>
          </table:table-cell>
          <table:table-cell table:style-name="TableCell5717">
            <text:p text:style-name="P5718">tūkst. Lt</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3.20</text:p>
          </table:table-cell>
          <table:table-cell table:style-name="TableCell5742">
            <text:p text:style-name="P5743">Prenumerata ir leidiniai</text:p>
          </table:table-cell>
          <table:table-cell table:style-name="TableCell5744">
            <text:p text:style-name="P5745">tūkst. Lt</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3.21</text:p>
          </table:table-cell>
          <table:table-cell table:style-name="TableCell5769">
            <text:p text:style-name="P5770">Medicininio aptarnavimo sąnaudos</text:p>
          </table:table-cell>
          <table:table-cell table:style-name="TableCell5771">
            <text:p text:style-name="P5772">tūkst. Lt</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3.22</text:p>
          </table:table-cell>
          <table:table-cell table:style-name="TableCell5796">
            <text:p text:style-name="P5797">Turto apsaugos sąnaudos</text:p>
          </table:table-cell>
          <table:table-cell table:style-name="TableCell5798">
            <text:p text:style-name="P5799">tūkst. Lt</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3.23</text:p>
          </table:table-cell>
          <table:table-cell table:style-name="TableCell5823">
            <text:p text:style-name="P5824">Patalpų nuomos sąnaudos</text:p>
          </table:table-cell>
          <table:table-cell table:style-name="TableCell5825">
            <text:p text:style-name="P5826">tūkst. Lt</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3.24</text:p>
          </table:table-cell>
          <table:table-cell table:style-name="TableCell5850">
            <text:p text:style-name="P5851">Įrenginių nuoma</text:p>
          </table:table-cell>
          <table:table-cell table:style-name="TableCell5852">
            <text:p text:style-name="P5853">tūkst. Lt</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3.25</text:p>
          </table:table-cell>
          <table:table-cell table:style-name="TableCell5877">
            <text:p text:style-name="P5878">Įrenginių ir prietaisų patikros sąnaudos</text:p>
          </table:table-cell>
          <table:table-cell table:style-name="TableCell5879">
            <text:p text:style-name="P5880">tūkst. Lt</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3.26</text:p>
          </table:table-cell>
          <table:table-cell table:style-name="TableCell5904">
            <text:p text:style-name="P5905">Pinigų surinkimo sąnaudos</text:p>
          </table:table-cell>
          <table:table-cell table:style-name="TableCell5906">
            <text:p text:style-name="P5907">tūkst. Lt</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3.27</text:p>
          </table:table-cell>
          <table:table-cell table:style-name="TableCell5931">
            <text:p text:style-name="P5932">Draudimo sąnaudos</text:p>
          </table:table-cell>
          <table:table-cell table:style-name="TableCell5933">
            <text:p text:style-name="P5934">tūkst. Lt</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3.28</text:p>
          </table:table-cell>
          <table:table-cell table:style-name="TableCell5958">
            <text:p text:style-name="P5959">Asociacijų nario mokesčiai</text:p>
          </table:table-cell>
          <table:table-cell table:style-name="TableCell5960">
            <text:p text:style-name="P5961">tūkst. Lt</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3.29</text:p>
          </table:table-cell>
          <table:table-cell table:style-name="TableCell5985">
            <text:p text:style-name="P5986">Reklama ir skelbimai</text:p>
          </table:table-cell>
          <table:table-cell table:style-name="TableCell5987">
            <text:p text:style-name="P5988">tūkst. Lt</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3.30</text:p>
          </table:table-cell>
          <table:table-cell table:style-name="TableCell6012">
            <text:p text:style-name="P6013">Reprezentacinės sąnaudos</text:p>
          </table:table-cell>
          <table:table-cell table:style-name="TableCell6014">
            <text:p text:style-name="P6015">tūkst. Lt</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3.31</text:p>
          </table:table-cell>
          <table:table-cell table:style-name="TableCell6039">
            <text:p text:style-name="P6040">Inventorizavimo sąnaudos</text:p>
          </table:table-cell>
          <table:table-cell table:style-name="TableCell6041">
            <text:p text:style-name="P6042">tūkst. Lt</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3.32</text:p>
          </table:table-cell>
          <table:table-cell table:style-name="TableCell6066">
            <text:p text:style-name="P6067">Įvairios rinkliavos</text:p>
          </table:table-cell>
          <table:table-cell table:style-name="TableCell6068">
            <text:p text:style-name="P6069">tūkst. Lt</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3.33</text:p>
          </table:table-cell>
          <table:table-cell table:style-name="TableCell6093">
            <text:p text:style-name="P6094">Įvairios kitos sąnaudos</text:p>
          </table:table-cell>
          <table:table-cell table:style-name="TableCell6095">
            <text:p text:style-name="P6096">tūkst. Lt</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3.34</text:p>
          </table:table-cell>
          <table:table-cell table:style-name="TableCell6120">
            <text:p text:style-name="P6121">Mokesčiai</text:p>
          </table:table-cell>
          <table:table-cell table:style-name="TableCell6122">
            <text:p text:style-name="P6123">tūkst. Lt</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3. 34.1</text:p>
          </table:table-cell>
          <table:table-cell table:style-name="TableCell6147">
            <text:p text:style-name="P6148">turto mokestis</text:p>
          </table:table-cell>
          <table:table-cell table:style-name="TableCell6149">
            <text:p text:style-name="P6150">tūkst. Lt</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3. 34.2</text:p>
          </table:table-cell>
          <table:table-cell table:style-name="TableCell6174">
            <text:p text:style-name="P6175">žemės nuomos mokestis</text:p>
          </table:table-cell>
          <table:table-cell table:style-name="TableCell6176">
            <text:p text:style-name="P6177">tūkst. Lt</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3. 34.3</text:p>
          </table:table-cell>
          <table:table-cell table:style-name="TableCell6201">
            <text:p text:style-name="P6202">kelių mokestis</text:p>
          </table:table-cell>
          <table:table-cell table:style-name="TableCell6203">
            <text:p text:style-name="P6204">tūkst. Lt</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3. 34.4</text:p>
          </table:table-cell>
          <table:table-cell table:style-name="TableCell6228">
            <text:p text:style-name="P6229">mokestis už gamtos išteklius</text:p>
          </table:table-cell>
          <table:table-cell table:style-name="TableCell6230">
            <text:p text:style-name="P6231">tūkst. Lt</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3. 34.5</text:p>
          </table:table-cell>
          <table:table-cell table:style-name="TableCell6255">
            <text:p text:style-name="P6256">mokestis už aplinkos teršimą</text:p>
          </table:table-cell>
          <table:table-cell table:style-name="TableCell6257">
            <text:p text:style-name="P6258">tūkst. Lt</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3. 34.6</text:p>
          </table:table-cell>
          <table:table-cell table:style-name="TableCell6282">
            <text:p text:style-name="P6283">akcizas</text:p>
          </table:table-cell>
          <table:table-cell table:style-name="TableCell6284">
            <text:p text:style-name="P6285">tūkst. Lt</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3. 34.7</text:p>
          </table:table-cell>
          <table:table-cell table:style-name="TableCell6309">
            <text:p text:style-name="P6310">pelno mokestis prie pajamų šaltinio</text:p>
          </table:table-cell>
          <table:table-cell table:style-name="TableCell6311">
            <text:p text:style-name="P6312">tūkst. Lt</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3. 34.8</text:p>
          </table:table-cell>
          <table:table-cell table:style-name="TableCell6336">
            <text:p text:style-name="P6337">mokėjimai į garantinį fondą</text:p>
          </table:table-cell>
          <table:table-cell table:style-name="TableCell6338">
            <text:p text:style-name="P6339">tūkst. Lt</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3. 34.9</text:p>
          </table:table-cell>
          <table:table-cell table:style-name="TableCell6363">
            <text:p text:style-name="P6364">kiti mokesčiai</text:p>
          </table:table-cell>
          <table:table-cell table:style-name="TableCell6365">
            <text:p text:style-name="P6366">tūkst. Lt</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3.35</text:p>
          </table:table-cell>
          <table:table-cell table:style-name="TableCell6390">
            <text:p text:style-name="P6391">Atidėjimai</text:p>
          </table:table-cell>
          <table:table-cell table:style-name="TableCell6392">
            <text:p text:style-name="P6393">tūkst. Lt</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4.</text:p>
          </table:table-cell>
          <table:table-cell table:style-name="TableCell6417">
            <text:p text:style-name="P6418">Palūkanos</text:p>
          </table:table-cell>
          <table:table-cell table:style-name="TableCell6419">
            <text:p text:style-name="P6420">tūkst. Lt</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5.</text:p>
          </table:table-cell>
          <table:table-cell table:style-name="TableCell6444">
            <text:p text:style-name="P6445">Gauta energija iš perdavimo tinklų</text:p>
          </table:table-cell>
          <table:table-cell table:style-name="TableCell6446">
            <text:p text:style-name="P6447">tūkst. kWh</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6.</text:p>
          </table:table-cell>
          <table:table-cell table:style-name="TableCell6471">
            <text:p text:style-name="P6472">Gauta energija į skirstomuosius tinklus iš viso</text:p>
          </table:table-cell>
          <table:table-cell table:style-name="TableCell6473">
            <text:p text:style-name="P6474">tūkst. kWh</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7.</text:p>
          </table:table-cell>
          <table:table-cell table:style-name="TableCell6498">
            <text:p text:style-name="P6499">Elektros energijos, sunaudotos ją paskirstant technologiniuose įrenginiuose, sąnaudos</text:p>
          </table:table-cell>
          <table:table-cell table:style-name="TableCell6500">
            <text:p text:style-name="P6501">tūkst. kWh</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8.</text:p>
          </table:table-cell>
          <table:table-cell table:style-name="TableCell6525">
            <text:p text:style-name="P6526">Tas pats</text:p>
          </table:table-cell>
          <table:table-cell table:style-name="TableCell6527">
            <text:p text:style-name="P6528">%</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9.</text:p>
          </table:table-cell>
          <table:table-cell table:style-name="TableCell6552">
            <text:p text:style-name="P6553">Elektros energija skirstomųjų tinklų savosioms reikmėms</text:p>
          </table:table-cell>
          <table:table-cell table:style-name="TableCell6554">
            <text:p text:style-name="P6555">tūkst. kWh</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10.</text:p>
          </table:table-cell>
          <table:table-cell table:style-name="TableCell6579">
            <text:p text:style-name="P6580">Elektros energijos skirstymui iš viso</text:p>
          </table:table-cell>
          <table:table-cell table:style-name="TableCell6581">
            <text:p text:style-name="P6582">tūkst. kWh</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 1.</text:p>
          </table:table-cell>
          <table:table-cell table:style-name="TableCell6606">
            <text:p text:style-name="P6607">Elektros energijos tiekimas skirstomuosiuose tinkluose (pardavimas vartotojams)</text:p>
          </table:table-cell>
          <table:table-cell table:style-name="TableCell6608">
            <text:p text:style-name="P6609">tūkst. kWh</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1.</text:p>
          </table:table-cell>
          <table:table-cell table:style-name="TableCell6633">
            <text:p text:style-name="P6634">Priskaičiuota pajamų skirstymo veikloje (be PVM)</text:p>
          </table:table-cell>
          <table:table-cell table:style-name="TableCell6635">
            <text:p text:style-name="P6636">tūkst. Lt</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2.</text:p>
          </table:table-cell>
          <table:table-cell table:style-name="TableCell6660">
            <text:p text:style-name="P6661">Trejų metų vidutinės planuojamos pajamos skirstymo veikloje</text:p>
          </table:table-cell>
          <table:table-cell table:style-name="TableCell6662">
            <text:p text:style-name="P6663">tūkst. Lt</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13.</text:p>
          </table:table-cell>
          <table:table-cell table:style-name="TableCell6687">
            <text:p text:style-name="P6688">Pelnas (nuostolis) (be dotacijų ir subsidijų)</text:p>
          </table:table-cell>
          <table:table-cell table:style-name="TableCell6689">
            <text:p text:style-name="P6690">tūkst. Lt</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13.1</text:p>
          </table:table-cell>
          <table:table-cell table:style-name="TableCell6714">
            <text:p text:style-name="P6715">iš jo: privalomieji mokėjimai iš pelno į biudžetą</text:p>
          </table:table-cell>
          <table:table-cell table:style-name="TableCell6716">
            <text:p text:style-name="P6717">tūkst. Lt</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13.2</text:p>
          </table:table-cell>
          <table:table-cell table:style-name="TableCell6741">
            <text:p text:style-name="P6742">įmonės disponuojamas pelnas</text:p>
          </table:table-cell>
          <table:table-cell table:style-name="TableCell6743">
            <text:p text:style-name="P6744">tūkst. Lt</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13. 2.1</text:p>
          </table:table-cell>
          <table:table-cell table:style-name="TableCell6768">
            <text:p text:style-name="P6769">iš jo:<text:s/></text:p>
            <text:p text:style-name="P6770">atskaitymai iš pelno į privalomąjį rezervą</text:p>
          </table:table-cell>
          <table:table-cell table:style-name="TableCell6771">
            <text:p text:style-name="P6772">tūkst. Lt</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13. 2.2</text:p>
          </table:table-cell>
          <table:table-cell table:style-name="TableCell6796">
            <text:p text:style-name="P6797">nepaskirstytina sis rezervas</text:p>
          </table:table-cell>
          <table:table-cell table:style-name="TableCell6798">
            <text:p text:style-name="P6799">tūkst. Lt</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3. 2.2. 1</text:p>
          </table:table-cell>
          <table:table-cell table:style-name="TableCell6823">
            <text:p text:style-name="P6824">iš jo: lėšos investicijoms</text:p>
          </table:table-cell>
          <table:table-cell table:style-name="TableCell6825">
            <text:p text:style-name="P6826">tūkst. Lt</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13. 2.2. 2</text:p>
          </table:table-cell>
          <table:table-cell table:style-name="TableCell6850">
            <text:p text:style-name="P6851">paskirstytinasi s rezervas</text:p>
          </table:table-cell>
          <table:table-cell table:style-name="TableCell6852">
            <text:p text:style-name="P6853">tūkst. Lt</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13. 2.2. 2.1</text:p>
          </table:table-cell>
          <table:table-cell table:style-name="TableCell6877">
            <text:p text:style-name="P6878">iš jo: lėšos socialinėms reikmėms</text:p>
          </table:table-cell>
          <table:table-cell table:style-name="TableCell6879">
            <text:p text:style-name="P6880">tūkst. Lt</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13. 2.2. 2.2</text:p>
          </table:table-cell>
          <table:table-cell table:style-name="TableCell6904">
            <text:p text:style-name="P6905">dividendai</text:p>
          </table:table-cell>
          <table:table-cell table:style-name="TableCell6906">
            <text:p text:style-name="P6907">tūkst. Lt</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13. 2.2. 2.3</text:p>
          </table:table-cell>
          <table:table-cell table:style-name="TableCell6931">
            <text:p text:style-name="P6932">metiniai išmokėjimai (tantjemos)</text:p>
          </table:table-cell>
          <table:table-cell table:style-name="TableCell6933">
            <text:p text:style-name="P6934">tūkst. Lt</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13. 2.2. 2.4</text:p>
          </table:table-cell>
          <table:table-cell table:style-name="TableCell6958">
            <text:p text:style-name="P6959">kitoms reikmėms</text:p>
          </table:table-cell>
          <table:table-cell table:style-name="TableCell6960">
            <text:p text:style-name="P6961">tūkst. Lt</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14.</text:p>
          </table:table-cell>
          <table:table-cell table:style-name="TableCell6985">
            <text:p text:style-name="P6986">Ilgalaikis skirstomųjų tinklų įmonės turtas</text:p>
          </table:table-cell>
          <table:table-cell table:style-name="TableCell6987">
            <text:p text:style-name="P6988">tūkst. Lt</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15.</text:p>
          </table:table-cell>
          <table:table-cell table:style-name="TableCell7012">
            <text:p text:style-name="P7013">Rentabilumo %</text:p>
          </table:table-cell>
          <table:table-cell table:style-name="TableCell7014">
            <text:p text:style-name="P7015">%</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16.</text:p>
          </table:table-cell>
          <table:table-cell table:style-name="TableCell7039">
            <text:p text:style-name="P7040">1 kWh skirstymo paslaugos savikaina*</text:p>
          </table:table-cell>
          <table:table-cell table:style-name="TableCell7041">
            <text:p text:style-name="P7042">ct/kWh</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17.</text:p>
          </table:table-cell>
          <table:table-cell table:style-name="TableCell7066">
            <text:p text:style-name="P7067">1 kWh skirstymo paslaugos kaina* (be PVM)</text:p>
          </table:table-cell>
          <table:table-cell table:style-name="TableCell7068">
            <text:p text:style-name="P7069">ct/kWh</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18.</text:p>
          </table:table-cell>
          <table:table-cell table:style-name="TableCell7093">
            <text:p text:style-name="P7094">1 kWh skirstymo paslaugos kaina pagal 3 metų pajamas* (be PVM)</text:p>
          </table:table-cell>
          <table:table-cell table:style-name="TableCell7095">
            <text:p text:style-name="P7096">ct/kWh</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
      <text:p text:style-name="P7117"/>
      <text:p text:style-name="P7118">* – neįskaitant sąnaudų, susijusių su visuomeniniu tiekėju (realizacija).<text:s/></text:p>
      <text:p text:style-name="P7119"/>
      <text:p text:style-name="P7120"/>
      <text:p text:style-name="P7128"><text:span text:style-name="T7129">2 lentelė.</text:span><text:span text:style-name="T7130"><text:tab/>skirstomųjų tinklų efektyvumo rodikliai</text:span></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Eil. Nr.</text:p>
          </table:table-cell>
          <table:table-cell table:style-name="TableCell7143">
            <text:p text:style-name="P7144">Rodikliai</text:p>
          </table:table-cell>
          <table:table-cell table:style-name="TableCell7145">
            <text:p text:style-name="P7146">Mato vnt.</text:p>
          </table:table-cell>
          <table:table-cell table:style-name="TableCell7147">
            <text:p text:style-name="P7148">200_ m. numatoma</text:p>
          </table:table-cell>
          <table:table-cell table:style-name="TableCell7149">
            <text:p text:style-name="P7150">200_ m. planas</text:p>
          </table:table-cell>
          <table:table-cell table:style-name="TableCell7151">
            <text:p text:style-name="P7152">200_ m. planas</text:p>
          </table:table-cell>
          <table:table-cell table:style-name="TableCell7153">
            <text:p text:style-name="P7154">200_ m. planas</text:p>
          </table:table-cell>
        </table:table-row>
        <table:table-row table:style-name="TableRow7155">
          <table:table-cell table:style-name="TableCell7156">
            <text:p text:style-name="P7157">1.</text:p>
          </table:table-cell>
          <table:table-cell table:style-name="TableCell7158">
            <text:p text:style-name="P7159">Gauta elektros energija į skirstomuosius tinklus</text:p>
          </table:table-cell>
          <table:table-cell table:style-name="TableCell7160">
            <text:p text:style-name="P7161">mln. kWh</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2.</text:p>
          </table:table-cell>
          <table:table-cell table:style-name="TableCell7173">
            <text:p text:style-name="P7174">Patiekta elektros energija vartotojams</text:p>
          </table:table-cell>
          <table:table-cell table:style-name="TableCell7175">
            <text:p text:style-name="P7176">mln. kWh</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3.</text:p>
          </table:table-cell>
          <table:table-cell table:style-name="TableCell7188">
            <text:p text:style-name="P7189">Elektros energijos nuostoliai</text:p>
          </table:table-cell>
          <table:table-cell table:style-name="TableCell7190">
            <text:p text:style-name="P7191">mln. kWh</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4.</text:p>
          </table:table-cell>
          <table:table-cell table:style-name="TableCell7203">
            <text:p text:style-name="P7204">Elektros energijos nuostolių procentas</text:p>
          </table:table-cell>
          <table:table-cell table:style-name="TableCell7205">
            <text:p text:style-name="P7206">%</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5.</text:p>
          </table:table-cell>
          <table:table-cell table:style-name="TableCell7218">
            <text:p text:style-name="P7219">Išlaidos, tenkančios 1 kWh</text:p>
          </table:table-cell>
          <table:table-cell table:style-name="TableCell7220">
            <text:p text:style-name="P7221">Lt/kWh</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6.</text:p>
          </table:table-cell>
          <table:table-cell table:style-name="TableCell7233">
            <text:p text:style-name="P7234">Išlaidos, tenkančios 1 km linijų</text:p>
          </table:table-cell>
          <table:table-cell table:style-name="TableCell7235">
            <text:p text:style-name="P7236">Lt/km</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7.</text:p>
          </table:table-cell>
          <table:table-cell table:style-name="TableCell7248">
            <text:p text:style-name="P7249">Išlaidos, tenkančios 1 abonentui</text:p>
          </table:table-cell>
          <table:table-cell table:style-name="TableCell7250">
            <text:p text:style-name="P7251">Lt/ab</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8.</text:p>
          </table:table-cell>
          <table:table-cell table:style-name="TableCell7263">
            <text:p text:style-name="P7264">Parduota energijos 1 abonentui</text:p>
          </table:table-cell>
          <table:table-cell table:style-name="TableCell7265">
            <text:p text:style-name="P7266">kWh/ab</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9.</text:p>
          </table:table-cell>
          <table:table-cell table:style-name="TableCell7278">
            <text:p text:style-name="P7279">Linijų ilgis, tenkantis 1 abonentui</text:p>
          </table:table-cell>
          <table:table-cell table:style-name="TableCell7280">
            <text:p text:style-name="P7281">km/ab</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10.</text:p>
          </table:table-cell>
          <table:table-cell table:style-name="TableCell7293">
            <text:p text:style-name="P7294">Nutiesta naujų linijų</text:p>
          </table:table-cell>
          <table:table-cell table:style-name="TableCell7295">
            <text:p text:style-name="P7296">km</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11.</text:p>
          </table:table-cell>
          <table:table-cell table:style-name="TableCell7308">
            <text:p text:style-name="P7309">Suremontuota linijų</text:p>
          </table:table-cell>
          <table:table-cell table:style-name="TableCell7310">
            <text:p text:style-name="P7311">km</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12.</text:p>
          </table:table-cell>
          <table:table-cell table:style-name="TableCell7323">
            <text:p text:style-name="P7324">Suremontuota transformatorių pastočių</text:p>
          </table:table-cell>
          <table:table-cell table:style-name="TableCell7325">
            <text:p text:style-name="P7326">vnt</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13.</text:p>
          </table:table-cell>
          <table:table-cell table:style-name="TableCell7338">
            <text:p text:style-name="P7339">Suremontuota transformatorinių</text:p>
          </table:table-cell>
          <table:table-cell table:style-name="TableCell7340">
            <text:p text:style-name="P7341">vnt</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14.</text:p>
          </table:table-cell>
          <table:table-cell table:style-name="TableCell7353">
            <text:p text:style-name="P7354">Pastatyta naujų transformatorinių pastočių</text:p>
          </table:table-cell>
          <table:table-cell table:style-name="TableCell7355">
            <text:p text:style-name="P7356">vnt</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15.</text:p>
          </table:table-cell>
          <table:table-cell table:style-name="TableCell7368">
            <text:p text:style-name="P7369">Pastatyta naujų transformatorinių</text:p>
          </table:table-cell>
          <table:table-cell table:style-name="TableCell7370">
            <text:p text:style-name="P7371">vnt</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16.</text:p>
          </table:table-cell>
          <table:table-cell table:style-name="TableCell7383">
            <text:p text:style-name="P7384">Prijungta naujų vartotojų</text:p>
          </table:table-cell>
          <table:table-cell table:style-name="TableCell7385">
            <text:p text:style-name="P7386">vnt</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17.</text:p>
          </table:table-cell>
          <table:table-cell table:style-name="TableCell7398">
            <text:p text:style-name="P7399">Prijungtos naujos galios</text:p>
          </table:table-cell>
          <table:table-cell table:style-name="TableCell7400">
            <text:p text:style-name="P7401">MW</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18.</text:p>
          </table:table-cell>
          <table:table-cell table:style-name="TableCell7413">
            <text:p text:style-name="P7414">Darbo užmokesčio fondas, tenkantis 1 km linijų</text:p>
          </table:table-cell>
          <table:table-cell table:style-name="TableCell7415">
            <text:p text:style-name="P7416">Lt/km</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19.</text:p>
          </table:table-cell>
          <table:table-cell table:style-name="TableCell7428">
            <text:p text:style-name="P7429">Darbo užmokesčio fondas, tenkantis 1 km suremontuotų linijų</text:p>
          </table:table-cell>
          <table:table-cell table:style-name="TableCell7430">
            <text:p text:style-name="P7431">Lt/km</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20.</text:p>
          </table:table-cell>
          <table:table-cell table:style-name="TableCell7443">
            <text:p text:style-name="P7444">Darbo užmokesčio fondas, tenkantis 1 kWh</text:p>
          </table:table-cell>
          <table:table-cell table:style-name="TableCell7445">
            <text:p text:style-name="P7446">Lt/kWh</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P7455"/>
      <text:p text:style-name="P7456">200_m.<text:tab/><text:tab/>Direktorius<text:tab/><text:tab/>Vykdytojas<text:tab/><text:tab/>tel.<text:tab/></text:p>
      <text:p text:style-name="P7457">______________</text:p>
      <text:p text:style-name="P7458"/>
      <text:p text:style-name="P7459">4<text:s/>priedas. Elektros energijos balansas pagal technologines dalis, mln. kWh</text:p>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header-rows>
          <table:table-row table:style-name="TableRow7472">
            <table:table-cell table:style-name="TableCell7473">
              <text:p text:style-name="P7474">Eil. Nr.</text:p>
            </table:table-cell>
            <table:table-cell table:style-name="TableCell7475">
              <text:p text:style-name="P7476">Rodikliai</text:p>
            </table:table-cell>
            <table:table-cell table:style-name="TableCell7477">
              <text:p text:style-name="P7478">200_ m. faktas</text:p>
            </table:table-cell>
            <table:table-cell table:style-name="TableCell7479">
              <text:p text:style-name="P7480">200_ m. planas</text:p>
            </table:table-cell>
            <table:table-cell table:style-name="TableCell7481">
              <text:p text:style-name="P7482">I</text:p>
              <text:p text:style-name="P7483">ketv.</text:p>
            </table:table-cell>
            <table:table-cell table:style-name="TableCell7484">
              <text:p text:style-name="P7485">II ketv.</text:p>
            </table:table-cell>
            <table:table-cell table:style-name="TableCell7486">
              <text:p text:style-name="P7487">III ketv.</text:p>
            </table:table-cell>
            <table:table-cell table:style-name="TableCell7488">
              <text:p text:style-name="P7489">IV ketv.</text:p>
            </table:table-cell>
            <table:table-cell table:style-name="TableCell7490">
              <text:p text:style-name="P7491">200_ m. planas</text:p>
            </table:table-cell>
            <table:table-cell table:style-name="TableCell7492">
              <text:p text:style-name="P7493">200_ m. planas</text:p>
            </table:table-cell>
          </table:table-row>
        </table:table-header-rows>
        <table:table-row table:style-name="TableRow7494">
          <table:table-cell table:style-name="TableCell7495">
            <text:p text:style-name="P7496"/>
          </table:table-cell>
          <table:table-cell table:style-name="TableCell7497">
            <text:p text:style-name="P7498">Elektros energijos gamybos technologinė dalis</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1.</text:p>
          </table:table-cell>
          <table:table-cell table:style-name="TableCell7518">
            <text:p text:style-name="P7519">Gamyba</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1.1.</text:p>
          </table:table-cell>
          <table:table-cell table:style-name="TableCell7539">
            <text:p text:style-name="P7540">Ignalinos AE</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1.2.</text:p>
          </table:table-cell>
          <table:table-cell table:style-name="TableCell7560">
            <text:p text:style-name="P7561">Vilniaus E</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1.3.</text:p>
          </table:table-cell>
          <table:table-cell table:style-name="TableCell7581">
            <text:p text:style-name="P7582">Kauno E</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1.4.</text:p>
          </table:table-cell>
          <table:table-cell table:style-name="TableCell7602">
            <text:p text:style-name="P7603">Lietuvos E</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1.5.</text:p>
          </table:table-cell>
          <table:table-cell table:style-name="TableCell7623">
            <text:p text:style-name="P7624">Mažeikių E</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1.6.</text:p>
          </table:table-cell>
          <table:table-cell table:style-name="TableCell7644">
            <text:p text:style-name="P7645">Klaipėdos E</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1.7.</text:p>
          </table:table-cell>
          <table:table-cell table:style-name="TableCell7665">
            <text:p text:style-name="P7666">Kauno HE</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1.8.</text:p>
          </table:table-cell>
          <table:table-cell table:style-name="TableCell7686">
            <text:p text:style-name="P7687">Kruonio HAE</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1.9.</text:p>
          </table:table-cell>
          <table:table-cell table:style-name="TableCell7707">
            <text:p text:style-name="P7708">Kitų žinybų elektrinė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1.10.</text:p>
          </table:table-cell>
          <table:table-cell table:style-name="TableCell7728">
            <text:p text:style-name="P7729">Mažosios hidroelektrinė s</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2.</text:p>
          </table:table-cell>
          <table:table-cell table:style-name="TableCell7749">
            <text:p text:style-name="P7750">Savosios reikmės</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3.</text:p>
          </table:table-cell>
          <table:table-cell table:style-name="TableCell7770">
            <text:p text:style-name="P7771">Tiekimas nuo šynų</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Elektros energijos perdavimo technologinė dalis (330-110 kV tinklai)</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4.</text:p>
          </table:table-cell>
          <table:table-cell table:style-name="TableCell7812">
            <text:p text:style-name="P7813">Gauta energija tarpsisteminėmis linijomis</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4.1.</text:p>
          </table:table-cell>
          <table:table-cell table:style-name="TableCell7833">
            <text:p text:style-name="P7834">iš jų: perduodama tranzitu</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4.2.</text:p>
          </table:table-cell>
          <table:table-cell table:style-name="TableCell7854">
            <text:p text:style-name="P7855">energija už tranzitą</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4.3.</text:p>
          </table:table-cell>
          <table:table-cell table:style-name="TableCell7875">
            <text:p text:style-name="P7876">iš Latvijos grąžinimui (importas)</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5.</text:p>
          </table:table-cell>
          <table:table-cell table:style-name="TableCell7896">
            <text:p text:style-name="P7897">Gauta nuo elektrinių šynų į perdavimo tinklus</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5.1.</text:p>
          </table:table-cell>
          <table:table-cell table:style-name="TableCell7917">
            <text:p text:style-name="P7918">iš jų: Ignalinos AE</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5.2.</text:p>
          </table:table-cell>
          <table:table-cell table:style-name="TableCell7938">
            <text:p text:style-name="P7939">Vilniaus E</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5.3.</text:p>
          </table:table-cell>
          <table:table-cell table:style-name="TableCell7959">
            <text:p text:style-name="P7960">Kauno E</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ext:p text:style-name="P7979">5.4.</text:p>
          </table:table-cell>
          <table:table-cell table:style-name="TableCell7980">
            <text:p text:style-name="P7981">Lietuvos E</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5.5.</text:p>
          </table:table-cell>
          <table:table-cell table:style-name="TableCell8001">
            <text:p text:style-name="P8002">Mažeikių E</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5.6.</text:p>
          </table:table-cell>
          <table:table-cell table:style-name="TableCell8022">
            <text:p text:style-name="P8023">Kauno HE</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5.7.</text:p>
          </table:table-cell>
          <table:table-cell table:style-name="TableCell8043">
            <text:p text:style-name="P8044">Kruonio HAE</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5.8.</text:p>
          </table:table-cell>
          <table:table-cell table:style-name="TableCell8064">
            <text:p text:style-name="P8065">Kitų žinybų elektrinės</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6.</text:p>
          </table:table-cell>
          <table:table-cell table:style-name="TableCell8085">
            <text:p text:style-name="P8086">Iš viso gauta į perdavimo tinklus (PT)</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7.</text:p>
          </table:table-cell>
          <table:table-cell table:style-name="TableCell8106">
            <text:p text:style-name="P8107">Elektros energijos, sunaudotos ją perduodant 330 kV įtampos technologiniuose įrenginiuose, sąnaudos</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8.</text:p>
          </table:table-cell>
          <table:table-cell table:style-name="TableCell8127">
            <text:p text:style-name="P8128">Atiduota energija į tarpsistemines linijas</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8.1.</text:p>
          </table:table-cell>
          <table:table-cell table:style-name="TableCell8148">
            <text:p text:style-name="P8149">iš jų: grąžinta Latvijai</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8.2.</text:p>
          </table:table-cell>
          <table:table-cell table:style-name="TableCell8169">
            <text:p text:style-name="P8170">perduota tranzitu</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8.3.</text:p>
          </table:table-cell>
          <table:table-cell table:style-name="TableCell8190">
            <text:p text:style-name="P8191">Parduota užsienio vartotojams</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9.</text:p>
          </table:table-cell>
          <table:table-cell table:style-name="TableCell8211">
            <text:p text:style-name="P8212">Kruonio HAE sąnaudos</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10.</text:p>
          </table:table-cell>
          <table:table-cell table:style-name="TableCell8232">
            <text:p text:style-name="P8233">Elektros energijos, sunaudotos ją perduodant 110 kV įtampos technologiniuose įrenginiuose, sąnaudos</text:p>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11.</text:p>
          </table:table-cell>
          <table:table-cell table:style-name="TableCell8253">
            <text:p text:style-name="P8254">Perdavimo tinklo savosios reikmės</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12.</text:p>
          </table:table-cell>
          <table:table-cell table:style-name="TableCell8274">
            <text:p text:style-name="P8275">Patiekta šalies vartotojams, prijungtiems prie PT</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12.1.</text:p>
          </table:table-cell>
          <table:table-cell table:style-name="TableCell8295">
            <text:p text:style-name="P8296">- elektrą generuojantys vartotojai</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12.2.</text:p>
          </table:table-cell>
          <table:table-cell table:style-name="TableCell8316">
            <text:p text:style-name="P8317">- vartotojai, gaunantys energiją iš PT</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12.2. 1.</text:p>
          </table:table-cell>
          <table:table-cell table:style-name="TableCell8337">
            <text:p text:style-name="P8338">AB „Achema“</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12.2. 2.</text:p>
          </table:table-cell>
          <table:table-cell table:style-name="TableCell8358">
            <text:p text:style-name="P8359">AB „Dirbtinis pluoštas“</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12.2. 3.</text:p>
          </table:table-cell>
          <table:table-cell table:style-name="TableCell8379">
            <text:p text:style-name="P8380">AB „Būtingės nafta“</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12.2. 4.</text:p>
          </table:table-cell>
          <table:table-cell table:style-name="TableCell8400">
            <text:p text:style-name="P8401">AB „Mažeikių nafta“</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12.2. 5.</text:p>
          </table:table-cell>
          <table:table-cell table:style-name="TableCell8421">
            <text:p text:style-name="P8422">AB „Akmenės cementas“</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12.2. 6.</text:p>
          </table:table-cell>
          <table:table-cell table:style-name="TableCell8442">
            <text:p text:style-name="P8443">AB „MN“ Biržų filialas</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12.2. 7.</text:p>
          </table:table-cell>
          <table:table-cell table:style-name="TableCell8463">
            <text:p text:style-name="P8464">AB „Ekranas“</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12.2. 8.</text:p>
          </table:table-cell>
          <table:table-cell table:style-name="TableCell8484">
            <text:p text:style-name="P8485">AB „Lifosa“</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ext:p text:style-name="P8504">12.2. 9.</text:p>
          </table:table-cell>
          <table:table-cell table:style-name="TableCell8505">
            <text:p text:style-name="P8506">AB „Lietuvos geležinkeliai“ filialas „Vilniaus geležinkelių infrastruktūra“</text:p>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12.2. 10.</text:p>
          </table:table-cell>
          <table:table-cell table:style-name="TableCell8526">
            <text:p text:style-name="P8527">Mažeikių elektrinės vartotojai</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13.</text:p>
          </table:table-cell>
          <table:table-cell table:style-name="TableCell8547">
            <text:p text:style-name="P8548">Patiekta į skirstomuosius tinklus</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
          </table:table-cell>
          <table:table-cell table:style-name="TableCell8568">
            <text:p text:style-name="P8569">Elektros energijos skirsomųjų tinklų (ST) technologinė dalis</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iš jo: 6 – 35 kV įtampos tinklai</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14.</text:p>
          </table:table-cell>
          <table:table-cell table:style-name="TableCell8610">
            <text:p text:style-name="P8611">Gauta nuo elektrinių šynų:</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14.1.</text:p>
          </table:table-cell>
          <table:table-cell table:style-name="TableCell8631">
            <text:p text:style-name="P8632">Vilniaus E</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14.2.</text:p>
          </table:table-cell>
          <table:table-cell table:style-name="TableCell8652">
            <text:p text:style-name="P8653">Kauno E</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14.3.</text:p>
          </table:table-cell>
          <table:table-cell table:style-name="TableCell8673">
            <text:p text:style-name="P8674">Klaipėdos E</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14.4.</text:p>
          </table:table-cell>
          <table:table-cell table:style-name="TableCell8694">
            <text:p text:style-name="P8695">Mažosios hidroelektrinė s</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15.</text:p>
          </table:table-cell>
          <table:table-cell table:style-name="TableCell8715">
            <text:p text:style-name="P8716">Iš viso gauta į 6-35 kV įtampos tinklus</text:p>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16.</text:p>
          </table:table-cell>
          <table:table-cell table:style-name="TableCell8736">
            <text:p text:style-name="P8737">Elektros energijos, sunaudotos ją paskirstant 35-6 kV įtampos technologiniuose įrenginiuose, sąnaudos</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17.</text:p>
          </table:table-cell>
          <table:table-cell table:style-name="TableCell8757">
            <text:p text:style-name="P8758">6 -35 kV įtampos tinklų savosios reikmės</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18.</text:p>
          </table:table-cell>
          <table:table-cell table:style-name="TableCell8778">
            <text:p text:style-name="P8779">Patiekta vartotojams, gaunantiems energiją iš šios įtampos tinklų</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18.1.</text:p>
          </table:table-cell>
          <table:table-cell table:style-name="TableCell8799">
            <text:p text:style-name="P8800">- elektrą generuojantys vartotojai</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18.2.</text:p>
          </table:table-cell>
          <table:table-cell table:style-name="TableCell8820">
            <text:p text:style-name="P8821">- pramonės ir kt. vartotojai, gaunantys energiją iš šios įtampos tinklų</text:p>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
          </table:table-cell>
          <table:table-cell table:style-name="TableCell8841">
            <text:p text:style-name="P8842">0.4 kV įtampos tinklai</text:p>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19.</text:p>
          </table:table-cell>
          <table:table-cell table:style-name="TableCell8862">
            <text:p text:style-name="P8863">Gauta į 0.4 kV įtampos tinklus iš viso</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20.</text:p>
          </table:table-cell>
          <table:table-cell table:style-name="TableCell8883">
            <text:p text:style-name="P8884">Elektros energijos, sunaudotos ją paskirstant 0,4 kV įtampos technologiniuose įrenginiuose, sąnaudos</text:p>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21.</text:p>
          </table:table-cell>
          <table:table-cell table:style-name="TableCell8904">
            <text:p text:style-name="P8905">0,4 kV įtampos tinklų savosios reikmės</text:p>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22.</text:p>
          </table:table-cell>
          <table:table-cell table:style-name="TableCell8925">
            <text:p text:style-name="P8926">Patiekta vartotojams, gaunantiems energiją iš šios įtampos tinklų</text:p>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23.</text:p>
          </table:table-cell>
          <table:table-cell table:style-name="TableCell8946">
            <text:p text:style-name="P8947">Elektros energijos tiekimas šalies vartotojams iš viso</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
      <text:p text:style-name="P8964"/>
      <text:p text:style-name="P8965">200__m.<text:tab/><text:tab/>Direktorius<text:tab/><text:tab/>Vykdytojas<text:tab/><text:tab/>tel.<text:tab/></text:p>
      <text:p text:style-name="P8966">______________</text:p>
      <text:p text:style-name="P8967">5<text:s/>priedas. Skirstomųjų tinklų</text:p>
      <text:p text:style-name="P8968">elektros energijos balansas</text:p>
      <text:p text:style-name="P8969"/>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s>
        <table:table-header-rows>
          <table:table-row table:style-name="TableRow8981">
            <table:table-cell table:style-name="TableCell8982">
              <text:p text:style-name="P8983">Eil. Nr.</text:p>
            </table:table-cell>
            <table:table-cell table:style-name="TableCell8984">
              <text:p text:style-name="P8985">Rodikliai</text:p>
            </table:table-cell>
            <table:table-cell table:style-name="TableCell8986">
              <text:p text:style-name="P8987">200_ m. faktas</text:p>
            </table:table-cell>
            <table:table-cell table:style-name="TableCell8988">
              <text:p text:style-name="P8989">200_ m. planas</text:p>
            </table:table-cell>
            <table:table-cell table:style-name="TableCell8990">
              <text:p text:style-name="P8991">I ketv.</text:p>
            </table:table-cell>
            <table:table-cell table:style-name="TableCell8992">
              <text:p text:style-name="P8993">II ketv.</text:p>
            </table:table-cell>
            <table:table-cell table:style-name="TableCell8994">
              <text:p text:style-name="P8995">III ketv.</text:p>
            </table:table-cell>
            <table:table-cell table:style-name="TableCell8996">
              <text:p text:style-name="P8997">IV ketv.</text:p>
            </table:table-cell>
            <table:table-cell table:style-name="TableCell8998">
              <text:p text:style-name="P8999">200_ m. planas</text:p>
            </table:table-cell>
            <table:table-cell table:style-name="TableCell9000">
              <text:p text:style-name="P9001">200_ m. planas</text:p>
            </table:table-cell>
          </table:table-row>
        </table:table-header-rows>
        <table:table-row table:style-name="TableRow9002">
          <table:table-cell table:style-name="TableCell9003">
            <text:p text:style-name="P9004">1.</text:p>
          </table:table-cell>
          <table:table-cell table:style-name="TableCell9005">
            <text:p text:style-name="P9006">Rytų skirstomieji tinklai (pirkta iš perdavimo tinklų)</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ext:p text:style-name="P9025"/>
          </table:table-cell>
          <table:table-cell table:style-name="TableCell9026">
            <text:p text:style-name="P9027">Elektros energijos skirstomųjų tinklų (ST) technologinė dalis</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
          </table:table-cell>
          <table:table-cell table:style-name="TableCell9047">
            <text:p text:style-name="P9048">iš jo: 6-35 kV įtampos tinklai</text:p>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2.</text:p>
          </table:table-cell>
          <table:table-cell table:style-name="TableCell9068">
            <text:p text:style-name="P9069">Gauta nuo elektrinių šynų:</text:p>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ext:p text:style-name="P9088">3.</text:p>
          </table:table-cell>
          <table:table-cell table:style-name="TableCell9089">
            <text:p text:style-name="P9090">Vilniaus elektrinė</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4.</text:p>
          </table:table-cell>
          <table:table-cell table:style-name="TableCell9110">
            <text:p text:style-name="P9111">Mažosios hidroelektrinės</text:p>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5.</text:p>
          </table:table-cell>
          <table:table-cell table:style-name="TableCell9131">
            <text:p text:style-name="P9132">Iš viso gauta į 6-35 kV įtampos tinklus</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row>
        <table:table-row table:style-name="TableRow9149">
          <table:table-cell table:style-name="TableCell9150">
            <text:p text:style-name="P9151">6.</text:p>
          </table:table-cell>
          <table:table-cell table:style-name="TableCell9152">
            <text:p text:style-name="P9153">Elektros energijos, sunaudotos ją paskirstant 35-6 kV įtampos technologiniuose įrenginiuose, sąnaudos</text:p>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7.</text:p>
          </table:table-cell>
          <table:table-cell table:style-name="TableCell9173">
            <text:p text:style-name="P9174">6-35 kV įtampos tinklų savosios reikmės</text:p>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8.</text:p>
          </table:table-cell>
          <table:table-cell table:style-name="TableCell9194">
            <text:p text:style-name="P9195">Patiekta vartotojams, gaunantiems energiją iš šios įtampos tinklų</text:p>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8.1.</text:p>
          </table:table-cell>
          <table:table-cell table:style-name="TableCell9215">
            <text:p text:style-name="P9216">- elektrą generuojantys vartotojai</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8.2.</text:p>
          </table:table-cell>
          <table:table-cell table:style-name="TableCell9236">
            <text:p text:style-name="P9237">- pramonės ir kt. vartotojai, gaunantys energiją iš šios įtampos tinklų</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
          </table:table-cell>
          <table:table-cell table:style-name="TableCell9257">
            <text:p text:style-name="P9258">0.4 kV įtampos tinklai</text:p>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row table:style-name="TableRow9275">
          <table:table-cell table:style-name="TableCell9276">
            <text:p text:style-name="P9277">8.3.</text:p>
          </table:table-cell>
          <table:table-cell table:style-name="TableCell9278">
            <text:p text:style-name="P9279">Iš viso gauta į 0.4 kV įtampos tinklus</text:p>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8.4.</text:p>
          </table:table-cell>
          <table:table-cell table:style-name="TableCell9299">
            <text:p text:style-name="P9300">Elektros energijos, sunaudotos ją paskirstant 0,4 kV įtampos technologiniuose įrenginiuose, sąnaudos</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8.5.</text:p>
          </table:table-cell>
          <table:table-cell table:style-name="TableCell9320">
            <text:p text:style-name="P9321">0,4 kV įtampos tinklų savosios reikmės</text:p>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8.6.</text:p>
          </table:table-cell>
          <table:table-cell table:style-name="TableCell9341">
            <text:p text:style-name="P9342">Patiekta vartotojams, gaunantiems energiją iš šios įtampos tinklų</text:p>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9.</text:p>
          </table:table-cell>
          <table:table-cell table:style-name="TableCell9362">
            <text:p text:style-name="P9363">Vakarų skirstomieji tinklai (pirkta iš perdavimo tinklų)</text:p>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Elektros energijos skirstomųjų tinklų (ST) technologinė dalis</text:p>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iš jo: 6-35 kV įtampos tinklai</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10.</text:p>
          </table:table-cell>
          <table:table-cell table:style-name="TableCell9425">
            <text:p text:style-name="P9426">Gauta nuo elektrinių šynų:</text:p>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row table:style-name="TableRow9443">
          <table:table-cell table:style-name="TableCell9444">
            <text:p text:style-name="P9445">10. 1.</text:p>
          </table:table-cell>
          <table:table-cell table:style-name="TableCell9446">
            <text:p text:style-name="P9447">Kauno elektrinė</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10. 2.</text:p>
          </table:table-cell>
          <table:table-cell table:style-name="TableCell9467">
            <text:p text:style-name="P9468">Klaipėdos elektrinė</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10. 3.</text:p>
          </table:table-cell>
          <table:table-cell table:style-name="TableCell9488">
            <text:p text:style-name="P9489">Mažosios hidroelektrinės</text:p>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11.</text:p>
          </table:table-cell>
          <table:table-cell table:style-name="TableCell9509">
            <text:p text:style-name="P9510">Iš viso gauta į 6-35 kV įtampos tinklus</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12.</text:p>
          </table:table-cell>
          <table:table-cell table:style-name="TableCell9530">
            <text:p text:style-name="P9531">Elektros energijos, sunaudotos ją paskirstant 35-6 kV įtampos technologiniuose įrenginiuose, sąnaudos</text:p>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13.</text:p>
          </table:table-cell>
          <table:table-cell table:style-name="TableCell9551">
            <text:p text:style-name="P9552">6-35 kV įtampos tinklų savosios reikmės</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14.</text:p>
          </table:table-cell>
          <table:table-cell table:style-name="TableCell9572">
            <text:p text:style-name="P9573">Patiekta vartotojams, gaunantiems energiją iš šios įtampos tinklų</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14. 1.</text:p>
          </table:table-cell>
          <table:table-cell table:style-name="TableCell9593">
            <text:p text:style-name="P9594">- elektrą generuojantys vartotojai</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14. 2.</text:p>
          </table:table-cell>
          <table:table-cell table:style-name="TableCell9614">
            <text:p text:style-name="P9615">- pramonės ir kt. vartotojai, gaunantys energiją iš šios įtampos tinklų</text:p>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row>
        <table:table-row table:style-name="TableRow9632">
          <table:table-cell table:style-name="TableCell9633">
            <text:p text:style-name="P9634"/>
          </table:table-cell>
          <table:table-cell table:style-name="TableCell9635">
            <text:p text:style-name="P9636">0.4 kV įtampos tinklai</text:p>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15.</text:p>
          </table:table-cell>
          <table:table-cell table:style-name="TableCell9656">
            <text:p text:style-name="P9657">Iš viso gauta į 0.4 kV įtampos tinklus</text:p>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16.</text:p>
          </table:table-cell>
          <table:table-cell table:style-name="TableCell9677">
            <text:p text:style-name="P9678">Elektros energijos, sunaudotos ją paskirstant 0,4 kV įtampos technologiniuose įrenginiuose, sąnaudos</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17.</text:p>
          </table:table-cell>
          <table:table-cell table:style-name="TableCell9698">
            <text:p text:style-name="P9699">0,4 kV įtampos tinklų savosios reikmės</text:p>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row table:style-name="TableRow9716">
          <table:table-cell table:style-name="TableCell9717">
            <text:p text:style-name="P9718">18.</text:p>
          </table:table-cell>
          <table:table-cell table:style-name="TableCell9719">
            <text:p text:style-name="P9720">Patiekta vartotojams, gaunantiems energiją iš šios įtampos tinklų</text:p>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
      <text:p text:style-name="P9737"/>
      <text:p text:style-name="P9738">200_m.<text:tab/><text:tab/>Direktorius<text:tab/><text:tab/>Vykdytojas<text:tab/><text:tab/>tel.<text:tab/></text:p>
      <text:p text:style-name="P97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8" style:parent-style-name="DefaultParagraphFont" style:family="text">
      <style:text-properties fo:language="en" fo:country="GB"/>
    </style:style>
    <style:style style:name="P4739" style:parent-style-name="Normal" style:family="paragraph">
      <style:paragraph-properties>
        <style:tab-stops>
          <style:tab-stop style:type="center" style:position="3.3465in"/>
          <style:tab-stop style:type="right" style:position="6.693in"/>
        </style:tab-stops>
      </style:paragraph-properties>
    </style:style>
    <style:style style:name="P4740" style:parent-style-name="Normal" style:family="paragraph">
      <style:paragraph-properties>
        <style:tab-stops>
          <style:tab-stop style:type="center" style:position="3.3465in"/>
          <style:tab-stop style:type="right" style:position="6.693in"/>
        </style:tab-stops>
      </style:paragraph-properties>
    </style:style>
    <style:style style:name="P4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8" style:parent-style-name="Normal" style:family="paragraph">
      <style:paragraph-properties>
        <style:tab-stops>
          <style:tab-stop style:type="center" style:position="2.884in"/>
          <style:tab-stop style:type="right" style:position="5.768in"/>
        </style:tab-stops>
      </style:paragraph-properties>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1" style:parent-style-name="DefaultParagraphFont" style:family="text">
      <style:text-properties fo:language="en" fo:country="GB"/>
    </style:style>
    <style:style style:name="P5002" style:parent-style-name="Normal" style:family="paragraph">
      <style:paragraph-properties>
        <style:tab-stops>
          <style:tab-stop style:type="center" style:position="3.3465in"/>
          <style:tab-stop style:type="right" style:position="6.693in"/>
        </style:tab-stops>
      </style:paragraph-properties>
    </style:style>
    <style:style style:name="P5003" style:parent-style-name="Normal" style:family="paragraph">
      <style:paragraph-properties>
        <style:tab-stops>
          <style:tab-stop style:type="center" style:position="3.3465in"/>
          <style:tab-stop style:type="right" style:position="6.693in"/>
        </style:tab-stops>
      </style:paragraph-properties>
    </style:style>
    <style:style style:name="P50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1" style:parent-style-name="Normal" style:family="paragraph">
      <style:paragraph-properties>
        <style:tab-stops>
          <style:tab-stop style:type="center" style:position="2.884in"/>
          <style:tab-stop style:type="right" style:position="5.768in"/>
        </style:tab-stops>
      </style:paragraph-properties>
    </style:style>
    <style:style style:name="P7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4" style:parent-style-name="DefaultParagraphFont" style:family="text">
      <style:text-properties fo:language="en" fo:country="GB"/>
    </style:style>
    <style:style style:name="P7125" style:parent-style-name="Normal" style:family="paragraph">
      <style:paragraph-properties>
        <style:tab-stops>
          <style:tab-stop style:type="center" style:position="3.3465in"/>
          <style:tab-stop style:type="right" style:position="6.693in"/>
        </style:tab-stops>
      </style:paragraph-properties>
    </style:style>
    <style:style style:name="P7126" style:parent-style-name="Normal" style:family="paragraph">
      <style:paragraph-properties>
        <style:tab-stops>
          <style:tab-stop style:type="center" style:position="3.3465in"/>
          <style:tab-stop style:type="right" style:position="6.693in"/>
        </style:tab-stops>
      </style:paragraph-properties>
    </style:style>
    <style:style style:name="P7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7"><draw:frame draw:style-name="F1888" text:anchor-type="paragraph" svg:y="0.0006in" draw:z-index="0"><draw:text-box fo:min-height="0in" fo:min-width="0in"><text:p text:style-name="P1886"><text:span text:style-name="T1889"><text:page-number text:fixed="false">10</text:page-number></text:span></text:p></draw:text-box></draw:frame></text:p>
      </style:header>
      <style:footer>
        <text:p text:style-name="P1890"/>
      </style:footer>
    </style:master-page>
    <style:master-page style:next-style-name="MP1" style:name="MPF1" style:page-layout-name="PL1">
      <style:header>
        <text:p text:style-name="P1891"/>
      </style:header>
      <style:footer>
        <text:p text:style-name="P1892"/>
      </style:footer>
    </style:master-page>
    <style:master-page style:name="MP2" style:page-layout-name="PL2">
      <style:header>
        <text:p text:style-name="P4736"><draw:frame draw:style-name="F4737" text:anchor-type="paragraph" svg:y="0.0006in" draw:z-index="0"><draw:text-box fo:min-height="0in" fo:min-width="0in"><text:p text:style-name="P4735"><text:span text:style-name="T4738"><text:page-number text:fixed="false">10</text:page-number></text:span></text:p></draw:text-box></draw:frame></text:p>
      </style:header>
      <style:footer>
        <text:p text:style-name="P4739"/>
      </style:footer>
    </style:master-page>
    <style:master-page style:next-style-name="MP2" style:name="MPF2" style:page-layout-name="PL2">
      <style:header>
        <text:p text:style-name="P4740"/>
      </style:header>
      <style:footer>
        <text:p text:style-name="P4741"/>
      </style:footer>
    </style:master-page>
    <style:master-page style:name="MP3" style:page-layout-name="PL3">
      <style:header>
        <text:p text:style-name="P4999"><draw:frame draw:style-name="F5000" text:anchor-type="paragraph" svg:y="0.0006in" draw:z-index="0"><draw:text-box fo:min-height="0in" fo:min-width="0in"><text:p text:style-name="P4998"><text:span text:style-name="T5001"><text:page-number text:fixed="false">10</text:page-number></text:span></text:p></draw:text-box></draw:frame></text:p>
      </style:header>
      <style:footer>
        <text:p text:style-name="P5002"/>
      </style:footer>
    </style:master-page>
    <style:master-page style:next-style-name="MP3" style:name="MPF3" style:page-layout-name="PL3">
      <style:header>
        <text:p text:style-name="P5003"/>
      </style:header>
      <style:footer>
        <text:p text:style-name="P5004"/>
      </style:footer>
    </style:master-page>
    <style:master-page style:name="MP4" style:page-layout-name="PL4">
      <style:header>
        <text:p text:style-name="P7122"><draw:frame draw:style-name="F7123" text:anchor-type="paragraph" svg:y="0.0006in" draw:z-index="0"><draw:text-box fo:min-height="0in" fo:min-width="0in"><text:p text:style-name="P7121"><text:span text:style-name="T7124"><text:page-number text:fixed="false">10</text:page-number></text:span></text:p></draw:text-box></draw:frame></text:p>
      </style:header>
      <style:footer>
        <text:p text:style-name="P7125"/>
      </style:footer>
    </style:master-page>
    <style:master-page style:next-style-name="MP4" style:name="MPF4" style:page-layout-name="PL4">
      <style:header>
        <text:p text:style-name="P7126"/>
      </style:header>
      <style:footer>
        <text:p text:style-name="P7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06:30:00Z</meta:creation-date>
    <dc:date>2016-05-26T06:30:00Z</dc:date>
    <meta:template xlink:href="Normal" xlink:type="simple"/>
    <meta:editing-cycles>2</meta:editing-cycles>
    <meta:editing-duration>PT0S</meta:editing-duration>
    <meta:document-statistic meta:page-count="11" meta:paragraph-count="1665" meta:word-count="8041" meta:character-count="61623" meta:row-count="6905" meta:non-whitespace-character-count="55247"/>
  </office:meta>
</office:document-meta>
</file>