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9 M. SPALIO 15 D. ĮSAKYMO NR. 450 „DĖL REIKALAVIMŲ VAISTINĖMS IR BŪTINOJO APRŪPINIMO VAISTINĖS STATUSO SUTEIKIMO TVARKOS PATVIRTINIMO“ DALINIO PAKEITIMO</text:p>
      <text:p text:style-name="P9"/>
      <text:p text:style-name="P10">2001 m. spalio 8 d. Nr. 523</text:p>
      <text:p text:style-name="P11">Vilnius</text:p>
      <text:p text:style-name="P12"/>
      <text:p text:style-name="P13"/>
      <text:p text:style-name="P14"><text:span text:style-name="T15">Atsižvelgdamas į Farmacinės veiklos įstatymo (Žin., 1991, Nr.<text:s/></text:span><text:a xlink:href="https://www.e-tar.lt/portal/lt/legalAct/TAR.5DE7219AB40C" office:target-frame-name="_blank" xlink:show="new"><text:span text:style-name="T16">6-161</text:span></text:a><text:span text:style-name="T17">) 2 straipsnio nuostatas,</text:span></text:p>
      <text:p text:style-name="P18"><text:span text:style-name="T19">1</text:span><text:span text:style-name="T20">. Iš dalies<text:s/></text:span><text:span text:style-name="T21">pakeičiu</text:span><text:span text:style-name="T22"><text:s/>sveikatos apsaugos ministro 1999 m. spalio 15 d. įsakymo Nr. 450 „Dėl reikalavimų vaistinėms ir būtinojo aprūpinimo vaistinės statuso suteikimo tvarkos patvirtinimo“ (Žin., 1999, Nr.<text:s/></text:span><text:a xlink:href="https://www.e-tar.lt/portal/lt/legalAct/TAR.4FD540E57FB0" office:target-frame-name="_blank" xlink:show="new"><text:span text:style-name="T23">88-2609</text:span></text:a><text:span text:style-name="T24">; 2000, Nr.<text:s/></text:span><text:a xlink:href="https://www.e-tar.lt/portal/lt/legalAct/TAR.60386997211B" office:target-frame-name="_blank" xlink:show="new"><text:span text:style-name="T25">36-1012</text:span></text:a><text:span text:style-name="T26">; 2001, Nr. 60-1799, Nr.<text:s/></text:span><text:a xlink:href="https://www.e-tar.lt/portal/lt/legalAct/TAR.3777081320C9" office:target-frame-name="_blank" xlink:show="new"><text:span text:style-name="T27">58-2099</text:span></text:a><text:span text:style-name="T28">, Nr.<text:s/></text:span><text:a xlink:href="https://www.e-tar.lt/portal/lt/legalAct/TAR.A9B2A31A3B1D" office:target-frame-name="_blank" xlink:show="new"><text:span text:style-name="T29">78-2733</text:span></text:a><text:span text:style-name="T30">):</text:span></text:p>
      <text:p text:style-name="P31"><text:span text:style-name="T32">1.1</text:span><text:span text:style-name="T33">. 3 punktą ir jį išdėstau taip:</text:span></text:p>
      <text:p text:style-name="P34"><text:span text:style-name="T35">„</text:span><text:span text:style-name="T36">3</text:span><text:span text:style-name="T37">. Nustatau, kad reikalavimų vaistinėms 4 punktas netaikomas, kai nauja visuomenės vaistinė, jos pirminis ar antrinis filialas įrengiami tuo pačiu adresu, kuriuo jau buvo įrengta visuomenės vaistinė, jos pirminis ar antrinis filialas iki šių reikalavimų vaistinėms įsigaliojimo, ir kai naujai įrengiamos vaistinės ar jos filialo patalpos atitinka kitus šių reikalavimų punktus.“</text:span></text:p>
      <text:p text:style-name="P38"><text:span text:style-name="T39">1.2</text:span><text:span text:style-name="T40">. Reikalavimų vaistinėms (1 priedas) 4 punktą ir jį išdėstau taip:</text:span></text:p>
      <text:p text:style-name="P41"><text:span text:style-name="T42">„</text:span><text:span text:style-name="T43">4</text:span><text:span text:style-name="T44">. Arčiau kaip 500 m spinduliu nuo būtinojo aprūpinimo vaistinės teisę vykdyti farmacinę veiklą gali įgyti tik visuomenės gamybinė vaistinė, visuomenės ar visuomenės gamybinės vaistinės gamybinis filialas, kuriems leidžiama pradėti savo veiklą tik įgijus būtinojo aprūpinimo vaistinės statusą. Šis reikalavimas netaikomas suteikiant teisę vykdyti farmacinę veiklą vaistinei, kurios adresas buvo įregistruotas šių Reikalavimų 5 punkto nustatyta tvarka bent viena diena anksčiau, negu kitai arčiau kaip 500 m spinduliu esančiai vaistinei buvo suteiktas būtinojo aprūpinimo vaistinės statusas.“</text:span></text:p>
      <text:p text:style-name="P45"><text:span text:style-name="T46">1.3</text:span><text:span text:style-name="T47">. Būtinojo aprūpinimo vaistinės statuso suteikimo tvarkos (2 priedas) 11.5 punktą ir jį išdėstau taip:</text:span></text:p>
      <text:p text:style-name="P48"><text:span text:style-name="T49">„</text:span><text:span text:style-name="T50">11.5</text:span><text:span text:style-name="T51">. vietovės planą (masteliu 1:5000 arba 1:2000) su esama vaistine ir nurodytu atstumu 500 m spinduliu nuo esamos vaistinės, patvirtintą savivaldybės architekto.“</text:span></text:p>
      <text:p text:style-name="P52"><text:span text:style-name="T53">2</text:span><text:span text:style-name="T54">.<text:s/></text:span><text:span text:style-name="T55">Laikau</text:span><text:span text:style-name="T56"><text:s/>netekusiu galios sveikatos apsaugos ministro 2001 m. rugsėjo 4 d. įsakymą Nr. 472 „Dėl sveikatos apsaugos ministro 1999 m. spalio 15 d. įsakymo Nr. 450 „Dėl reikalavimų vaistinėms ir būtinojo aprūpinimo vaistinės statuso suteikimo tvarkos patvirtinimo“ dalinio pakeitimo“ (Žin., 2001, Nr.<text:s/></text:span><text:a xlink:href="https://www.e-tar.lt/portal/lt/legalAct/TAR.A9B2A31A3B1D" office:target-frame-name="_blank" xlink:show="new"><text:span text:style-name="T57">78-2733</text:span></text:a><text:span text:style-name="T58">).</text:span></text:p>
      <text:p text:style-name="P59"><text:span text:style-name="T60">3</text:span><text:span text:style-name="T61">.<text:s/></text:span><text:span text:style-name="T62">Pavedu</text:span><text:span text:style-name="T63"><text:s/>įsakymo vykdymą kontroliuoti sveikatos apsaugos viceministrui Eduardui Bartkevičiui.</text:span></text:p>
      <text:p text:style-name="P64"/>
      <text:p text:style-name="P65"/>
      <text:p text:style-name="P66"/>
      <text:p text:style-name="P67">SVEIKATOS<text:s/></text:p>
      <text:p text:style-name="P68"><text:span text:style-name="T69">APSAUGOS MINISTRAS</text:span><text:span text:style-name="T7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01:00Z</meta:creation-date>
    <dc:date>2018-08-23T13:01:00Z</dc:date>
    <meta:template xlink:href="Normal.dotm" xlink:type="simple"/>
    <meta:editing-cycles>2</meta:editing-cycles>
    <meta:editing-duration>PT0S</meta:editing-duration>
    <meta:document-statistic meta:page-count="1" meta:paragraph-count="6" meta:word-count="454" meta:character-count="3042" meta:row-count="21" meta:non-whitespace-character-count="2594"/>
  </office:meta>
</office:document-meta>
</file>