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ableColumn120" style:family="table-column">
      <style:table-column-properties style:column-width="2.918in"/>
    </style:style>
    <style:style style:name="TableColumn121" style:family="table-column">
      <style:table-column-properties style:column-width="2.4493in"/>
    </style:style>
    <style:style style:name="TableColumn122" style:family="table-column">
      <style:table-column-properties style:column-width="1.325in"/>
    </style:style>
    <style:style style:name="Table119" style:family="table">
      <style:table-properties style:width="6.692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indent="0.4923in"/>
    </style:style>
    <style:style style:name="TableColumn171" style:family="table-column">
      <style:table-column-properties style:column-width="1.4236in"/>
    </style:style>
    <style:style style:name="TableColumn172" style:family="table-column">
      <style:table-column-properties style:column-width="4.0805in"/>
    </style:style>
    <style:style style:name="TableColumn173" style:family="table-column">
      <style:table-column-properties style:column-width="0.6055in"/>
    </style:style>
    <style:style style:name="TableColumn174" style:family="table-column">
      <style:table-column-properties style:column-width="0.5826in"/>
    </style:style>
    <style:style style:name="Table170" style:family="table">
      <style:table-properties style:width="6.692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indent="0.4923in"/>
    </style:style>
    <style:style style:name="TableColumn422" style:family="table-column">
      <style:table-column-properties style:column-width="1.5in"/>
    </style:style>
    <style:style style:name="TableColumn423" style:family="table-column">
      <style:table-column-properties style:column-width="3.568in"/>
    </style:style>
    <style:style style:name="TableColumn424" style:family="table-column">
      <style:table-column-properties style:column-width="0.7819in"/>
    </style:style>
    <style:style style:name="TableColumn425" style:family="table-column">
      <style:table-column-properties style:column-width="0.8423in"/>
    </style:style>
    <style:style style:name="Table421" style:family="table">
      <style:table-properties style:width="6.6923in" fo:margin-left="0in" table:align="left"/>
    </style:style>
    <style:style style:name="TableRow426" style:family="table-row">
      <style:table-row-properties style:min-row-height="0.1763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1763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 style:min-row-height="0.1763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 style:min-row-height="0.1763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 style:min-row-height="0.1763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 style:min-row-height="0.1763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 style:min-row-height="0.1763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 style:min-row-height="0.1763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 style:min-row-height="0.1763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 style:min-row-height="0.1763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 style:min-row-height="0.1763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 style:min-row-height="0.1763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1763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1763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176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indent="0.475in"/>
    </style:style>
    <style:style style:name="P574" style:parent-style-name="Normal" style:family="paragraph">
      <style:paragraph-properties fo:text-indent="0.475in"/>
    </style:style>
    <style:style style:name="P575" style:parent-style-name="Normal" style:family="paragraph">
      <style:paragraph-properties fo:text-indent="0.475in"/>
    </style:style>
    <style:style style:name="P576" style:parent-style-name="Normal" style:family="paragraph">
      <style:paragraph-properties fo:text-indent="0.475in"/>
    </style:style>
    <style:style style:name="P577" style:parent-style-name="Normal" style:family="paragraph">
      <style:paragraph-properties fo:text-indent="0.475in"/>
    </style:style>
    <style:style style:name="P578" style:parent-style-name="Normal" style:family="paragraph">
      <style:paragraph-properties fo:text-indent="0.475in"/>
    </style:style>
    <style:style style:name="P579" style:parent-style-name="Normal" style:family="paragraph">
      <style:paragraph-properties fo:text-indent="0.475in"/>
    </style:style>
    <style:style style:name="P580" style:parent-style-name="Normal" style:family="paragraph">
      <style:paragraph-properties fo:text-indent="0.475in"/>
    </style:style>
    <style:style style:name="P581" style:parent-style-name="Normal" style:family="paragraph">
      <style:paragraph-properties fo:text-indent="0.475in"/>
    </style:style>
    <style:style style:name="P582" style:parent-style-name="Normal" style:family="paragraph">
      <style:paragraph-properties fo:text-indent="0.475in"/>
    </style:style>
    <style:style style:name="P583" style:parent-style-name="Normal" style:family="paragraph">
      <style:paragraph-properties fo:text-indent="0.475in"/>
    </style:style>
    <style:style style:name="P584" style:parent-style-name="Normal" style:family="paragraph">
      <style:paragraph-properties fo:text-indent="0.475in"/>
    </style:style>
    <style:style style:name="P585" style:parent-style-name="Normal" style:family="paragraph">
      <style:paragraph-properties fo:text-indent="0.475in"/>
    </style:style>
    <style:style style:name="P586" style:parent-style-name="Normal" style:family="paragraph">
      <style:paragraph-properties fo:text-indent="0.475in"/>
    </style:style>
    <style:style style:name="P587" style:parent-style-name="Normal" style:family="paragraph">
      <style:paragraph-properties fo:text-indent="0.475in"/>
    </style:style>
    <style:style style:name="P588" style:parent-style-name="Normal" style:family="paragraph">
      <style:paragraph-properties fo:text-indent="0.475in"/>
    </style:style>
    <style:style style:name="P589" style:parent-style-name="Normal" style:family="paragraph">
      <style:paragraph-properties fo:text-indent="0.475in"/>
    </style:style>
    <style:style style:name="P590" style:parent-style-name="Normal" style:family="paragraph">
      <style:paragraph-properties fo:text-indent="0.475in"/>
    </style:style>
    <style:style style:name="P591" style:parent-style-name="Normal" style:family="paragraph">
      <style:paragraph-properties fo:text-indent="0.475in"/>
    </style:style>
    <style:style style:name="P592" style:parent-style-name="Normal" style:family="paragraph">
      <style:paragraph-properties fo:text-indent="0.475in"/>
    </style:style>
    <style:style style:name="P593" style:parent-style-name="Normal" style:family="paragraph">
      <style:paragraph-properties fo:text-indent="0.475in"/>
    </style:style>
    <style:style style:name="P594" style:parent-style-name="Normal" style:family="paragraph">
      <style:paragraph-properties fo:text-indent="0.475in"/>
    </style:style>
    <style:style style:name="P595" style:parent-style-name="Normal" style:family="paragraph">
      <style:paragraph-properties fo:text-indent="0.475in"/>
    </style:style>
    <style:style style:name="P596" style:parent-style-name="Normal" style:family="paragraph">
      <style:paragraph-properties fo:text-indent="0.475in"/>
    </style:style>
    <style:style style:name="P597" style:parent-style-name="Normal" style:family="paragraph">
      <style:paragraph-properties fo:text-indent="0.475in"/>
    </style:style>
    <style:style style:name="P598" style:parent-style-name="Normal" style:family="paragraph">
      <style:paragraph-properties fo:text-indent="0.475in"/>
    </style:style>
    <style:style style:name="P599" style:parent-style-name="Normal" style:family="paragraph">
      <style:paragraph-properties fo:text-indent="0.475in"/>
    </style:style>
    <style:style style:name="P600" style:parent-style-name="Normal" style:family="paragraph">
      <style:paragraph-properties fo:text-indent="0.475in"/>
    </style:style>
    <style:style style:name="P601" style:parent-style-name="Normal" style:family="paragraph">
      <style:paragraph-properties fo:text-indent="0.475in"/>
    </style:style>
    <style:style style:name="P602" style:parent-style-name="Normal" style:family="paragraph">
      <style:paragraph-properties fo:text-indent="0.475in"/>
    </style:style>
    <style:style style:name="P603" style:parent-style-name="Normal" style:family="paragraph">
      <style:paragraph-properties fo:text-indent="0.475in"/>
    </style:style>
    <style:style style:name="P604" style:parent-style-name="Normal" style:family="paragraph">
      <style:paragraph-properties fo:text-indent="0.475in"/>
    </style:style>
    <style:style style:name="P605" style:parent-style-name="Normal" style:family="paragraph">
      <style:paragraph-properties fo:text-indent="0.475in"/>
    </style:style>
    <style:style style:name="P606" style:parent-style-name="Normal" style:family="paragraph">
      <style:paragraph-properties fo:text-indent="0.475in"/>
    </style:style>
    <style:style style:name="P607" style:parent-style-name="Normal" style:family="paragraph">
      <style:paragraph-properties fo:text-indent="0.475in"/>
    </style:style>
    <style:style style:name="P608" style:parent-style-name="Normal" style:family="paragraph">
      <style:paragraph-properties fo:text-indent="0.475in"/>
    </style:style>
    <style:style style:name="P609" style:parent-style-name="Normal" style:family="paragraph">
      <style:paragraph-properties fo:text-indent="0.475in"/>
    </style:style>
    <style:style style:name="P610" style:parent-style-name="Normal" style:family="paragraph">
      <style:paragraph-properties fo:text-indent="0.475in"/>
    </style:style>
    <style:style style:name="P611" style:parent-style-name="Normal" style:family="paragraph">
      <style:paragraph-properties fo:text-indent="0.475in"/>
    </style:style>
    <style:style style:name="P612" style:parent-style-name="Normal" style:family="paragraph">
      <style:paragraph-properties fo:text-indent="0.475in"/>
    </style:style>
    <style:style style:name="P613" style:parent-style-name="Normal" style:family="paragraph">
      <style:paragraph-properties fo:text-indent="0.475in"/>
    </style:style>
    <style:style style:name="P614" style:parent-style-name="Normal" style:family="paragraph">
      <style:paragraph-properties fo:text-indent="0.475in"/>
    </style:style>
    <style:style style:name="P615" style:parent-style-name="Normal" style:family="paragraph">
      <style:paragraph-properties fo:text-indent="0.475in"/>
    </style:style>
    <style:style style:name="P616" style:parent-style-name="Normal" style:family="paragraph">
      <style:paragraph-properties fo:text-indent="0.475in"/>
    </style:style>
    <style:style style:name="P617" style:parent-style-name="Normal" style:family="paragraph">
      <style:paragraph-properties fo:text-indent="0.475in"/>
    </style:style>
    <style:style style:name="P618" style:parent-style-name="Normal" style:family="paragraph">
      <style:paragraph-properties fo:text-indent="0.475in"/>
    </style:style>
    <style:style style:name="P619" style:parent-style-name="Normal" style:family="paragraph">
      <style:paragraph-properties fo:text-indent="0.475in"/>
    </style:style>
    <style:style style:name="P620" style:parent-style-name="Normal" style:family="paragraph">
      <style:paragraph-properties fo:text-indent="0.475in"/>
    </style:style>
    <style:style style:name="P621" style:parent-style-name="Normal" style:family="paragraph">
      <style:paragraph-properties fo:text-indent="0.475in"/>
    </style:style>
    <style:style style:name="P622" style:parent-style-name="Normal" style:family="paragraph">
      <style:paragraph-properties fo:text-indent="0.475in"/>
    </style:style>
    <style:style style:name="P623" style:parent-style-name="Normal" style:family="paragraph">
      <style:paragraph-properties fo:text-indent="0.475in"/>
    </style:style>
    <style:style style:name="P624" style:parent-style-name="Normal" style:family="paragraph">
      <style:paragraph-properties fo:text-indent="0.475in"/>
    </style:style>
    <style:style style:name="P625" style:parent-style-name="Normal" style:family="paragraph">
      <style:paragraph-properties fo:text-indent="0.475in"/>
    </style:style>
    <style:style style:name="P626" style:parent-style-name="Normal" style:family="paragraph">
      <style:paragraph-properties fo:text-indent="0.475in"/>
    </style:style>
    <style:style style:name="P627" style:parent-style-name="Normal" style:family="paragraph">
      <style:paragraph-properties fo:text-indent="0.475in"/>
    </style:style>
    <style:style style:name="P628" style:parent-style-name="Normal" style:family="paragraph">
      <style:paragraph-properties fo:text-indent="0.475in"/>
    </style:style>
    <style:style style:name="P629" style:parent-style-name="Normal" style:family="paragraph">
      <style:paragraph-properties fo:text-indent="0.475in"/>
    </style:style>
    <style:style style:name="P630" style:parent-style-name="Normal" style:family="paragraph">
      <style:paragraph-properties fo:text-indent="0.475in"/>
    </style:style>
    <style:style style:name="P631" style:parent-style-name="Normal" style:family="paragraph">
      <style:paragraph-properties fo:text-indent="0.475in"/>
    </style:style>
    <style:style style:name="P632" style:parent-style-name="Normal" style:family="paragraph">
      <style:paragraph-properties fo:text-indent="0.475in"/>
    </style:style>
    <style:style style:name="P633" style:parent-style-name="Normal" style:family="paragraph">
      <style:paragraph-properties fo:text-indent="0.475in"/>
    </style:style>
    <style:style style:name="P634" style:parent-style-name="Normal" style:family="paragraph">
      <style:paragraph-properties fo:text-indent="0.475in"/>
    </style:style>
    <style:style style:name="P635" style:parent-style-name="Normal" style:family="paragraph">
      <style:paragraph-properties fo:text-indent="0.475in"/>
    </style:style>
    <style:style style:name="P636" style:parent-style-name="Normal" style:family="paragraph">
      <style:paragraph-properties fo:text-indent="0.475in"/>
    </style:style>
    <style:style style:name="P637" style:parent-style-name="Normal" style:family="paragraph">
      <style:paragraph-properties fo:text-indent="0.475in"/>
    </style:style>
    <style:style style:name="P638" style:parent-style-name="Normal" style:family="paragraph">
      <style:paragraph-properties fo:text-indent="0.475in"/>
    </style:style>
    <style:style style:name="P639" style:parent-style-name="Normal" style:family="paragraph">
      <style:paragraph-properties fo:text-indent="0.475in"/>
    </style:style>
    <style:style style:name="P640" style:parent-style-name="Normal" style:family="paragraph">
      <style:paragraph-properties fo:text-indent="0.475in"/>
    </style:style>
    <style:style style:name="P641" style:parent-style-name="Normal" style:family="paragraph">
      <style:paragraph-properties fo:text-indent="0.475in"/>
    </style:style>
    <style:style style:name="P642" style:parent-style-name="Normal" style:family="paragraph">
      <style:paragraph-properties fo:text-indent="0.475in"/>
    </style:style>
    <style:style style:name="P643" style:parent-style-name="Normal" style:family="paragraph">
      <style:paragraph-properties fo:text-indent="0.475in"/>
    </style:style>
    <style:style style:name="P644" style:parent-style-name="Normal" style:family="paragraph">
      <style:paragraph-properties fo:text-indent="0.475in"/>
    </style:style>
    <style:style style:name="P645" style:parent-style-name="Normal" style:family="paragraph">
      <style:paragraph-properties fo:text-indent="0.475in"/>
    </style:style>
    <style:style style:name="P646" style:parent-style-name="Normal" style:family="paragraph">
      <style:paragraph-properties fo:text-indent="0.475in"/>
    </style:style>
    <style:style style:name="P647" style:parent-style-name="Normal" style:family="paragraph">
      <style:paragraph-properties fo:text-indent="0.475in"/>
    </style:style>
    <style:style style:name="P648" style:parent-style-name="Normal" style:family="paragraph">
      <style:paragraph-properties fo:text-indent="0.475in"/>
    </style:style>
    <style:style style:name="P649" style:parent-style-name="Normal" style:family="paragraph">
      <style:paragraph-properties fo:text-indent="0.475in"/>
    </style:style>
    <style:style style:name="P650" style:parent-style-name="Normal" style:family="paragraph">
      <style:paragraph-properties fo:text-indent="0.475in"/>
    </style:style>
    <style:style style:name="P651" style:parent-style-name="Normal" style:family="paragraph">
      <style:paragraph-properties fo:text-indent="0.475in"/>
    </style:style>
    <style:style style:name="P652" style:parent-style-name="Normal" style:family="paragraph">
      <style:paragraph-properties fo:text-indent="0.475in"/>
    </style:style>
    <style:style style:name="P653" style:parent-style-name="Normal" style:family="paragraph">
      <style:paragraph-properties fo:text-indent="0.475in"/>
    </style:style>
    <style:style style:name="P654" style:parent-style-name="Normal" style:family="paragraph">
      <style:paragraph-properties fo:text-indent="0.475in"/>
    </style:style>
    <style:style style:name="P655" style:parent-style-name="Normal" style:family="paragraph">
      <style:paragraph-properties fo:text-indent="0.475in"/>
    </style:style>
    <style:style style:name="P656" style:parent-style-name="Normal" style:family="paragraph">
      <style:paragraph-properties fo:text-indent="0.475in"/>
    </style:style>
    <style:style style:name="P657" style:parent-style-name="Normal" style:family="paragraph">
      <style:paragraph-properties fo:text-indent="0.475in"/>
    </style:style>
    <style:style style:name="P658" style:parent-style-name="Normal" style:family="paragraph">
      <style:paragraph-properties fo:text-indent="0.475in"/>
    </style:style>
    <style:style style:name="P659" style:parent-style-name="Normal" style:family="paragraph">
      <style:paragraph-properties fo:text-indent="0.475in"/>
    </style:style>
    <style:style style:name="P660" style:parent-style-name="Normal" style:family="paragraph">
      <style:paragraph-properties fo:text-indent="0.475in"/>
    </style:style>
    <style:style style:name="P661" style:parent-style-name="Normal" style:family="paragraph">
      <style:paragraph-properties fo:text-indent="0.475in"/>
    </style:style>
    <style:style style:name="P6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PVM MOKĖTOJŲ PATEIKIAMŲ INTRASTATO ATASKAITŲ DUOMENŲ STRUKTŪROS APRAŠYMO PATVIRTINIMO</text:p>
      <text:p text:style-name="P13"/>
      <text:p text:style-name="P14">2004 m. vasario 17 d. Nr. 1B-149</text:p>
      <text:p text:style-name="P15">Vilnius</text:p>
      <text:p text:style-name="P16"/>
      <text:p text:style-name="P17"/>
      <text:p text:style-name="P18"><text:span text:style-name="T19">Atsižvelgdamas į Statistikos departamento prie Lietuvos Respublikos Vyriausybės generalinio direktoriaus ir Muitinės departamento prie Lietuvos Respublikos finansų ministerijos direktoriaus 2003 m. gruodžio 10 d. įsakymu Nr. DĮ-218/1B-1057 „Dėl Duomenų apie Lietuvos Respublikos prekybą su Europos Sąjungos valstybėmis ataskaitos pildymo taisyklių ir Intrastato ataskaitos formų patvirtinimo“ (Žin., 2003, Nr.<text:s/></text:span><text:a xlink:href="https://www.e-tar.lt/portal/lt/legalAct/TAR.B1F4392FA545" office:target-frame-name="_blank" xlink:show="new"><text:span text:style-name="T20">117-5380</text:span></text:a><text:span text:style-name="T21">) patvirtintas Duomenų apie Lietuvos Respublikos prekybą su Europos Sąjungos valstybėmis ataskaitos pildymo taisykles:</text:span></text:p>
      <text:p text:style-name="P22"><text:span text:style-name="T23">1</text:span><text:span text:style-name="T24">.<text:s/></text:span><text:span text:style-name="T25">Tvirtinu<text:s/></text:span><text:span text:style-name="T26">pridedamą PVM mokėtojų pateikiamų Intrastato ataskaitų duomenų struktūros aprašymą.</text:span></text:p>
      <text:p text:style-name="P27"><text:span text:style-name="T28">2</text:span><text:span text:style-name="T29">.<text:s/></text:span><text:span text:style-name="T30">Nustatau</text:span><text:span text:style-name="T31">, kad:</text:span></text:p>
      <text:p text:style-name="P32"><text:span text:style-name="T33">2.1</text:span><text:span text:style-name="T34">. PVM mokėtojų pateikiamų elektroninėse laikmenose arba elektroninio ryšio priemonėmis Intrastato ataskaitos duomenų rinkinių struktūra turi atitikti šio įsakymo 1 punktu patvirtintą duomenų rinkinio struktūrą;</text:span></text:p>
      <text:p text:style-name="P35"><text:span text:style-name="T36">2.2</text:span><text:span text:style-name="T37">. Intrastato ataskaitos duomenų konfidencialumą, kol jie pateikiami muitinei, užtikrina PVM mokėtojas.</text:span></text:p>
      <text:p text:style-name="P38"><text:span text:style-name="T39">3</text:span><text:span text:style-name="T40">.<text:s/></text:span><text:span text:style-name="T41">Pavedu</text:span><text:span text:style-name="T42">:</text:span></text:p>
      <text:p text:style-name="P43"><text:span text:style-name="T44">3.1</text:span><text:span text:style-name="T45">. įsakymo vykdymą kontroliuoti Muitinės informacinių sistemų centro direktoriui ir teritorinių muitinių viršininkams;</text:span></text:p>
      <text:p text:style-name="P46"><text:span text:style-name="T47">3.2</text:span><text:span text:style-name="T48">. Muitinės informacinių sistemų centrui (P. Jakavonis) paskelbti įsakymą oficialiame leidinyje „Valstybės žinios“.</text:span></text:p>
      <text:p text:style-name="P49"/>
      <text:p text:style-name="P50"/>
      <text:p text:style-name="P51"/>
      <text:p text:style-name="P52"><text:span text:style-name="T53">DIREKTORIUS</text:span><text:span text:style-name="T54"><text:tab/>RIMUTIS KLEVEČKA</text:span></text:p>
      <text:soft-page-break/>
      <text:p text:style-name="P55"><text:span text:style-name="T56">PATVIRTINTA</text:span></text:p>
      <text:p text:style-name="P57">Muitinės departamento</text:p>
      <text:p text:style-name="P58">prie LR finansų ministerijos<text:s/></text:p>
      <text:p text:style-name="P59">direktoriaus 2004 m. vasario 17 d.<text:s/></text:p>
      <text:p text:style-name="P60">įsakymu Nr. 1B-149</text:p>
      <text:p text:style-name="P61"/>
      <text:p text:style-name="P62"><text:span text:style-name="T63">PVM MOKĖTOJŲ PATEIKIAMŲ INTRASTATO ATASKAITŲ DUOMENŲ STRUKTŪROS APRAŠYM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1. PVM mokėtojų pateikiamų Intrastato ataskaitos duomenų struktūros aprašymas (toliau – aprašymas) skirtas užtikrinti PVM mokėtojų muitinei pateikiamų Intrastato ataskaitų duomenų surinkimą ir kaupimą.</text:p>
      <text:p text:style-name="P71">2. Aprašymas pagrįstas duomenų struktūrizavimo modeliu XML (eXtensible Markup Language).</text:p>
      <text:p text:style-name="P72">3. Aprašyme naudojamos sąvokos ir apibrėžimai:</text:p>
      <text:p text:style-name="P73">Intrastato ataskaitos XML dokumentas – tekstinė rinkmena su prievardžiu „xml“, kurioje pateikiami Intrastato ataskaitos duomenys naudojant bendrąsias XML dokumentų sudarymo taisykles bei aprašyme pateiktus reikalavimus dokumento konstrukcijai bei struktūrai.</text:p>
      <text:p text:style-name="P74">Intrastato ataskaitos struktūros apibrėžimas – tekstinė rinkmena su prievardžiu „dtd“, kurioje detaliai specifikuojama Intrastato ataskaitos XML dokumento struktūra.</text:p>
      <text:p text:style-name="P75">4. Intrastato ataskaitos duomenys įkeliami į Intrastato ataskaitos XML dokumentą. Vienu XML dokumentu pateikiami vienos Intrastato ataskaitos duomenys.</text:p>
      <text:p text:style-name="P76">5. Muitinės įstaigai pateikiamos tekstinės rinkmenos vardą sudaro 23 ženklai:</text:p>
      <text:p text:style-name="P77">5.1. 1–6-asis ženklai – atsiskaitymo periodas (metai, mėnuo);</text:p>
      <text:p text:style-name="P78">5.2. 7-asis ženklas – „I“, jeigu pateikiama įvežimo ataskaita, arba „E“, jeigu pateikiama išvežimo ataskaita;</text:p>
      <text:p text:style-name="P79">5.3. 8–21-asis ženklai – PVM mokėtojo kodas. Jeigu PVM mokėtojo kodas trumpesnis nei 14 ženklų, jis iš kairės papildomas nuliais;</text:p>
      <text:p text:style-name="P80">5.4. 22-asis ir 23-iasis ženklai:</text:p>
      <text:p text:style-name="P81">5.4.1. ataskaitos tikslinimo eilės numeris – jeigu pateikiama tikslinančioji ataskaita;</text:p>
      <text:p text:style-name="P82">5.4.2. „00“ – jeigu atsiskaitymo periodo Intrastato ataskaita pateikiama pirmą kartą.</text:p>
      <text:p text:style-name="P83"/>
      <text:p text:style-name="P84"><text:span text:style-name="T85">II</text:span><text:span text:style-name="T86">.<text:s/></text:span><text:span text:style-name="T87">INTRASTATO ATASKAITOS XML DOKUMENTO KONSTRUKCIJA</text:span></text:p>
      <text:p text:style-name="P88"/>
      <text:p text:style-name="P89">6. Intrastato ataskaitos XML dokumentą sudaro įžanga bei informacinė dokumento dalis.<text:s/></text:p>
      <text:p text:style-name="P90">7. Įžangoje nurodomi dokumento versijos, simbolių kodavimo parametrai bei dokumento struktūros apibrėžimas. PAVYZDYS. &lt;? xml version=„1.0“ encoding=„UTF-8“&gt; &lt;! DOCTYPE INTRX SYSTEM „INTRX_100. dtd“&gt; PASTABA. Dokumento struktūros apibrėžimas rinkmenos pavadinime nurodoma DTD versija.<text:s/></text:p>
      <text:p text:style-name="P91">8. Informacinėje dalyje nurodomi Intrastato ataskaitos pagrindinio bei papildomųjų lapų duomenys. Šie duomenys turi būti formuojami pagal nustatytą struktūrą, kurią sudaro:<text:s/></text:p>
      <text:p text:style-name="P92">8.1. pagrindinis informacinis blokas, kurio pradžia ir pabaiga nurodo Intrastato ataskaitos duomenų pradžią ir pabaigą (elementas INTRX);<text:s/></text:p>
      <text:p text:style-name="P93">8.2. pasikartojantys prekių blokai, esantys pagrindinio bloko viduje (elementas INTRX_PREKES).<text:s/></text:p>
      <text:p text:style-name="P94">9. Intrastato ataskaitos XML dokumente gali būti naudojamos dviejų tipų žymės:<text:s/></text:p>
      <text:p text:style-name="P95">9.1. atidarančioji žymė – &lt;elemento_pavadinimas&gt;;<text:s/></text:p>
      <text:p text:style-name="P96">9.2. uždarančioji žymė – &lt;/elemento_pavadinimas&gt;.<text:s/></text:p>
      <text:p text:style-name="P97">10. Kiekvienai atidarančiajai žymei, identifikuojančiai konkretų konstrukcijos elementą (bloką), turi būti atitinkama uždarančioji žymė. Elementai, neturintys simbolinių duomenų, vadinami tuščiais elementais. Tuščius elementus galima nurodyti taip:<text:s/></text:p>
      <text:p text:style-name="P98">10.1. &lt;elemento_pavadinimas/&gt;; arba<text:s/></text:p>
      <text:p text:style-name="P99">10.2. &lt;elemento_pavadinimas&gt;&lt;/elemento_pavadinimas&gt;.<text:s/></text:p>
      <text:p text:style-name="P100">11. Intrastato ataskaitos XML dokumente gali būti naudojami tarpo, „tab“ bei „enter“ ženklai.<text:s/></text:p>
      <text:p text:style-name="P101">12. Dokumente nurodoma elemento reikšmė – tai nuosekli simbolinė seka. Reikalavimai dokumento elementų ilgiui bei duomenų tipui pateikti aprašymo 17-20 punktuose.<text:s/></text:p>
      <text:p text:style-name="P102">13. Kiekvienas elementas Intrastato ataskaitos XML dokumente rašomas iš naujos eilutės.<text:s/></text:p>
      <text:p text:style-name="P103">14. Galimi tekstiniai, skaitmeniniai bei datos tipo elementų formatai. Tekstinis elementas – tai neinterpretuota simbolių seka, kuriai nustatytas ilgio apribojimas. Skaitmeninis laukas interpretuojamas kaip dešimtainė trupmena. Datos tipo laukas interpretuojamas kaip 10 simbolių seka: metai (4 ženklai), mėnuo (2 ženklai) ir diena (2 ženklai), atskirti taškais (pvz., 2004.01.30).<text:s/></text:p>
      <text:p text:style-name="P104">15. Elementų reikšmėms gali būti naudojami ASCII simbolių rinkinio kodai, įskaitant anglų bei lietuvių kalbų abėcėlės raides, skaičius nuo 0 iki 9, skyrybos ženklus (pvz., „?“, „!“), kitus specialiuosius ženklus (pvz., „@“, „%“).<text:s/></text:p>
      <text:p text:style-name="P105">16. Intrastato ataskaitos XML dokumente elementų reikšmėms negali būti naudojami rezervuoti simboliai: ampersendas (&amp;), ženklas „mažiau“ (&lt;), ženklas „daugiau“ (&gt;), apostrofa ('), ženklas „kabutės“ („). Minėtų simbolių pateikimui simboliniuose duomenyse naudojami šie intarpai:<text:s/></text:p>
      <text:p text:style-name="P106">16.1. ampersendas – &amp;amp;<text:s/></text:p>
      <text:p text:style-name="P107">16.2. ženklas „mažiau“ – &amp;lt;<text:s/></text:p>
      <text:p text:style-name="P108">16.3. ženklas „daugiau“ – &amp;gt;<text:s/></text:p>
      <text:p text:style-name="P109">16.4. apostrofa (') – &amp;apos;<text:s/></text:p>
      <text:p text:style-name="P110">16.5. ženklas „kabutės“ („) – &amp;quot.</text:p>
      <text:p text:style-name="P111"/>
      <text:p text:style-name="P112"><text:span text:style-name="T113">III</text:span><text:span text:style-name="T114">.<text:s/></text:span><text:span text:style-name="T115">INTRASTATO ATASKAITOS XML DOKUMENTO STRUKTŪRINIŲ ELEMENTŲ APRAŠYMAS</text:span></text:p>
      <text:p text:style-name="P116"/>
      <text:p text:style-name="P117">17. Organizaciniai Intrastato ataskaitos XML dokumento elementai yra šie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LEMENTAS</text:p>
          </table:table-cell>
          <table:table-cell table:style-name="TableCell126">
            <text:p text:style-name="P127">STRUKTŪRA IR PILDYMO BŪDAS</text:p>
          </table:table-cell>
          <table:table-cell table:style-name="TableCell128">
            <text:p text:style-name="P129">KARTOTINUMAS</text:p>
          </table:table-cell>
        </table:table-row>
        <table:table-row table:style-name="TableRow130">
          <table:table-cell table:style-name="TableCell131">
            <text:p text:style-name="P132">Intrastato ataskaitos XML dokumento įžang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Dokumento struktūros apibrėžimo paskelbima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 arba 0</text:p>
          </table:table-cell>
        </table:table-row>
        <table:table-row table:style-name="TableRow144">
          <table:table-cell table:style-name="TableCell145">
            <text:p text:style-name="P146">Deklaracijos kūnas</text:p>
          </table:table-cell>
          <table:table-cell table:style-name="TableCell147">
            <text:p text:style-name="P148">Deklaracijos informaciniai elementai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Deklaracijos pabaig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</text:p>
          </table:table-cell>
        </table:table-row>
      </table:table>
      <text:p text:style-name="P158"/>
      <text:p text:style-name="P159">18. Naudojami šie elementų duomenų tipo žymėjimai:<text:s/></text:p>
      <text:p text:style-name="P160">18.1. AN (nn) – simbolių seka (tekstas), kurio ilgis – nn ženklų;<text:s/></text:p>
      <text:p text:style-name="P161">18.2. N (nn, mm) – skaitmeninis laukas, kur nn – skaitmeninio lauko ilgis, o mm – jo ženklų skaičius po dešimtainio kablelio;<text:s/></text:p>
      <text:p text:style-name="P162">18.3. DATA – datos formatas, kur MMMM. MN. DD.<text:s/></text:p>
      <text:p text:style-name="P163">19. Aprašomų duomenų statusui apibrėžti naudojami šie ženklai:<text:s/></text:p>
      <text:p text:style-name="P164">19.1. R – privalomas;<text:s/></text:p>
      <text:p text:style-name="P165">19.2. O – neprivalomas;<text:s/></text:p>
      <text:p text:style-name="P166">19.3. D – priklausomas.<text:s/></text:p>
      <text:p text:style-name="P167">20. Intrastato ataskaitos XML dokumento elementus sudaro:<text:s/></text:p>
      <text:p text:style-name="P168">20.1. elementas INTRX – pagrindinis elementas, kuris apibrėžia vienos ataskaitos pradžią ir pabaigą. Galimi elemento INTRX elementai yra šie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lementai</text:p>
          </table:table-cell>
          <table:table-cell table:style-name="TableCell178">
            <text:p text:style-name="P179">Aprašymas</text:p>
          </table:table-cell>
          <table:table-cell table:style-name="TableCell180">
            <text:p text:style-name="P181">Statusas</text:p>
          </table:table-cell>
          <table:table-cell table:style-name="TableCell182">
            <text:p text:style-name="P183">Tip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PVM_KOD</text:p>
          </table:table-cell>
          <table:table-cell table:style-name="TableCell196">
            <text:p text:style-name="P197">PVM mokėtojo, pateikusio Intrastato ataskaitą, kodas</text:p>
          </table:table-cell>
          <table:table-cell table:style-name="TableCell198">
            <text:p text:style-name="P199">R</text:p>
          </table:table-cell>
          <table:table-cell table:style-name="TableCell200">
            <text:p text:style-name="P201">N(14)</text:p>
          </table:table-cell>
        </table:table-row>
        <table:table-row table:style-name="TableRow202">
          <table:table-cell table:style-name="TableCell203">
            <text:p text:style-name="P204">PERIODAS</text:p>
          </table:table-cell>
          <table:table-cell table:style-name="TableCell205">
            <text:p text:style-name="P206">Ataskaitinis laikotarpis, kurio Intrastato ataskaitą pateikia PVM mokėtojas (metai, mėnuo)</text:p>
          </table:table-cell>
          <table:table-cell table:style-name="TableCell207">
            <text:p text:style-name="P208">R</text:p>
          </table:table-cell>
          <table:table-cell table:style-name="TableCell209">
            <text:p text:style-name="P210">N(6)</text:p>
          </table:table-cell>
        </table:table-row>
        <table:table-row table:style-name="TableRow211">
          <table:table-cell table:style-name="TableCell212">
            <text:p text:style-name="P213">PROCEDURA</text:p>
          </table:table-cell>
          <table:table-cell table:style-name="TableCell214">
            <text:p text:style-name="P215">Dokumento tipas, galimos reikšmės: I – įvežimo ataskaita; E – išvežimo ataskaita</text:p>
          </table:table-cell>
          <table:table-cell table:style-name="TableCell216">
            <text:p text:style-name="P217">R</text:p>
          </table:table-cell>
          <table:table-cell table:style-name="TableCell218">
            <text:p text:style-name="P219">AN(1)</text:p>
          </table:table-cell>
        </table:table-row>
        <table:table-row table:style-name="TableRow220">
          <table:table-cell table:style-name="TableCell221">
            <text:p text:style-name="P222">DEK_VIETA</text:p>
          </table:table-cell>
          <table:table-cell table:style-name="TableCell223">
            <text:p text:style-name="P224">Intrastato ataskaitos pateikimo vietos kodas iš Muitinės įstaigų žinybinio klasifikatoriaus</text:p>
          </table:table-cell>
          <table:table-cell table:style-name="TableCell225">
            <text:p text:style-name="P226">R</text:p>
          </table:table-cell>
          <table:table-cell table:style-name="TableCell227">
            <text:p text:style-name="P228">AN(4)</text:p>
          </table:table-cell>
        </table:table-row>
        <table:table-row table:style-name="TableRow229">
          <table:table-cell table:style-name="TableCell230">
            <text:p text:style-name="P231">VERSIJA</text:p>
          </table:table-cell>
          <table:table-cell table:style-name="TableCell232">
            <text:p text:style-name="P233">Tikslinančiosios Intrastato ataskaitos eilės numeris. Jeigu ataskaita pateikiama ataskaitiniam laikotarpiui, pirmą kartą nurodoma reikšmė 0.</text:p>
          </table:table-cell>
          <table:table-cell table:style-name="TableCell234">
            <text:p text:style-name="P235">R</text:p>
          </table:table-cell>
          <table:table-cell table:style-name="TableCell236">
            <text:p text:style-name="P237">N(2)</text:p>
          </table:table-cell>
        </table:table-row>
        <table:table-row table:style-name="TableRow238">
          <table:table-cell table:style-name="TableCell239">
            <text:p text:style-name="P240">REG_NR</text:p>
          </table:table-cell>
          <table:table-cell table:style-name="TableCell241">
            <text:p text:style-name="P242">Ataskaitos registracijos numeris muitinės įstaigoje. Pildoma tik tuo atveju, kai pateikiami tikslinančiosios ataskaitos duomenys</text:p>
          </table:table-cell>
          <table:table-cell table:style-name="TableCell243">
            <text:p text:style-name="P244">D</text:p>
          </table:table-cell>
          <table:table-cell table:style-name="TableCell245">
            <text:p text:style-name="P246">AN(11)</text:p>
          </table:table-cell>
        </table:table-row>
        <table:table-row table:style-name="TableRow247">
          <table:table-cell table:style-name="TableCell248">
            <text:p text:style-name="P249">RESPOND_NR</text:p>
          </table:table-cell>
          <table:table-cell table:style-name="TableCell250">
            <text:p text:style-name="P251">Respondento suteiktas numeris Intrastato ataskaitai</text:p>
          </table:table-cell>
          <table:table-cell table:style-name="TableCell252">
            <text:p text:style-name="P253">R</text:p>
          </table:table-cell>
          <table:table-cell table:style-name="TableCell254">
            <text:p text:style-name="P255">AN(16)</text:p>
          </table:table-cell>
        </table:table-row>
        <table:table-row table:style-name="TableRow256">
          <table:table-cell table:style-name="TableCell257">
            <text:p text:style-name="P258">RESPOND_DATA</text:p>
          </table:table-cell>
          <table:table-cell table:style-name="TableCell259">
            <text:p text:style-name="P260">Intrastato ataskaitos užpildymo data</text:p>
          </table:table-cell>
          <table:table-cell table:style-name="TableCell261">
            <text:p text:style-name="P262">R</text:p>
          </table:table-cell>
          <table:table-cell table:style-name="TableCell263">
            <text:p text:style-name="P264">DATA</text:p>
          </table:table-cell>
        </table:table-row>
        <table:table-row table:style-name="TableRow265">
          <table:table-cell table:style-name="TableCell266">
            <text:p text:style-name="P267">PVM_PAVAD</text:p>
          </table:table-cell>
          <table:table-cell table:style-name="TableCell268">
            <text:p text:style-name="P269">Ūkio subjekto pavadinimas arba asmens vardas ir pavardė</text:p>
          </table:table-cell>
          <table:table-cell table:style-name="TableCell270">
            <text:p text:style-name="P271">R</text:p>
          </table:table-cell>
          <table:table-cell table:style-name="TableCell272">
            <text:p text:style-name="P273">AN(60)</text:p>
          </table:table-cell>
        </table:table-row>
        <table:table-row table:style-name="TableRow274">
          <table:table-cell table:style-name="TableCell275">
            <text:p text:style-name="P276">BUV_ADR</text:p>
          </table:table-cell>
          <table:table-cell table:style-name="TableCell277">
            <text:p text:style-name="P278">Įmonės buveinės adresas, įskaitant pašto indeksą</text:p>
          </table:table-cell>
          <table:table-cell table:style-name="TableCell279">
            <text:p text:style-name="P280">R</text:p>
          </table:table-cell>
          <table:table-cell table:style-name="TableCell281">
            <text:p text:style-name="P282">AN(60)</text:p>
          </table:table-cell>
        </table:table-row>
        <table:table-row table:style-name="TableRow283">
          <table:table-cell table:style-name="TableCell284">
            <text:p text:style-name="P285">BUV_TEL</text:p>
          </table:table-cell>
          <table:table-cell table:style-name="TableCell286">
            <text:p text:style-name="P287">Buveinės telefono numeris</text:p>
          </table:table-cell>
          <table:table-cell table:style-name="TableCell288">
            <text:p text:style-name="P289">R</text:p>
          </table:table-cell>
          <table:table-cell table:style-name="TableCell290">
            <text:p text:style-name="P291">AN(15)</text:p>
          </table:table-cell>
        </table:table-row>
        <table:table-row table:style-name="TableRow292">
          <table:table-cell table:style-name="TableCell293">
            <text:p text:style-name="P294">BUV_FAX</text:p>
          </table:table-cell>
          <table:table-cell table:style-name="TableCell295">
            <text:p text:style-name="P296">Buveinės fakso numeris</text:p>
          </table:table-cell>
          <table:table-cell table:style-name="TableCell297">
            <text:p text:style-name="P298">O</text:p>
          </table:table-cell>
          <table:table-cell table:style-name="TableCell299">
            <text:p text:style-name="P300">AN(15)</text:p>
          </table:table-cell>
        </table:table-row>
        <table:table-row table:style-name="TableRow301">
          <table:table-cell table:style-name="TableCell302">
            <text:p text:style-name="P303">BUV_EMAIL</text:p>
          </table:table-cell>
          <table:table-cell table:style-name="TableCell304">
            <text:p text:style-name="P305">Elektroninio pašto adresas</text:p>
          </table:table-cell>
          <table:table-cell table:style-name="TableCell306">
            <text:p text:style-name="P307">O</text:p>
          </table:table-cell>
          <table:table-cell table:style-name="TableCell308">
            <text:p text:style-name="P309">AN(45)</text:p>
          </table:table-cell>
        </table:table-row>
        <table:table-row table:style-name="TableRow310">
          <table:table-cell table:style-name="TableCell311">
            <text:p text:style-name="P312">TARP_KODAS</text:p>
          </table:table-cell>
          <table:table-cell table:style-name="TableCell313">
            <text:p text:style-name="P314">Tarpininko kodas Juridinių asmenų registre</text:p>
          </table:table-cell>
          <table:table-cell table:style-name="TableCell315">
            <text:p text:style-name="P316">D</text:p>
          </table:table-cell>
          <table:table-cell table:style-name="TableCell317">
            <text:p text:style-name="P318">N(11)</text:p>
          </table:table-cell>
        </table:table-row>
        <table:table-row table:style-name="TableRow319">
          <table:table-cell table:style-name="TableCell320">
            <text:p text:style-name="P321">TARP_PAVAD</text:p>
          </table:table-cell>
          <table:table-cell table:style-name="TableCell322">
            <text:p text:style-name="P323">Įmonės pavadinimas</text:p>
          </table:table-cell>
          <table:table-cell table:style-name="TableCell324">
            <text:p text:style-name="P325">D</text:p>
          </table:table-cell>
          <table:table-cell table:style-name="TableCell326">
            <text:p text:style-name="P327">AN(60)</text:p>
          </table:table-cell>
        </table:table-row>
        <table:table-row table:style-name="TableRow328">
          <table:table-cell table:style-name="TableCell329">
            <text:p text:style-name="P330">TARP_BUV_ADR</text:p>
          </table:table-cell>
          <table:table-cell table:style-name="TableCell331">
            <text:p text:style-name="P332">Įmonės buveinės adresas, įskaitant pašto indeksą</text:p>
          </table:table-cell>
          <table:table-cell table:style-name="TableCell333">
            <text:p text:style-name="P334">D</text:p>
          </table:table-cell>
          <table:table-cell table:style-name="TableCell335">
            <text:p text:style-name="P336">AN(60)</text:p>
          </table:table-cell>
        </table:table-row>
        <table:table-row table:style-name="TableRow337">
          <table:table-cell table:style-name="TableCell338">
            <text:p text:style-name="P339">TARP_BUV_TEL</text:p>
          </table:table-cell>
          <table:table-cell table:style-name="TableCell340">
            <text:p text:style-name="P341">Buveinės telefono numeris</text:p>
          </table:table-cell>
          <table:table-cell table:style-name="TableCell342">
            <text:p text:style-name="P343">D</text:p>
          </table:table-cell>
          <table:table-cell table:style-name="TableCell344">
            <text:p text:style-name="P345">AN(15)</text:p>
          </table:table-cell>
        </table:table-row>
        <table:table-row table:style-name="TableRow346">
          <table:table-cell table:style-name="TableCell347">
            <text:p text:style-name="P348">TARP_BUV_FAX</text:p>
          </table:table-cell>
          <table:table-cell table:style-name="TableCell349">
            <text:p text:style-name="P350">Buveinės fakso numeris</text:p>
          </table:table-cell>
          <table:table-cell table:style-name="TableCell351">
            <text:p text:style-name="P352">O</text:p>
          </table:table-cell>
          <table:table-cell table:style-name="TableCell353">
            <text:p text:style-name="P354">AN(15)</text:p>
          </table:table-cell>
        </table:table-row>
        <table:table-row table:style-name="TableRow355">
          <table:table-cell table:style-name="TableCell356">
            <text:p text:style-name="P357">TARP_BUV_EMAIL</text:p>
          </table:table-cell>
          <table:table-cell table:style-name="TableCell358">
            <text:p text:style-name="P359">Elektroninio pašto adresas</text:p>
          </table:table-cell>
          <table:table-cell table:style-name="TableCell360">
            <text:p text:style-name="P361">O</text:p>
          </table:table-cell>
          <table:table-cell table:style-name="TableCell362">
            <text:p text:style-name="P363">AN(45)</text:p>
          </table:table-cell>
        </table:table-row>
        <table:table-row table:style-name="TableRow364">
          <table:table-cell table:style-name="TableCell365">
            <text:p text:style-name="P366">PASIRAS_VADOV</text:p>
          </table:table-cell>
          <table:table-cell table:style-name="TableCell367">
            <text:p text:style-name="P368">Ataskaitą pasirašiusio įmonės vadovo arba įgalioto atstovo vardas ir pavardė</text:p>
          </table:table-cell>
          <table:table-cell table:style-name="TableCell369">
            <text:p text:style-name="P370">R</text:p>
          </table:table-cell>
          <table:table-cell table:style-name="TableCell371">
            <text:p text:style-name="P372">AN(60)</text:p>
          </table:table-cell>
        </table:table-row>
        <table:table-row table:style-name="TableRow373">
          <table:table-cell table:style-name="TableCell374">
            <text:p text:style-name="P375">PASIRAS_TEL</text:p>
          </table:table-cell>
          <table:table-cell table:style-name="TableCell376">
            <text:p text:style-name="P377">Ataskaitą pasirašiusio asmens telefono numeris</text:p>
          </table:table-cell>
          <table:table-cell table:style-name="TableCell378">
            <text:p text:style-name="P379">R</text:p>
          </table:table-cell>
          <table:table-cell table:style-name="TableCell380">
            <text:p text:style-name="P381">AN(15)</text:p>
          </table:table-cell>
        </table:table-row>
        <table:table-row table:style-name="TableRow382">
          <table:table-cell table:style-name="TableCell383">
            <text:p text:style-name="P384">PASIRAS_FAX</text:p>
          </table:table-cell>
          <table:table-cell table:style-name="TableCell385">
            <text:p text:style-name="P386">Ataskaitą pasirašiusio asmens fakso numeris</text:p>
          </table:table-cell>
          <table:table-cell table:style-name="TableCell387">
            <text:p text:style-name="P388">O</text:p>
          </table:table-cell>
          <table:table-cell table:style-name="TableCell389">
            <text:p text:style-name="P390">AN(15)</text:p>
          </table:table-cell>
        </table:table-row>
        <table:table-row table:style-name="TableRow391">
          <table:table-cell table:style-name="TableCell392">
            <text:p text:style-name="P393">PASIRAS_EMAIL</text:p>
          </table:table-cell>
          <table:table-cell table:style-name="TableCell394">
            <text:p text:style-name="P395">Ataskaitą pasirašiusio asmens elektroninio pašto adresas</text:p>
          </table:table-cell>
          <table:table-cell table:style-name="TableCell396">
            <text:p text:style-name="P397">O</text:p>
          </table:table-cell>
          <table:table-cell table:style-name="TableCell398">
            <text:p text:style-name="P399">AN(45)</text:p>
          </table:table-cell>
        </table:table-row>
        <table:table-row table:style-name="TableRow400">
          <table:table-cell table:style-name="TableCell401">
            <text:p text:style-name="P402">PREKIU_SK</text:p>
          </table:table-cell>
          <table:table-cell table:style-name="TableCell403">
            <text:p text:style-name="P404">Ataskaitoje nurodytų prekių skaičius</text:p>
          </table:table-cell>
          <table:table-cell table:style-name="TableCell405">
            <text:p text:style-name="P406">R</text:p>
          </table:table-cell>
          <table:table-cell table:style-name="TableCell407">
            <text:p text:style-name="P408">N(4)</text:p>
          </table:table-cell>
        </table:table-row>
        <table:table-row table:style-name="TableRow409">
          <table:table-cell table:style-name="TableCell410">
            <text:p text:style-name="P411">FAKT_VERTE_VISO</text:p>
          </table:table-cell>
          <table:table-cell table:style-name="TableCell412">
            <text:p text:style-name="P413">Ataskaitoje nurodytų prekių faktūrinių verčių suma</text:p>
          </table:table-cell>
          <table:table-cell table:style-name="TableCell414">
            <text:p text:style-name="P415">R</text:p>
          </table:table-cell>
          <table:table-cell table:style-name="TableCell416">
            <text:p text:style-name="P417">N(18)</text:p>
          </table:table-cell>
        </table:table-row>
      </table:table>
      <text:p text:style-name="P418"/>
      <text:p text:style-name="P419">20.2. elementas INTRX_PREKES, kuris įeina į elementą INTRX. Jis apibrėžia Intrastato ataskaitoje nurodytų duomenų apie vieną prekę pradžią ir pabaigą. Jis yra privalomas ir elemente INTRX gali kartotis. Galimi elemento INTRX elementai yra šie: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Elementai</text:p>
          </table:table-cell>
          <table:table-cell table:style-name="TableCell429">
            <text:p text:style-name="P430">Aprašymas</text:p>
          </table:table-cell>
          <table:table-cell table:style-name="TableCell431">
            <text:p text:style-name="P432">Statusas</text:p>
          </table:table-cell>
          <table:table-cell table:style-name="TableCell433">
            <text:p text:style-name="P434">Tipas</text:p>
          </table:table-cell>
        </table:table-row>
        <table:table-row table:style-name="TableRow435">
          <table:table-cell table:style-name="TableCell436">
            <text:p text:style-name="P437">PREK_NR</text:p>
          </table:table-cell>
          <table:table-cell table:style-name="TableCell438">
            <text:p text:style-name="P439">Prekės eilės numeris ataskaitoje</text:p>
          </table:table-cell>
          <table:table-cell table:style-name="TableCell440">
            <text:p text:style-name="P441">R</text:p>
          </table:table-cell>
          <table:table-cell table:style-name="TableCell442">
            <text:p text:style-name="P443">N(4)</text:p>
          </table:table-cell>
        </table:table-row>
        <table:table-row table:style-name="TableRow444">
          <table:table-cell table:style-name="TableCell445">
            <text:p text:style-name="P446">KPN_KODAS</text:p>
          </table:table-cell>
          <table:table-cell table:style-name="TableCell447">
            <text:p text:style-name="P448">Prekės kodas</text:p>
          </table:table-cell>
          <table:table-cell table:style-name="TableCell449">
            <text:p text:style-name="P450">R</text:p>
          </table:table-cell>
          <table:table-cell table:style-name="TableCell451">
            <text:p text:style-name="P452">N(8)</text:p>
          </table:table-cell>
        </table:table-row>
        <table:table-row table:style-name="TableRow453">
          <table:table-cell table:style-name="TableCell454">
            <text:p text:style-name="P455">KPN_APRASAS</text:p>
          </table:table-cell>
          <table:table-cell table:style-name="TableCell456">
            <text:p text:style-name="P457">Prekės aprašymas</text:p>
          </table:table-cell>
          <table:table-cell table:style-name="TableCell458">
            <text:p text:style-name="P459">R</text:p>
          </table:table-cell>
          <table:table-cell table:style-name="TableCell460">
            <text:p text:style-name="P461">AN(100)</text:p>
          </table:table-cell>
        </table:table-row>
        <table:table-row table:style-name="TableRow462">
          <table:table-cell table:style-name="TableCell463">
            <text:p text:style-name="P464">APSKRITIS</text:p>
          </table:table-cell>
          <table:table-cell table:style-name="TableCell465">
            <text:p text:style-name="P466">Apskrities kodas</text:p>
          </table:table-cell>
          <table:table-cell table:style-name="TableCell467">
            <text:p text:style-name="P468">D</text:p>
          </table:table-cell>
          <table:table-cell table:style-name="TableCell469">
            <text:p text:style-name="P470">AN(1)</text:p>
          </table:table-cell>
        </table:table-row>
        <table:table-row table:style-name="TableRow471">
          <table:table-cell table:style-name="TableCell472">
            <text:p text:style-name="P473">SANDORIS</text:p>
          </table:table-cell>
          <table:table-cell table:style-name="TableCell474">
            <text:p text:style-name="P475">Sandorio kodas</text:p>
          </table:table-cell>
          <table:table-cell table:style-name="TableCell476">
            <text:p text:style-name="P477">R</text:p>
          </table:table-cell>
          <table:table-cell table:style-name="TableCell478">
            <text:p text:style-name="P479">N(2)</text:p>
          </table:table-cell>
        </table:table-row>
        <table:table-row table:style-name="TableRow480">
          <table:table-cell table:style-name="TableCell481">
            <text:p text:style-name="P482">PRISTATYMAS</text:p>
          </table:table-cell>
          <table:table-cell table:style-name="TableCell483">
            <text:p text:style-name="P484">Pristatymo sąlygų kodas</text:p>
          </table:table-cell>
          <table:table-cell table:style-name="TableCell485">
            <text:p text:style-name="P486">D</text:p>
          </table:table-cell>
          <table:table-cell table:style-name="TableCell487">
            <text:p text:style-name="P488">AN(3)</text:p>
          </table:table-cell>
        </table:table-row>
        <table:table-row table:style-name="TableRow489">
          <table:table-cell table:style-name="TableCell490">
            <text:p text:style-name="P491">TRANSPORTAS</text:p>
          </table:table-cell>
          <table:table-cell table:style-name="TableCell492">
            <text:p text:style-name="P493">Transporto rūšies kodas</text:p>
          </table:table-cell>
          <table:table-cell table:style-name="TableCell494">
            <text:p text:style-name="P495">D</text:p>
          </table:table-cell>
          <table:table-cell table:style-name="TableCell496">
            <text:p text:style-name="P497">N(2)</text:p>
          </table:table-cell>
        </table:table-row>
        <table:table-row table:style-name="TableRow498">
          <table:table-cell table:style-name="TableCell499">
            <text:p text:style-name="P500">SALIS_GAVEJ</text:p>
          </table:table-cell>
          <table:table-cell table:style-name="TableCell501">
            <text:p text:style-name="P502">Šalies gavėjos kodas</text:p>
          </table:table-cell>
          <table:table-cell table:style-name="TableCell503">
            <text:p text:style-name="P504">R</text:p>
          </table:table-cell>
          <table:table-cell table:style-name="TableCell505">
            <text:p text:style-name="P506">AN(2)</text:p>
          </table:table-cell>
        </table:table-row>
        <table:table-row table:style-name="TableRow507">
          <table:table-cell table:style-name="TableCell508">
            <text:p text:style-name="P509">KILMES_SALIS</text:p>
          </table:table-cell>
          <table:table-cell table:style-name="TableCell510">
            <text:p text:style-name="P511">Kilmės šalis</text:p>
          </table:table-cell>
          <table:table-cell table:style-name="TableCell512">
            <text:p text:style-name="P513">D</text:p>
          </table:table-cell>
          <table:table-cell table:style-name="TableCell514">
            <text:p text:style-name="P515">AN(2)</text:p>
          </table:table-cell>
        </table:table-row>
        <table:table-row table:style-name="TableRow516">
          <table:table-cell table:style-name="TableCell517">
            <text:p text:style-name="P518">MASE</text:p>
          </table:table-cell>
          <table:table-cell table:style-name="TableCell519">
            <text:p text:style-name="P520">Masė neto, kg</text:p>
          </table:table-cell>
          <table:table-cell table:style-name="TableCell521">
            <text:p text:style-name="P522">R</text:p>
          </table:table-cell>
          <table:table-cell table:style-name="TableCell523">
            <text:p text:style-name="P524">N(19,3)</text:p>
          </table:table-cell>
        </table:table-row>
        <table:table-row table:style-name="TableRow525">
          <table:table-cell table:style-name="TableCell526">
            <text:p text:style-name="P527">PAPILD_MAT</text:p>
          </table:table-cell>
          <table:table-cell table:style-name="TableCell528">
            <text:p text:style-name="P529">Papildomas matavimo vienetas</text:p>
          </table:table-cell>
          <table:table-cell table:style-name="TableCell530">
            <text:p text:style-name="P531">D</text:p>
          </table:table-cell>
          <table:table-cell table:style-name="TableCell532">
            <text:p text:style-name="P533">AN(3)</text:p>
          </table:table-cell>
        </table:table-row>
        <table:table-row table:style-name="TableRow534">
          <table:table-cell table:style-name="TableCell535">
            <text:p text:style-name="P536">PAPILD_KIEKIS</text:p>
          </table:table-cell>
          <table:table-cell table:style-name="TableCell537">
            <text:p text:style-name="P538">Kiekis, išreikštas papildomu matavimo vienetu</text:p>
          </table:table-cell>
          <table:table-cell table:style-name="TableCell539">
            <text:p text:style-name="P540">D</text:p>
          </table:table-cell>
          <table:table-cell table:style-name="TableCell541">
            <text:p text:style-name="P542">N(19,3)</text:p>
          </table:table-cell>
        </table:table-row>
        <table:table-row table:style-name="TableRow543">
          <table:table-cell table:style-name="TableCell544">
            <text:p text:style-name="P545">FAKT_VERTE</text:p>
          </table:table-cell>
          <table:table-cell table:style-name="TableCell546">
            <text:p text:style-name="P547">Faktūrinė vertė litais</text:p>
          </table:table-cell>
          <table:table-cell table:style-name="TableCell548">
            <text:p text:style-name="P549">R</text:p>
          </table:table-cell>
          <table:table-cell table:style-name="TableCell550">
            <text:p text:style-name="P551">N(11)</text:p>
          </table:table-cell>
        </table:table-row>
        <table:table-row table:style-name="TableRow552">
          <table:table-cell table:style-name="TableCell553">
            <text:p text:style-name="P554">STAT_VERTE</text:p>
          </table:table-cell>
          <table:table-cell table:style-name="TableCell555">
            <text:p text:style-name="P556">Statistinė vertė litais</text:p>
          </table:table-cell>
          <table:table-cell table:style-name="TableCell557">
            <text:p text:style-name="P558">D</text:p>
          </table:table-cell>
          <table:table-cell table:style-name="TableCell559">
            <text:p text:style-name="P560">N(11)</text:p>
          </table:table-cell>
        </table:table-row>
      </table:table>
      <text:p text:style-name="P561"/>
      <text:p text:style-name="P562"><text:span text:style-name="T563">IV</text:span><text:span text:style-name="T564">.<text:s/></text:span><text:span text:style-name="T565">INTRASTATO ATASKAITOS DOKUMENTO STRUKTŪROS APIBRĖŽIMAS</text:span></text:p>
      <text:p text:style-name="P566"/>
      <text:p text:style-name="P567">21. Dokumento struktūros apibrėžimo (Document Type Definition) aprašymas (toliau – DTD) nustato dokumento loginę struktūrą: kokie elementai gali būti nurodyti dokumente, jų eilę bei<text:s/><text:soft-page-break/>kartotinumą, jų galimas reikšmes. DTD nėra privalomas XML dokumentui. Jį rekomenduojama naudoti siekiant užtikrinti dokumentų suderinamumą.<text:s/></text:p>
      <text:p text:style-name="P568">22. Dokumento struktūros apibrėžimas nurodomas Intrastato ataskaitos XML dokumento pradžioje.<text:s/></text:p>
      <text:p text:style-name="P569">23. DTD rinkmeną Intrastato ataskaitos XML dokumentui sudaro įžangos ir elementų apibrėžimas.<text:s/></text:p>
      <text:p text:style-name="P570">24. Įžangoje nurodoma XML dokumento versija ir naudojama kodų lentelė.<text:s/></text:p>
      <text:p text:style-name="P571">25. DTD rinkmenos tekstas skirtas Intrastato ataskaitos XML dokumento rinkmenos pirminei kontrolei atlikti prieš pateikiant duomenis muitinės įstaigai. Reikia nukopijuoti priedo tekstą su NOTEPAD redaktoriumi ir išsaugoti jį vardu INTRX_100. dtd kataloge, kuriame saugomi Intrastato ataskaitos XML dokumentai.<text:s/></text:p>
      <text:p text:style-name="P572">26. Intrastato ataskaitos XML dokumento struktūros apibrėžimas:</text:p>
      <text:p text:style-name="P573">&lt;? xml version=„1.0“ encoding=„UTF-8“?&gt;</text:p>
      <text:p text:style-name="P574">&lt;! ELEMENT INTRX (PVM_KOD, PERIODAS, PROCEDURA, DEK_VIETA,<text:s/></text:p>
      <text:p text:style-name="P575">VERSIJA, REG_NR?, RESPOND_NR, RESPOND_DATA, PVM_PAVAD, BUV_ADR,<text:s/></text:p>
      <text:p text:style-name="P576">BUV_TEL, BUV_FAX?, BUV_EMAIL?, (TARP_KODAS, TARP_PAVAD,<text:s/></text:p>
      <text:p text:style-name="P577">TARP_BUV_ADR, TARP_BUV_TEL, TARP_BUV_FAX?, TARP_BUV_EMAIL?)?,<text:s/></text:p>
      <text:p text:style-name="P578">PASIRAS_VADOV, PASIRAS_TEL, PASIRAS_FAX?, PASIRAS_EMAIL?,<text:s/></text:p>
      <text:p text:style-name="P579">PREKIU_SK, FAKT_VERTE_VISO, INTRX_PREKES+)&gt;</text:p>
      <text:p text:style-name="P580">&lt;! ELEMENT INTRX_PREKES (PREK_NR, KPN_KODAS, KPN_APRASAS,<text:s/></text:p>
      <text:p text:style-name="P581">APSKRITIS?, SANDORIS, PRISTATYMAS?, TRANSPORTAS?, SALIS_GAVEJ,<text:s/></text:p>
      <text:p text:style-name="P582">KILMES_SALIS?, MASE, (PAPILD_MAT, PAPILD_KIEKIS)?, FAKT_VERTE,<text:s/></text:p>
      <text:p text:style-name="P583">STAT_VERTE?)&gt;</text:p>
      <text:p text:style-name="P584">&lt;! ELEMENT PVM_KOD (#PCDATA)&gt;</text:p>
      <text:p text:style-name="P585">&lt;!--PVM mokėtojo kodas--&gt;</text:p>
      <text:p text:style-name="P586">&lt;! ELEMENT PERIODAS (#PCDATA)&gt;</text:p>
      <text:p text:style-name="P587">&lt;!--Periodas, už kurį pateikiama ataskaita--&gt;</text:p>
      <text:p text:style-name="P588">&lt;! ELEMENT PROCEDURA (#PCDATA)&gt;</text:p>
      <text:p text:style-name="P589">&lt;!--Intrastato ataskaitos požymis: I-įvežimas, E-išvežimas--&gt;</text:p>
      <text:p text:style-name="P590">&lt;! ELEMENT DEK_VIETA (#PCDATA)&gt;</text:p>
      <text:p text:style-name="P591">&lt;!--Muitinės įstaigos kodas--&gt;</text:p>
      <text:p text:style-name="P592">&lt;! ELEMENT VERSIJA (#PCDATA)&gt;</text:p>
      <text:p text:style-name="P593">&lt;!--Ataskaitos tikslinimo eilės numeris--&gt;</text:p>
      <text:p text:style-name="P594">&lt;! ELEMENT REG_NR (#PCDATA)&gt;</text:p>
      <text:p text:style-name="P595">&lt;!--Ataskaitos registracijos numeris (pildomas tik tada, kai versija #0)--&gt;</text:p>
      <text:p text:style-name="P596">&lt;! ELEMENT RESPOND_NR (#PCDATA)&gt;</text:p>
      <text:p text:style-name="P597">&lt;!--Respondento suteiktas numeris ataskaitai--&gt;</text:p>
      <text:p text:style-name="P598">&lt;! ELEMENT RESPOND_DATA (#PCDATA)&gt;</text:p>
      <text:p text:style-name="P599">&lt;!--Ataskaitos užpildymo data--&gt;</text:p>
      <text:p text:style-name="P600">&lt;! ELEMENT PVM_PAVAD (#PCDATA)&gt;</text:p>
      <text:p text:style-name="P601">&lt;!--Ūkio subjekto pavadinimas--&gt;</text:p>
      <text:p text:style-name="P602">&lt;! ELEMENT BUV_ADR (#PCDATA)&gt;</text:p>
      <text:p text:style-name="P603">&lt;!--Įmonės buveinės adresas--&gt;</text:p>
      <text:p text:style-name="P604">&lt;! ELEMENT BUV_TEL (#PCDATA)&gt;</text:p>
      <text:p text:style-name="P605">&lt;!--Įmonės buveinės telefono numeris--&gt;</text:p>
      <text:p text:style-name="P606">&lt;! ELEMENT BUV_FAX (#PCDATA)&gt;</text:p>
      <text:p text:style-name="P607">&lt;!--Įmonės buveinės fakso numeris--&gt;</text:p>
      <text:p text:style-name="P608">&lt;! ELEMENT BUV_EMAIL (#PCDATA)&gt;</text:p>
      <text:p text:style-name="P609">&lt;!--Įmonės buveinės elektroninio pašto adresas--&gt;</text:p>
      <text:p text:style-name="P610">&lt;! ELEMENT TARP_KODAS (#PCDATA)&gt;</text:p>
      <text:p text:style-name="P611">&lt;!--Tarpininko kodas juridinių asmenų registre--&gt;</text:p>
      <text:p text:style-name="P612">&lt;! ELEMENT TARP_PAVAD (#PCDATA)&gt;</text:p>
      <text:soft-page-break/>
      <text:p text:style-name="P613">&lt;!--Tarpininko pavadinimas juridinių asmenų registre--&gt;</text:p>
      <text:p text:style-name="P614">&lt;! ELEMENT TARP_BUV_ADR (#PCDATA)&gt;</text:p>
      <text:p text:style-name="P615">&lt;!--Tarpininko buveinės adresas--&gt;</text:p>
      <text:p text:style-name="P616">&lt;! ELEMENT TARP_BUV_TEL (#PCDATA)&gt;</text:p>
      <text:p text:style-name="P617">&lt;!--Tarpininko buveinės telefono numeris--&gt;</text:p>
      <text:p text:style-name="P618">&lt;! ELEMENT TARP_BUV_FAX (#PCDATA)&gt;</text:p>
      <text:p text:style-name="P619">&lt;!--Tarpininko buveinės fakso numeris--&gt;</text:p>
      <text:p text:style-name="P620">&lt;! ELEMENT TARP_BUV_EMAIL (#PCDATA)&gt;</text:p>
      <text:p text:style-name="P621">&lt;!--Tarpininko buveinės elektroninio pašto adresas--&gt;</text:p>
      <text:p text:style-name="P622">&lt;! ELEMENT PASIRAS_VADOV (#PCDATA)&gt;</text:p>
      <text:p text:style-name="P623">&lt;!--Ataskaitą pasirašiusio įmonės vadovo vardas, pavardė--&gt;</text:p>
      <text:p text:style-name="P624">&lt;! ELEMENT PASIRAS_TEL (#PCDATA)&gt;</text:p>
      <text:p text:style-name="P625">&lt;!--Ataskaitą pasirašiusio asmens telefono numeris--&gt;</text:p>
      <text:p text:style-name="P626">&lt;! ELEMENT PASIRAS_FAX (#PCDATA)&gt;</text:p>
      <text:p text:style-name="P627">&lt;!--Ataskaitą pasirašiusio asmens fakso numeris--&gt;</text:p>
      <text:p text:style-name="P628">&lt;! ELEMENT PASIRAS_EMAIL (#PCDATA)&gt;</text:p>
      <text:p text:style-name="P629">&lt;!--Ataskaitą pasirašiusio asmens elektroninio pašto adresas--&gt;</text:p>
      <text:p text:style-name="P630">&lt;! ELEMENT PREKIU_SK (#PCDATA)&gt;</text:p>
      <text:p text:style-name="P631">&lt;!--Prekių skaičius ataskaitoje--&gt;</text:p>
      <text:p text:style-name="P632">&lt;! ELEMENT FAKT_VERTE_VISO (#PCDATA)&gt;</text:p>
      <text:p text:style-name="P633">&lt;!--Faktūrinių verčių suma--&gt;</text:p>
      <text:p text:style-name="P634">&lt;! ELEMENT PREK_NR (#PCDATA)&gt;</text:p>
      <text:p text:style-name="P635">&lt;!--Prekės eilės numeris ataskaitoje--&gt;</text:p>
      <text:p text:style-name="P636">&lt;! ELEMENT KPN_KODAS (#PCDATA)&gt;</text:p>
      <text:p text:style-name="P637">&lt;!--Prekės kodas--&gt;</text:p>
      <text:p text:style-name="P638">&lt;! ELEMENT KPN_APRASAS (#PCDATA)&gt;</text:p>
      <text:p text:style-name="P639">&lt;!--Prekės aprašymas--&gt;</text:p>
      <text:p text:style-name="P640">&lt;! ELEMENT APSKRITIS (#PCDATA)&gt;</text:p>
      <text:p text:style-name="P641">&lt;!--Apskritis--&gt;</text:p>
      <text:p text:style-name="P642">&lt;! ELEMENT SANDORIS (#PCDATA)&gt;</text:p>
      <text:p text:style-name="P643">&lt;!--Sandorio kodas--&gt;</text:p>
      <text:p text:style-name="P644">&lt;! ELEMENT PRISTATYMAS (#PCDATA)&gt;</text:p>
      <text:p text:style-name="P645">&lt;!--Pristatymo sąlygų kodas--&gt;</text:p>
      <text:p text:style-name="P646">&lt;! ELEMENT TRANSPORTAS (#PCDATA)&gt;</text:p>
      <text:p text:style-name="P647">&lt;!--Transporto rūšies kodas--&gt;</text:p>
      <text:p text:style-name="P648">&lt;! ELEMENT SALIS_GAVEJ (#PCDATA)&gt;</text:p>
      <text:p text:style-name="P649">&lt;!--Šalies gavėjos kodas--&gt;</text:p>
      <text:p text:style-name="P650">&lt;! ELEMENT KILMES_SALIS (#PCDATA)&gt;</text:p>
      <text:p text:style-name="P651">&lt;!--Kilmės šalis--&gt;</text:p>
      <text:p text:style-name="P652">&lt;! ELEMENT MASE (#PCDATA)&gt;</text:p>
      <text:p text:style-name="P653">&lt;!--Masė (neto)--&gt;</text:p>
      <text:p text:style-name="P654">&lt;! ELEMENT PAPILD_MAT (#PCDATA)&gt;</text:p>
      <text:p text:style-name="P655">&lt;!--Papildomas mato vienetas--&gt;</text:p>
      <text:p text:style-name="P656">&lt;! ELEMENT PAPILD_KIEKIS (#PCDATA)&gt;</text:p>
      <text:p text:style-name="P657">&lt;!--Kiekis, išreikštas papildomu mato vienetu--&gt;</text:p>
      <text:p text:style-name="P658">&lt;! ELEMENT FAKT_VERTE (#PCDATA)&gt;</text:p>
      <text:p text:style-name="P659">&lt;!--Faktūrinė vertė--&gt;</text:p>
      <text:p text:style-name="P660">&lt;! ELEMENT STAT_VERTE (#PCDATA)&gt;</text:p>
      <text:p text:style-name="P661">&lt;!--Statistinė vertė (litais)--&gt;</text:p>
      <text:p text:style-name="P6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5T08:03:00Z</meta:creation-date>
    <dc:date>2017-11-15T08:03:00Z</dc:date>
    <meta:template xlink:href="Normal.dotm" xlink:type="simple"/>
    <meta:editing-cycles>2</meta:editing-cycles>
    <meta:editing-duration>PT0S</meta:editing-duration>
    <meta:document-statistic meta:page-count="6" meta:paragraph-count="454" meta:word-count="2108" meta:character-count="14095" meta:row-count="888" meta:non-whitespace-character-count="12441"/>
  </office:meta>
</office:document-meta>
</file>