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ATSISKAITYMŲ UŽ GYVENAMŲJŲ PATALPŲ NUOMĄ IR KOMUNALINES BEI RYŠIŲ PASLAUGAS TAISYKLIŲ PAPILDYMO</text:p>
      <text:p text:style-name="P12"/>
      <text:p text:style-name="P13">1996 m. lapkričio 21 d. Nr. 169</text:p>
      <text:p text:style-name="P14">Vilnius</text:p>
      <text:p text:style-name="P15"/>
      <text:p text:style-name="P16"><text:span text:style-name="T17">Papildydama Statybos ir urbanistikos ministerijos 1995 m. vasario 15 d. įsakymu Nr. 43 patvirtintas Atsiskaitymų už gyvenamųjų patalpų nuomą ir komunalines bei ryšių paslaugas taisykles (Žin., 1995, Nr.<text:s/></text:span><text:a xlink:href="https://www.e-tar.lt/portal/lt/legalAct/TAR.C7448436707E" office:target-frame-name="_blank" xlink:show="new"><text:span text:style-name="T18">21-501</text:span></text:a><text:span text:style-name="T19">), ĮSAKAU:</text:span></text:p>
      <text:p text:style-name="P20"><text:span text:style-name="T21">Nurodytu įsakymu patvirtintose taisyklėse:</text:span></text:p>
      <text:p text:style-name="P22"><text:span text:style-name="T23">1</text:span><text:span text:style-name="T24">. 9 punkto antrąją pastraipą papildyti šiuo sakiniu:</text:span></text:p>
      <text:p text:style-name="P25"><text:span text:style-name="T26">„Individualių gyvenamųjų namų savininkams sąskaitas gali įteikti ir komunalines paslaugas teikiančios įmonės, jei pastarosios turi įsirengę kasas ir turi galimybę atlikti kasos ir skaičiavimo centro funkcijas“.</text:span></text:p>
      <text:p text:style-name="P27"><text:span text:style-name="T28">2</text:span><text:span text:style-name="T29">. Išdėstyti 14 punktą taip:</text:span></text:p>
      <text:p text:style-name="P30"><text:span text:style-name="T31">„</text:span><text:span text:style-name="T32">14</text:span><text:span text:style-name="T33">. Esant neaiškumams, gyventojas gali kreiptis į eksploatuojančią įmonę ar komunalines paslaugas teikiančią įmonę, kuri privalo išsiaiškinti mokesčių ir delspinigių skaičiavimo netikslumus ir per 15 kalendorinių dienų perskaičiuoti mokesčius ir delspinigius bei pateikti gyventojui kitą sąskaitą su patikslintais paskaičiavimais.</text:span></text:p>
      <text:p text:style-name="P34">Dėl eksploatuojančios įmonės ar komunalines paslaugas teikiančios įmonės kaltės ar padarytų klaidų gyventojų nesumokėta mokesčio dalis perskaičiuojama už praėjusius 6 mėnesius, tačiau be delspinigių, o permokėta – perskaičiuojama už visą laiką (bet ne ilgiau kaip už trejus metus), už kurį ji buvo skaičiuojama neteisingai.</text:p>
      <text:p text:style-name="P35">Dėl gyventojo kaltės neteisingai skaičiuoti (sumokėti) mokesčiai perskaičiuojami už visą laiką (bet ne ilgiau kaip už trejus metus), už kurį jie buvo skaičiuojami neteisingai, priskaičiuojant nustatyto dydžio delspinigius.</text:p>
      <text:p text:style-name="P36">Permokėtos sumos įskaitomos į būsimąsias įmokas, o mokesčių priemokas būtina sumokėti anksčiau arba kartu su ataskaitinio mėnesio mokesčiais.</text:p>
      <text:p text:style-name="P37"><text:span text:style-name="T38">Ginčai tarp butų fondą eksploatuojančių įmonių, komunalines paslaugas teikiančių įmonių ir gyventojų sprendžiami teismine tvarka“.</text:span></text:p>
      <text:p text:style-name="P39"><text:span text:style-name="T40">3</text:span><text:span text:style-name="T41">. Išdėstyti 15 punkto pirmąją pastraipą taip:</text:span></text:p>
      <text:p text:style-name="P42"><text:span text:style-name="T43">„</text:span><text:span text:style-name="T44">15</text:span><text:span text:style-name="T45">. Gyventojų įmokos už gyvenamųjų patalpų nuomą, eksploatavimo išlaidas ir komunalines paslaugas (gyvenamųjų patalpų šildymą ir karštą vandenį, jei šiluminė energija tiekiama ne iš akcinės bendrovės „Lietuvos energija“, šaltą vandenį, bendro naudojimo patalpų apšvietimą ir valymą, šiukšlių išvežimą ir kitas) gali būti priimamos bankuose, ryšių įmonėse, eksploatuojančių įmonių kasose, o individualių gyvenamųjų namų savininkų ir daugiabučių namų savininkų bendrijų įmokos – ir komunalines paslaugas teikiančiose įmonėse, jeigu pastarosios turi įsirengę kasas ir turi galimybę atlikti kasos ir skaičiavimo centro funkcijas, ar kita vietos savivaldos vykdomųjų institucijų ar Vyriausybės nustatyta tvarka (toliau tekste – „Įmokas priimanti įstaiga“)“.</text:span></text:p>
      <text:p text:style-name="P46"><text:span text:style-name="T47">4</text:span><text:span text:style-name="T48">. Papildyti 16 punktą šia penktąja pastraipa:</text:span></text:p>
      <text:p text:style-name="P49"><text:span text:style-name="T50">„Išlaidos kasos ir skaičiavimo centro paslaugoms apmokėti įtraukiamos į atitinkamų komunalinių paslaugų savikainą, nepriklausomai nuo to, kas šias paslaugas teikia“.</text:span></text:p>
      <text:p text:style-name="P51"><text:span text:style-name="T52">5</text:span><text:span text:style-name="T53">. Išdėstyti 20 punkto pirmąją pastraipą taip:</text:span></text:p>
      <text:p text:style-name="P54"><text:span text:style-name="T55">„</text:span><text:span text:style-name="T56">20</text:span><text:span text:style-name="T57">. Namą eksploatuojanti įmonė, o individualiuose gyvenamuosiuose namuose komunalines paslaugas teikianti įmonė kontroliuoja gyventojų butuose (gyvenamuosiuose namuose) įsirengtų ir jos priimtų apskaitos prietaisų parodymų ir įrašų sąskaitose atitikimą“.</text:span></text:p>
      <text:p text:style-name="P58"><text:span text:style-name="T59">6</text:span><text:span text:style-name="T60">. 3 punkte vietoj žodžių „VĮ „Lietuvos energetikos sistema“ įrašyti žodžius „akcinė bendrovė „Lietuvos energija“, o vietoj žodžių „VĮ „Lietuvos dujos“ – žodžius „akcinė bendrovė „Lietuvos dujos“.</text:span></text:p>
      <text:p text:style-name="P61"><text:span text:style-name="T62">7</text:span><text:span text:style-name="T63">. Vietoj žodžių „miestų, rajonų valdybos“ įrašyti žodžius „vietos savivaldos vykdomosios institucijos“.</text:span></text:p>
      <text:p text:style-name="P64"/>
      <text:p text:style-name="P65"/>
      <text:p text:style-name="P66"/>
      <text:p text:style-name="P67">STATYBOS IR URBANISTIKOS MINISTRĖ<text:tab/>ALDONA BARANAUSKIEN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1:19:00Z</meta:creation-date>
    <dc:date>2017-03-16T11:19:00Z</dc:date>
    <meta:template xlink:href="Normal.dotm" xlink:type="simple"/>
    <meta:editing-cycles>2</meta:editing-cycles>
    <meta:editing-duration>PT0S</meta:editing-duration>
    <meta:document-statistic meta:page-count="2" meta:paragraph-count="28" meta:word-count="478" meta:character-count="3724" meta:row-count="105" meta:non-whitespace-character-count="3274"/>
  </office:meta>
</office:document-meta>
</file>