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SAUSIO 20 D. ĮSAKYMO NR. VA-4 „DĖL METINĖS PAJAMŲ MOKESČIO DEKLARACIJOS FR0462S0 FORMOS IR JOS FR0462N PRIEDO UŽPILDYMO, PATEIKIMO IR TIKSLINIMO METODINIŲ NURODYMŲ PATVIRTINIMO“ PAKEITIMO</text:p>
      <text:p text:style-name="P12"/>
      <text:p text:style-name="P13">2005 m. lapkričio 28 d. Nr. VA-79</text:p>
      <text:p text:style-name="P14">Vilnius</text:p>
      <text:p text:style-name="P15"/>
      <text:p text:style-name="P16"><text:span text:style-name="T17">Vadovaudamasis Lietuvos Respublikos gyventojų pajamų mokesčio įstatymu (Žin., 2002, Nr.<text:s/></text:span><text:a xlink:href="https://www.e-tar.lt/portal/lt/legalAct/TAR.C677663D2202" office:target-frame-name="_blank" xlink:show="new"><text:span text:style-name="T18">73-3085</text:span></text:a><text:span text:style-name="T19">), Lietuvos Respublikos mokesčių administravimo įstatymu (Žin., 2004, Nr.<text:s/></text:span><text:a xlink:href="https://www.e-tar.lt/portal/lt/legalAct/TAR.3EB34933E485" office:target-frame-name="_blank" xlink:show="new"><text:span text:style-name="T20">63-2243</text:span></text:a><text:span text:style-name="T21">), atsižvelgdamas į Metinės pajamų mokesčio deklaracijos, jos užpildymo ir pateikimo taisyklių, patvirtintų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22">5-107</text:span></text:a><text:span text:style-name="T23">), nuostatas ir siekdamas nustatyti vienodą Metinės pajamų mokesčio deklaracijos užpildymo ir pateikimo tvarką,</text:span></text:p>
      <text:p text:style-name="P24"><text:span text:style-name="T25">pakeičiu</text:span><text:span text:style-name="T26"><text:s/>Metinės pajamų mokesčio deklaracijos FR0462S0 formos ir jos FR0462N priedo užpildymo, pateikimo ir tikslinimo metodinius nurodymus, patvirtintus Valstybinės mokesčių inspekcijos prie Lietuvos Respublikos finansų ministerijos viršininko 2004 m. sausio 20 d. įsakymu Nr. VA-4 (Žin., 2004, Nr.<text:s/></text:span><text:a xlink:href="https://www.e-tar.lt/portal/lt/legalAct/TAR.43E9459DDB26" office:target-frame-name="_blank" xlink:show="new"><text:span text:style-name="T27">14-446</text:span></text:a><text:span text:style-name="T28">; 2005, Nr.<text:s/></text:span><text:a xlink:href="https://www.e-tar.lt/portal/lt/legalAct/TAR.0F6DDB6CF7F9" office:target-frame-name="_blank" xlink:show="new"><text:span text:style-name="T29">11-354</text:span></text:a><text:span text:style-name="T30">; toliau – Metodiniai nurodymai):</text:span></text:p>
      <text:p text:style-name="P31"><text:span text:style-name="T32">1</text:span><text:span text:style-name="T33">. Metodinių nurodymų 3.2.1, 3.2.2, 4, 5, 25.2 punktuose po skaičiaus „2004“ įrašau skaičių „2005“;</text:span></text:p>
      <text:p text:style-name="P34"><text:span text:style-name="T35">2</text:span><text:span text:style-name="T36">. Metodinių nurodymų 19 punkte išbraukiu žodžius „Fizinio asmens prašymo įregistruoti (išregistruoti) Mokesčių mokėtojų registre FR0039 formos užpildymo taisyklių, patvirtintų“;</text:span></text:p>
      <text:p text:style-name="P37"><text:span text:style-name="T38">3</text:span><text:span text:style-name="T39">. Metodinių nurodymų 1 priedo – Neapmokestinamųjų pajamų sąrašo 55 punktą papildau ir išdėstau jį taip:</text:span></text:p>
      <text:p text:style-name="P40"><text:span text:style-name="T41">„</text:span><text:span text:style-name="T42">55</text:span><text:span text:style-name="T43">. premijos, gautos nugalėjus profesionalaus meno konkursuose, remianti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 (nuo 2005-06-18);“;</text:span></text:p>
      <text:p text:style-name="P44"><text:span text:style-name="T45">4</text:span><text:span text:style-name="T46">. Metodinių nurodymų 1 priedą – Neapmokestinamųjų pajamų sąrašą papildau 75 punktu:</text:span></text:p>
      <text:p text:style-name="P47"><text:span text:style-name="T48">„</text:span><text:span text:style-name="T49">75</text:span><text:span text:style-name="T50">. įstatymų nustatyto dydžio delspinigiai už išmokų, susijusių su darbo santykiais, pavėluotą mokėjimą (nuo 2005 m. birželio 30 d.).“.</text:span></text:p>
      <text:p text:style-name="P51"/>
      <text:p text:style-name="P52"/>
      <text:p text:style-name="P53"/>
      <text:p text:style-name="P54"><text:span text:style-name="T55">VIRŠININKAS</text:span><text:span text:style-name="T5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8T07:50:00Z</meta:creation-date>
    <dc:date>2016-07-08T07:50:00Z</dc:date>
    <meta:template xlink:href="Normal" xlink:type="simple"/>
    <meta:editing-cycles>2</meta:editing-cycles>
    <meta:editing-duration>PT0S</meta:editing-duration>
    <meta:document-statistic meta:page-count="1" meta:paragraph-count="19" meta:word-count="364" meta:character-count="2863" meta:row-count="78" meta:non-whitespace-character-count="2518"/>
  </office:meta>
</office:document-meta>
</file>