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VASARIO 18 D. NUTARIMO NR. 172 „DĖL ĮMONIŲ REPREZENTACINIŲ SĄNAUDŲ PRIPAŽINIMO MAŽINANČIOMIS BENDRĄSIAS PAJAMAS TVARKOS PATVIRTINIMO“ DALINIO PAKEITIMO</text:p>
      <text:p text:style-name="P11"/>
      <text:p text:style-name="P12">2000 m. gruodžio 13 d. Nr. 1444</text:p>
      <text:p text:style-name="P13">Vilnius</text:p>
      <text:p text:style-name="P14"/>
      <text:p text:style-name="P15"><text:span text:style-name="T16">Vadovaudamasi Lietuvos Respublikos juridinių asmenų pelno mokesčio įstatymo (Žin., 1990, Nr.<text:s/></text:span><text:a xlink:href="https://www.e-tar.lt/portal/lt/legalAct/TAR.84CB75BE0C44" office:target-frame-name="_blank" xlink:show="new"><text:span text:style-name="T17">24-601</text:span></text:a><text:span text:style-name="T18">; 1991, N</text:span><text:span text:style-name="T19">r.<text:s/></text:span><text:a xlink:href="https://www.e-tar.lt/portal/lt/legalAct/TAR.7591770FCCD1" office:target-frame-name="_blank" xlink:show="new"><text:span text:style-name="T20">20-520</text:span></text:a><text:span text:style-name="T21">; 1992, Nr.<text:s/></text:span><text:a xlink:href="https://www.e-tar.lt/portal/lt/legalAct/TAR.623FD3913660" office:target-frame-name="_blank" xlink:show="new"><text:span text:style-name="T22">6-110</text:span></text:a><text:span text:style-name="T23">; 1993, Nr.<text:s/></text:span><text:a xlink:href="https://www.e-tar.lt/portal/lt/legalAct/TAR.4F6F84ED4922" office:target-frame-name="_blank" xlink:show="new"><text:span text:style-name="T24">16-404</text:span></text:a><text:span text:style-name="T25">, Nr.<text:s/></text:span><text:a xlink:href="https://www.e-tar.lt/portal/lt/legalAct/TAR.4DE442B7D5EA" office:target-frame-name="_blank" xlink:show="new"><text:span text:style-name="T26">30-682</text:span></text:a><text:span text:style-name="T27">; 1994, Nr.<text:s/></text:span><text:a xlink:href="https://www.e-tar.lt/portal/lt/legalAct/TAR.8291E363B77E" office:target-frame-name="_blank" xlink:show="new"><text:span text:style-name="T28">15-251</text:span></text:a><text:span text:style-name="T29">, Nr.<text:s/></text:span><text:a xlink:href="https://www.e-tar.lt/portal/lt/legalAct/TAR.550BE1C41B12" office:target-frame-name="_blank" xlink:show="new"><text:span text:style-name="T30">55-1052</text:span></text:a><text:span text:style-name="T31">; 1995, Nr.<text:s/></text:span><text:a xlink:href="https://www.e-tar.lt/portal/lt/legalAct/TAR.AF5A17E8A398" office:target-frame-name="_blank" xlink:show="new"><text:span text:style-name="T32">34-813</text:span></text:a><text:span text:style-name="T33">; 1996, Nr.<text:s/></text:span><text:a xlink:href="https://www.e-tar.lt/portal/lt/legalAct/TAR.375319751FCA" office:target-frame-name="_blank" xlink:show="new"><text:span text:style-name="T34">62-1463</text:span></text:a><text:span text:style-name="T35">, Nr.<text:s/></text:span><text:a xlink:href="https://www.e-tar.lt/portal/lt/legalAct/TAR.A20743C0438F" office:target-frame-name="_blank" xlink:show="new"><text:span text:style-name="T36">73-1746</text:span></text:a><text:span text:style-name="T37">; 1997, Nr.<text:s/></text:span><text:a xlink:href="https://www.e-tar.lt/portal/lt/legalAct/TAR.FB6A744F9841" office:target-frame-name="_blank" xlink:show="new"><text:span text:style-name="T38">28-661</text:span></text:a><text:span text:style-name="T39">, Nr.<text:s/></text:span><text:a xlink:href="https://www.e-tar.lt/portal/lt/legalAct/TAR.01F9472774C4" office:target-frame-name="_blank" xlink:show="new"><text:span text:style-name="T40">61-1442</text:span></text:a><text:span text:style-name="T41">; 1998, Nr.<text:s/></text:span><text:a xlink:href="https://www.e-tar.lt/portal/lt/legalAct/TAR.11F72578CFB7" office:target-frame-name="_blank" xlink:show="new"><text:span text:style-name="T42">68-1977</text:span></text:a><text:span text:style-name="T43">; 1999, Nr.<text:s/></text:span><text:a xlink:href="https://www.e-tar.lt/portal/lt/legalAct/TAR.13414F5ABE40" office:target-frame-name="_blank" xlink:show="new"><text:span text:style-name="T44">64-2072</text:span></text:a><text:span text:style-name="T45">; 2000, Nr.<text:s/></text:span><text:a xlink:href="https://www.e-tar.lt/portal/lt/legalAct/TAR.6B3DD8434191" office:target-frame-name="_blank" xlink:show="new"><text:span text:style-name="T46">36-988</text:span></text:a><text:span text:style-name="T47">; Nr.<text:s/></text:span><text:a xlink:href="https://www.e-tar.lt/portal/lt/legalAct/TAR.79D2F8A3E0CC" office:target-frame-name="_blank" xlink:show="new"><text:span text:style-name="T48">64-1912</text:span></text:a><text:span text:style-name="T49">) 5 straipsniu, Lietuvos Respublikos Vyriausybė<text:s/></text:span><text:span text:style-name="T50">nutari</text:span><text:span text:style-name="T51">a:</text:span></text:p>
      <text:p text:style-name="P52"><text:span text:style-name="T53">Iš dalies pakeisti Įmo</text:span><text:span text:style-name="T54">nių reprezentacinių sąnaudų pripažinimo mažinančiomis bendrąsias pajamas tvarką, patvirtintą Lietuvos Respublikos Vyriausybės 1999 m. vasario 18 d. nutarimu Nr. 172 „Dėl Įmonių reprezentacinių sąnaudų pripažinimo mažinančiomis bendrąsias pajamas tvarkos pa</text:span><text:span text:style-name="T55">tvirtinimo“ (Žin., 1999, Nr.<text:s/></text:span><text:a xlink:href="https://www.e-tar.lt/portal/lt/legalAct/TAR.B518F5D75819" office:target-frame-name="_blank" xlink:show="new"><text:span text:style-name="T56">19-532</text:span></text:a><text:span text:style-name="T57">), ir išdėstyti 5 punktą taip:</text:span></text:p>
      <text:p text:style-name="P58"><text:span text:style-name="T59">„</text:span><text:span text:style-name="T60">5</text:span><text:span text:style-name="T61">. Apskaičiuojant apmokestinamąjį pelną (pajamas), iš bendrųjų pajamų galima atimti įmonės patirtų reprezent</text:span><text:span text:style-name="T62">acinių sąnaudų sumą, tačiau ši suma neturi viršyti 1 procento įmonės realizavimo pajamų. Apskaičiuojant banko apmokestinamąjį pelną, galima atimti banko reprezentacinių sąnaudų sumą, tačiau ši suma neturi viršyti 1 procento palūkanų pajamų, paslaugų bei ko</text:span><text:span text:style-name="T63">misinių pajamų ir kitų banko pajamų sumos“.</text:span></text:p>
      <text:p text:style-name="P64"/>
      <text:p text:style-name="P65"/>
      <text:p text:style-name="P66">MINISTRAS PIRMININKAS<text:tab/>ROLANDAS PAKSAS</text:p>
      <text:p text:style-name="P67"/>
      <text:p text:style-name="P68">FINANSŲ MINISTRAS<text:tab/>JONAS LIONGINAS</text:p>
      <text:p text:style-name="P69">______________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06:00Z</meta:creation-date>
    <dc:date>2015-06-02T22:06:00Z</dc:date>
    <meta:template xlink:href="Normal" xlink:type="simple"/>
    <meta:editing-cycles>2</meta:editing-cycles>
    <meta:editing-duration>PT0S</meta:editing-duration>
    <meta:document-statistic meta:page-count="1" meta:paragraph-count="23" meta:word-count="390" meta:character-count="2872" meta:row-count="86" meta:non-whitespace-character-count="2505"/>
  </office:meta>
</office:document-meta>
</file>