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font-style="italic" style:font-style-asian="italic" style:font-style-complex="italic"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9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92" style:parent-style-name="Normal" style:family="paragraph">
      <style:paragraph-properties fo:widows="0" fo:orphans="0">
        <style:tab-stops>
          <style:tab-stop style:type="right" style:position="6.2993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text:span text:style-name="T8">DĖL MUITINĖS DEPARTAMENTO DIREKTORIAUS 2004<text:s/></text:span><text:span text:style-name="T9">M</text:span><text:span text:style-name="T10">. BALANDŽIO 8<text:s/></text:span><text:span text:style-name="T11">D</text:span><text:span text:style-name="T12">. ĮSAKYMO N</text:span><text:span text:style-name="T13">R</text:span><text:span text:style-name="T14">. 1B-317 „DĖL BENDRIJOS ARBA BENDROSIOS TRANZITO PROCEDŪROS ATLIKIMO TVARKOS SUPAPRASTINIMO LEIDŽIANT NAUDOTI BENDRĄJĄ GARANTIJĄ ARBA ATLEIDŽIANT NUO PRIEVOLĖS PATEIKTI GARANTIJĄ TAIKYMO MUITINĖJE TAISYKLIŲ PATVIRTINIMO“ PAKEITIMO</text:span></text:p>
      <text:p text:style-name="P15"/>
      <text:p text:style-name="P16">2008 m. lapkričio 4 d. Nr. 1B-665</text:p>
      <text:p text:style-name="P17">Vilnius</text:p>
      <text:p text:style-name="P18"/>
      <text:p text:style-name="P19"><text:span text:style-name="T20">Pakeičiu</text:span><text:span text:style-name="T21"><text:s/>Bendrijos arba bendrosios tranzito procedūros atlikimo tvarkos supaprastinimo leidžiant naudoti bendrąją garantiją arba atleidžiant nuo prievolės pateikti garantiją taikymo muitinėje taisykles, patvirtintas Muitinės departamento direktoriaus 2004 m. balandžio 8 d. įsakymu Nr. 1B-317 „Dėl Bendrijos arba bendrosios tranzito procedūros atlikimo tvarkos supaprastinimo leidžiant naudoti bendrąją garantiją arba atleidžiant nuo prievolės pateikti garantiją taikymo muitinėje taisyklių patvirtinimo“ (Žin., 2004, Nr.<text:s/></text:span><text:a xlink:href="https://www.e-tar.lt/portal/lt/legalAct/TAR.CBB5E971A3FB" office:target-frame-name="_blank" xlink:show="new"><text:span text:style-name="T22">55-1928</text:span></text:a><text:span text:style-name="T23">, Nr.<text:s/></text:span><text:a xlink:href="https://www.e-tar.lt/portal/lt/legalAct/TAR.1D9646F50C0D" office:target-frame-name="_blank" xlink:show="new"><text:span text:style-name="T24">148-5400</text:span></text:a><text:span text:style-name="T25">; 2005, Nr.<text:s/></text:span><text:a xlink:href="https://www.e-tar.lt/portal/lt/legalAct/TAR.6AC933BAA9D6" office:target-frame-name="_blank" xlink:show="new"><text:span text:style-name="T26">5-132</text:span></text:a><text:span text:style-name="T27">; 2008, Nr.<text:s/></text:span><text:a xlink:href="https://www.e-tar.lt/portal/lt/legalAct/TAR.CB3C40D07326" office:target-frame-name="_blank" xlink:show="new"><text:span text:style-name="T28">7-267</text:span></text:a><text:span text:style-name="T29">):</text:span></text:p>
      <text:p text:style-name="P30"><text:span text:style-name="T31">1</text:span><text:span text:style-name="T32">. Išdėstau 2 punkto penktąją pastraipą taip:<text:s/></text:span></text:p>
      <text:p text:style-name="P33"><text:span text:style-name="T34">„</text:span><text:span text:style-name="T35">Konvencija<text:s/></text:span><text:span text:style-name="T36">– Konvencija dėl bendrosios tranzito procedūros (Interlakenas, 1987 m. gegužės 20 d.) (OL<text:s/></text:span><text:span text:style-name="T37">2004 m. specialusis leidimas</text:span><text:span text:style-name="T38">, 2 skyrius, 2 tomas, p. 291) su paskutiniais pakeitimais, padarytais 2008 m. birželio 16 d. EB ir ELPA bendrojo tranzito jungtinio komiteto sprendimu Nr. 1/2008 (OL 2008 L 274, p. 1).“</text:span></text:p>
      <text:p text:style-name="P39"><text:span text:style-name="T40">2</text:span><text:span text:style-name="T41">. Išdėstau 9 punktą taip:</text:span></text:p>
      <text:p text:style-name="P42"><text:span text:style-name="T43">„</text:span><text:span text:style-name="T44">9</text:span><text:span text:style-name="T45">. Nustačiusi, kad vykdytojas atitinka leidimui gauti nustatytąsias sąlygas, garantijos įstaiga apskaičiuoja referencinį dydį vadovaudamasi Bendrijos muitinės kodekso įgyvendinimo nuostatų 379 (Konvencijos I priedėlio 52) straipsnio 2 dalies nuostatomis“.</text:span></text:p>
      <text:p text:style-name="P46"><text:span text:style-name="T47">3</text:span><text:span text:style-name="T48">. Išdėstau 17 punktą taip:</text:span></text:p>
      <text:p text:style-name="P49"><text:span text:style-name="T50">„</text:span><text:span text:style-name="T51">17</text:span><text:span text:style-name="T52">. Sprendimas pripažinti leidimą negaliojančiu įforminamas dviem egzemplioriais, kurių vienas išsiunčiamas vykdytojui, o kitas lieka garantijos įstaigai. Sprendimo pripažinti leidimą negaliojančiu duomenis garantijos įstaiga registruoja muitinės informacinėje sistemoje. Vykdytojui, kurio atžvilgiu priimtas sprendimas pripažinti leidimą negaliojančiu, tenka Bendrijos muitinės kodekso įgyvendinimo nuostatų 384 straipsnio 2 dalyje (Konvencijos I priedėlio 57 straipsnio 3 dalies pirmojoje pastraipoje) nurodytos prievolės.“</text:span></text:p>
      <text:p text:style-name="P53"><text:span text:style-name="T54">4</text:span><text:span text:style-name="T55">. Išdėstau 18.2 punktą taip:</text:span></text:p>
      <text:p text:style-name="P56"><text:span text:style-name="T57">„</text:span><text:span text:style-name="T58">18.2</text:span><text:span text:style-name="T59">. bet kurį šių taisyklių 4 punkte nurodytą leidimą, turi užtikrinti, kad prisiimamų įsipareigojimų suma nebūtų didesnė už garantijos įstaigos nustatytą referencinį dydį;“.</text:span></text:p>
      <text:p text:style-name="P60"><text:span text:style-name="T61">5</text:span><text:span text:style-name="T62">. Išdėstau 37 punktą taip:</text:span></text:p>
      <text:p text:style-name="P63"><text:span text:style-name="T64">„</text:span><text:span text:style-name="T65">37</text:span><text:span text:style-name="T66">. Sertifikatai (forma TC 31 ir (arba) forma TC 33) garantijos įstaigoje pildomi laikantis atitinkamų Bendrijos muitinės kodekso įgyvendinimo nuostatų 44b priedo 6 punkto ir 51b priedo 1 punkto reikalavimų.“</text:span></text:p>
      <text:p text:style-name="P67"><text:span text:style-name="T68">6</text:span><text:span text:style-name="T69">. Išdėstau 42 punktą taip:</text:span></text:p>
      <text:p text:style-name="P70"><text:span text:style-name="T71">„</text:span><text:span text:style-name="T72">42</text:span><text:span text:style-name="T73">. Šių taisyklių 41 punkte nurodyti duomenys įrašomi laikantis Bendrijos muitinės kodekso įgyvendinimo nuostatų 44b priedo 6 punkto ir 51b priedo 2 punkto reikalavimų.“</text:span></text:p>
      <text:p text:style-name="P74"><text:span text:style-name="T75">7</text:span><text:span text:style-name="T76">. Išdėstau 45 punktą taip:<text:s/></text:span></text:p>
      <text:p text:style-name="P77"><text:span text:style-name="T78">„</text:span><text:span text:style-name="T79">45</text:span><text:span text:style-name="T80">. Sertifikatas (forma TC31 arba forma TC33) patvirtina, kad vykdytojas naudojasi atitinkamu Bendrijos arba bendrosios tranzito procedūros supaprastinimu ir išvykimo įstaigai pateikiamas tik tuo atveju, kai išvykimo įstaiga neturi galimybės naudotis muitinės informacinės<text:s/></text:span><text:soft-page-break/><text:span text:style-name="T81">sistemos priemonėmis/“</text:span></text:p>
      <text:p text:style-name="P82"><text:span text:style-name="T83">8</text:span><text:span text:style-name="T84">. Išdėstau 49 punktą taip:</text:span></text:p>
      <text:p text:style-name="P85"><text:span text:style-name="T86">„</text:span><text:span text:style-name="T87">49</text:span><text:span text:style-name="T88">. Išduotų sertifikatų (forma TC 31 ir (arba) forma TC 33) galiojimą pratęsia garantijos įstaiga, vadovaudamasi Bendrijos muitinės kodekso įgyvendinimo nuostatų 383 straipsnio 3 dalies nuostatomis.“</text:span></text:p>
      <text:p text:style-name="P89"/>
      <text:p text:style-name="P90"/>
      <text:p text:style-name="P91"/>
      <text:p text:style-name="P92"><text:span text:style-name="T93">L. E. GENERALINIO DIREKTORIAUS PAREIGAS</text:span><text:span text:style-name="T94"><text:tab/>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29T13:04:00Z</meta:creation-date>
    <dc:date>2016-03-29T13:04:00Z</dc:date>
    <meta:template xlink:href="Normal" xlink:type="simple"/>
    <meta:editing-cycles>2</meta:editing-cycles>
    <meta:editing-duration>PT0S</meta:editing-duration>
    <meta:document-statistic meta:page-count="2" meta:paragraph-count="30" meta:word-count="499" meta:character-count="3892" meta:row-count="131" meta:non-whitespace-character-count="3423"/>
  </office:meta>
</office:document-meta>
</file>