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style:text-position="super 62.5%"/>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text-align="center"/>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style:text-position="super 62.5%"/>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style:font-weight-complex="bold" style:font-style-complex="italic" fo:font-variant="small-caps" style:text-position="-150% 100%"/>
    </style:style>
    <style:style style:name="T107" style:parent-style-name="DefaultParagraphFont" style:family="text">
      <style:text-properties style:font-weight-complex="bold" style:font-style-complex="italic" text:display="none"/>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style:text-position="sub 62.5%"/>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style:text-position="sub 62.5%"/>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style:text-position="sub 62.5%"/>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style:text-position="sub 62.5%"/>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fo:font-style="italic" style:font-style-asian="italic" style:font-style-complex="italic" style:text-position="-130% 100%"/>
    </style:style>
    <style:style style:name="T124" style:parent-style-name="DefaultParagraphFont" style:family="text">
      <style:text-properties fo:font-style="italic" style:font-style-asian="italic" style:font-style-complex="italic" text:display="none"/>
    </style:style>
    <style:style style:name="T125" style:parent-style-name="DefaultParagraphFont" style:family="text">
      <style:text-properties fo:font-style="italic" style:font-style-asian="italic" style:font-style-complex="italic" text:display="none" style:text-position="sub 62.5%"/>
    </style:style>
    <style:style style:name="T126" style:parent-style-name="DefaultParagraphFont" style:family="text">
      <style:text-properties fo:font-style="italic" style:font-style-asian="italic" style:font-style-complex="italic" text:display="none"/>
    </style:style>
    <style:style style:name="T127" style:parent-style-name="DefaultParagraphFont" style:family="text">
      <style:text-properties text:display="none"/>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style:text-position="sub 62.5%"/>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style:text-position="sub 62.5%"/>
    </style:style>
    <style:style style:name="P134" style:parent-style-name="Normal" style:family="paragraph">
      <style:paragraph-properties fo:widows="0" fo:orphans="0" fo:text-align="justify" fo:text-indent="0.3937in" fo:background-color="#FFFFFF"/>
    </style:style>
    <style:style style:name="T135" style:parent-style-name="DefaultParagraphFont" style:family="text">
      <style:text-properties style:text-position="sub 62.5%"/>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style:text-position="-130% 100%"/>
    </style:style>
    <style:style style:name="T140" style:parent-style-name="DefaultParagraphFont" style:family="text">
      <style:text-properties text:display="none"/>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text:display="none"/>
    </style:style>
    <style:style style:name="T145" style:parent-style-name="DefaultParagraphFont" style:family="text">
      <style:text-properties style:text-position="sub 62.5%"/>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style:text-position="sub 62.5%"/>
    </style:style>
    <style:style style:name="P148"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T149" style:parent-style-name="DefaultParagraphFont" style:family="text">
      <style:text-properties style:text-position="sub 62.5%"/>
    </style:style>
    <style:style style:name="T150" style:parent-style-name="DefaultParagraphFont" style:family="text">
      <style:text-properties style:font-style-complex="italic"/>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style:text-position="-50% 100%"/>
    </style:style>
    <style:style style:name="T160" style:parent-style-name="DefaultParagraphFont" style:family="text">
      <style:text-properties text:display="none"/>
    </style:style>
    <style:style style:name="T161" style:parent-style-name="DefaultParagraphFont" style:family="text">
      <style:text-properties text:display="none"/>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style:text-position="-110% 100%"/>
    </style:style>
    <style:style style:name="T165" style:parent-style-name="DefaultParagraphFont" style:family="text">
      <style:text-properties fo:font-style="italic" style:font-style-asian="italic" style:font-style-complex="italic" text:display="none"/>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style:font-style-complex="italic"/>
    </style:style>
    <style:style style:name="T170" style:parent-style-name="DefaultParagraphFont" style:family="text">
      <style:text-properties style:font-style-complex="italic" text:display="none"/>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style:font-style-complex="italic"/>
    </style:style>
    <style:style style:name="T174" style:parent-style-name="DefaultParagraphFont" style:family="text">
      <style:text-properties style:font-style-complex="italic" text:display="none"/>
    </style:style>
    <style:style style:name="T175" style:parent-style-name="DefaultParagraphFont" style:family="text">
      <style:text-properties style:font-style-complex="italic" style:text-position="sub 62.5%"/>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text:display="none"/>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text:display="none"/>
    </style:style>
    <style:style style:name="T182" style:parent-style-name="DefaultParagraphFont" style:family="text">
      <style:text-properties style:text-position="sub 62.5%"/>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text:display="none"/>
    </style:style>
    <style:style style:name="T185" style:parent-style-name="DefaultParagraphFont" style:family="text">
      <style:text-properties style:text-position="sub 62.5%"/>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indent="0.3937in" fo:background-color="#FFFFFF"/>
    </style:style>
    <style:style style:name="T190" style:parent-style-name="DefaultParagraphFont" style:family="text">
      <style:text-properties style:font-weight-complex="bold" style:font-style-complex="italic" style:text-position="-330% 100%"/>
    </style:style>
    <style:style style:name="T191" style:parent-style-name="DefaultParagraphFont" style:family="text">
      <style:text-properties style:font-weight-complex="bold" style:font-style-complex="italic" text:display="none"/>
    </style:style>
    <style:style style:name="T192" style:parent-style-name="DefaultParagraphFont" style:family="text">
      <style:text-properties style:font-style-complex="italic" text:display="none"/>
    </style:style>
    <style:style style:name="T193" style:parent-style-name="DefaultParagraphFont" style:family="text">
      <style:text-properties style:font-weight-complex="bold" style:font-style-complex="italic" text:display="none"/>
    </style:style>
    <style:style style:name="T194" style:parent-style-name="DefaultParagraphFont" style:family="text">
      <style:text-properties style:font-style-complex="italic" text:display="none"/>
    </style:style>
    <style:style style:name="T195" style:parent-style-name="DefaultParagraphFont" style:family="text">
      <style:text-properties style:font-weight-complex="bold" style:font-style-complex="italic" text:display="none"/>
    </style:style>
    <style:style style:name="T196" style:parent-style-name="DefaultParagraphFont" style:family="text">
      <style:text-properties style:font-style-complex="italic" text:display="none"/>
    </style:style>
    <style:style style:name="T197" style:parent-style-name="DefaultParagraphFont" style:family="text">
      <style:text-properties style:font-weight-complex="bold" style:font-style-complex="italic" text:display="none"/>
    </style:style>
    <style:style style:name="T198" style:parent-style-name="DefaultParagraphFont" style:family="text">
      <style:text-properties style:font-style-complex="italic" text:display="none"/>
    </style:style>
    <style:style style:name="T199" style:parent-style-name="DefaultParagraphFont" style:family="text">
      <style:text-properties style:font-weight-complex="bold" style:font-style-complex="italic" text:display="none"/>
    </style:style>
    <style:style style:name="T200" style:parent-style-name="DefaultParagraphFont" style:family="text">
      <style:text-properties style:font-style-complex="italic" text:display="none"/>
    </style:style>
    <style:style style:name="T201" style:parent-style-name="DefaultParagraphFont" style:family="text">
      <style:text-properties style:font-weight-complex="bold" style:font-style-complex="italic" text:display="none"/>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T205" style:parent-style-name="DefaultParagraphFont" style:family="text">
      <style:text-properties text:display="none"/>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T208" style:parent-style-name="DefaultParagraphFont" style:family="text">
      <style:text-properties text:display="none"/>
    </style:style>
    <style:style style:name="T209" style:parent-style-name="DefaultParagraphFont" style:family="text">
      <style:text-properties style:text-position="sub 62.5%"/>
    </style:style>
    <style:style style:name="P210" style:parent-style-name="Normal" style:family="paragraph">
      <style:paragraph-properties fo:widows="0" fo:orphans="0" fo:text-align="justify" fo:text-indent="0.3937in" fo:background-color="#FFFFFF"/>
    </style:style>
    <style:style style:name="T211" style:parent-style-name="DefaultParagraphFont" style:family="text">
      <style:text-properties text:display="none"/>
    </style:style>
    <style:style style:name="T212" style:parent-style-name="DefaultParagraphFont" style:family="text">
      <style:text-properties style:text-position="sub 62.5%"/>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justify" fo:text-indent="0.3937in" fo:background-color="#FFFFFF"/>
    </style:style>
    <style:style style:name="T217" style:parent-style-name="DefaultParagraphFont" style:family="text">
      <style:text-properties style:font-weight-complex="bold" style:font-style-complex="italic" fo:font-variant="small-caps" style:text-position="-120% 100%"/>
    </style:style>
    <style:style style:name="T218" style:parent-style-name="DefaultParagraphFont" style:family="text">
      <style:text-properties style:font-weight-complex="bold" style:font-style-complex="italic" fo:font-variant="small-caps" text:display="none"/>
    </style:style>
    <style:style style:name="T219" style:parent-style-name="DefaultParagraphFont" style:family="text">
      <style:text-properties style:font-weight-complex="bold" text:display="none"/>
    </style:style>
    <style:style style:name="T220" style:parent-style-name="DefaultParagraphFont" style:family="text">
      <style:text-properties style:font-style-complex="italic" text:display="none"/>
    </style:style>
    <style:style style:name="T221" style:parent-style-name="DefaultParagraphFont" style:family="text">
      <style:text-properties style:font-weight-complex="bold" text:display="none"/>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T227" style:parent-style-name="DefaultParagraphFont" style:family="text">
      <style:text-properties text:display="none"/>
    </style:style>
    <style:style style:name="T228" style:parent-style-name="DefaultParagraphFont" style:family="text">
      <style:text-properties style:text-position="sub 62.5%"/>
    </style:style>
    <style:style style:name="P229" style:parent-style-name="Normal" style:family="paragraph">
      <style:paragraph-properties fo:widows="0" fo:orphans="0" fo:text-align="justify" fo:text-indent="0.3937in" fo:background-color="#FFFFFF"/>
    </style:style>
    <style:style style:name="T230" style:parent-style-name="DefaultParagraphFont" style:family="text">
      <style:text-properties text:display="none"/>
    </style:style>
    <style:style style:name="T231" style:parent-style-name="DefaultParagraphFont" style:family="text">
      <style:text-properties style:text-position="sub 62.5%"/>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style:font-weight-complex="bold" style:text-position="-420% 100%"/>
    </style:style>
    <style:style style:name="T236" style:parent-style-name="DefaultParagraphFont" style:family="text">
      <style:text-properties style:font-weight-complex="bold" text:display="none"/>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T243" style:parent-style-name="DefaultParagraphFont" style:family="text">
      <style:text-properties style:text-position="sub 62.5%"/>
    </style:style>
    <style:style style:name="P244" style:parent-style-name="Normal" style:family="paragraph">
      <style:paragraph-properties fo:widows="0" fo:orphans="0" fo:text-align="justify" fo:text-indent="0.3937in" fo:background-color="#FFFFFF"/>
    </style:style>
    <style:style style:name="T245" style:parent-style-name="DefaultParagraphFont" style:family="text">
      <style:text-properties style:text-position="sub 62.5%"/>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fo:background-color="#FFFFFF"/>
    </style:style>
    <style:style style:name="T250" style:parent-style-name="DefaultParagraphFont" style:family="text">
      <style:text-properties style:font-weight-complex="bold" style:font-style-complex="italic" style:text-position="-120% 100%"/>
    </style:style>
    <style:style style:name="T251" style:parent-style-name="DefaultParagraphFont" style:family="text">
      <style:text-properties style:font-weight-complex="bold" style:font-style-complex="italic" text:display="none"/>
    </style:style>
    <style:style style:name="T252" style:parent-style-name="DefaultParagraphFont" style:family="text">
      <style:text-properties style:font-style-complex="italic" text:display="none"/>
    </style:style>
    <style:style style:name="T253" style:parent-style-name="DefaultParagraphFont" style:family="text">
      <style:text-properties style:font-style-complex="italic" text:display="none"/>
    </style:style>
    <style:style style:name="T254" style:parent-style-name="DefaultParagraphFont" style:family="text">
      <style:text-properties style:font-weight-complex="bold" style:font-style-complex="italic" text:display="none"/>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T257" style:parent-style-name="DefaultParagraphFont" style:family="text">
      <style:text-properties fo:font-style="italic" style:font-style-asian="italic" style:font-style-complex="italic" style:text-position="-110% 100%"/>
    </style:style>
    <style:style style:name="T258" style:parent-style-name="DefaultParagraphFont" style:family="text">
      <style:text-properties fo:font-style="italic" style:font-style-asian="italic" style:font-style-complex="italic" text:display="none"/>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T262" style:parent-style-name="DefaultParagraphFont" style:family="text">
      <style:text-properties text:display="none"/>
    </style:style>
    <style:style style:name="T263" style:parent-style-name="DefaultParagraphFont" style:family="text">
      <style:text-properties style:text-position="sub 62.5%"/>
    </style:style>
    <style:style style:name="P264" style:parent-style-name="Normal" style:family="paragraph">
      <style:paragraph-properties fo:widows="0" fo:orphans="0" fo:text-align="justify" fo:text-indent="0.3937in" fo:background-color="#FFFFFF"/>
    </style:style>
    <style:style style:name="T265" style:parent-style-name="DefaultParagraphFont" style:family="text">
      <style:text-properties text:display="none"/>
    </style:style>
    <style:style style:name="T266" style:parent-style-name="DefaultParagraphFont" style:family="text">
      <style:text-properties style:text-position="sub 62.5%"/>
    </style:style>
    <style:style style:name="P267" style:parent-style-name="Normal" style:family="paragraph">
      <style:paragraph-properties fo:widows="0" fo:orphans="0" fo:text-align="justify" fo:text-indent="0.3937in" fo:background-color="#FFFFFF"/>
    </style:style>
    <style:style style:name="T268" style:parent-style-name="DefaultParagraphFont" style:family="text">
      <style:text-properties text:display="none"/>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background-color="#FFFFFF"/>
    </style:style>
    <style:style style:name="P271" style:parent-style-name="Normal" style:family="paragraph">
      <style:paragraph-properties fo:text-align="center"/>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IETUVOS RESPUBLIKOS VERTYBINIŲ POPIERIŲ KOMISIJOS</text:p>
      <text:p text:style-name="P2">NUTARIMAS</text:p>
      <text:p text:style-name="P3"/>
      <text:p text:style-name="P4"><text:span text:style-name="T5">DĖL LYGINAMŲJŲ INDEKSŲ NAUDOJIMO TAISYKLIŲ PATVIRTINIMO</text:span></text:p>
      <text:p text:style-name="P6"/>
      <text:p text:style-name="P7">2008 m. kovo 14 d. Nr. 1K-8<text:s/></text:p>
      <text:p text:style-name="P8">Vilnius</text:p>
      <text:p text:style-name="Normal"/>
      <text:p text:style-name="P9">Vadovaudamasi Lietuvos Respublikos pensijų kaupimo įstatymo (Žin., 2003, Nr.<text:s/><text:a xlink:href="https://www.e-tar.lt/portal/lt/legalAct/TAR.1F58348F79F7" office:target-frame-name="_blank" xlink:show="new"><text:span text:style-name="T10">75-3472</text:span></text:a>) 13<text:span text:style-name="T11">1<text:s/></text:span>ir 15 straipsniais ir Lietuvos Respublikos kolektyvinio investavimo subjektų įstatymo (Žin., 2007, Nr.<text:s/><text:a xlink:href="https://www.e-tar.lt/portal/lt/legalAct/TAR.8355BD8491EC" office:target-frame-name="_blank" xlink:show="new"><text:span text:style-name="T12">117-4772</text:span></text:a>) 33 straipsniu, Lietuvos Respublikos vertybinių popierių komisija<text:s/><text:span text:style-name="T13">nutari</text:span>a:</text:p>
      <text:p text:style-name="P14">1. Patvirtinti Lyginamųjų indeksų naudojimo taisykles (pridedama).</text:p>
      <text:p text:style-name="P15">2. Įpareigoti valdymo įmones suderinti taisykles, nustatančias valdymo įmonės valdomų valstybinio socialinio draudimo įmokos dalies kaupimo pensijų fondų lyginamojo indekso pasirinkimo ir keitimo kriterijus bei tvarką su Lyginamųjų indeksų naudojimo taisyklių nuostatomis per 30 dienų nuo šio nutarimo įsigaliojimo ir pateikti jas Vertybinių popierių komisijai.</text:p>
      <text:p text:style-name="P16">3. Nustatyti, kad Lyginamųjų indeksų naudojimo taisyklių 13 punkto reikalavimai dėl lyginamojo indekso skelbimo interneto svetainėje turi būti įgyvendinti iki 2008 m. liepos 1 d.</text:p>
      <text:p text:style-name="Normal"/>
      <text:p text:style-name="P17">KOMISIJOS PIRMININKĖ<text:tab/>VILIJA NAUSĖDAITĖ</text:p>
      <text:p text:style-name="Normal"/>
      <text:p text:style-name="P18">_________________</text:p>
      <text:p text:style-name="Normal"/>
      <text:p text:style-name="P19">PATVIRTINTA</text:p>
      <text:p text:style-name="P20">Lietuvos Respublikos vertybinių popierių komisijos 2008 m. kovo 14 d. nutarimu<text:s/><text:line-break/>Nr. 1K-8</text:p>
      <text:p text:style-name="Normal"/>
      <text:p text:style-name="P21"><text:span text:style-name="T22">LYGINAMŲJŲ INDEKSŲ NAUDOJIMO TAISYKLĖS</text:span></text:p>
      <text:p text:style-name="P23"/>
      <text:p text:style-name="P24"><text:span text:style-name="T25">I</text:span><text:span text:style-name="T26">.<text:s/></text:span><text:span text:style-name="T27">BENDROSIOS NUOSTATOS</text:span></text:p>
      <text:p text:style-name="Normal"/>
      <text:p text:style-name="P28">1. Lyginamųjų indeksų naudojimo taisyklės (toliau – Taisyklės) nustato reikalavimus, taikomus valstybinio socialinio draudimo įmokos dalies kaupimo pensijų fondų lyginamiesiems indeksams ir suderintųjų kolektyvinio investavimo subjektų lyginamiesiems indeksams. Šios Taisyklės<text:s/><text:span text:style-name="T29">mutatis mutandis<text:s/></text:span>taikomos papildomo savanoriško pensijų kaupimo pensijų fondų lyginamiesiems indeksams, jei valdymo įmonė nusprendžia patvirtinti tokius indeksus. Šios Taisyklės<text:s/><text:span text:style-name="T30">mutatis mutandis<text:s/></text:span>taikomos specialiųjų kolektyvinio investavimo subjektų lyginamiesiems indeksams, jei valdymo įmonė arba investicinė bendrovė, kurios turto valdymas neperduotas valdymo įmonei, nusprendžia patvirtinti tokius indeksus.</text:p>
      <text:p text:style-name="P31">2. Šių Taisyklių teisinis pagrindas – Lietuvos Respublikos pensijų kaupimo<text:s/>įstatymo 13<text:span text:style-name="T32">1</text:span><text:s/>ir 15 straipsniai ir Lietuvos Respublikos kolektyvinio investavimo subjektų įstatymo 33 straipsnis.</text:p>
      <text:p text:style-name="P33">3. Šiose Taisyklėse vartojamos sąvokos:</text:p>
      <text:p text:style-name="P34">3.1. alfa – rodiklis, kuris parodo skirtumą tarp pensijų fondo ar kolektyvinio investavimo subjekto vieneto vertės pokyčio ir lyginamojo indekso reikšmės pokyčio, esant palyginamam rizikos lygiui;</text:p>
      <text:p text:style-name="P35">3.2. beta – rodiklis, kuris parodo, kiek pasikeičia pensijų fondo ar kolektyvinio investavimo subjekto vieneto vertė pasikeitus lyginamojo indekso reikšmei;</text:p>
      <text:p text:style-name="P36">3.3. koreliacijos koeficientas – rodiklis, kuris parodo vieneto verčių ir lyginamojo indekso reikšmių statistinę priklausomybę;</text:p>
      <text:p text:style-name="P37">3.4. indekso sekimo paklaida (angl.<text:s/><text:span text:style-name="T38">tracking error</text:span>)<text:span text:style-name="T39"><text:s/>–<text:s/></text:span>rodiklis, kuris parodo, kiek vieneto vertės pokyčiai atitinka<text:s/>(arba seka) lyginamojo indekso reikšmės pokyčius;</text:p>
      <text:p text:style-name="P40">3.5. standartinis nuokrypis (angl.<text:s/><text:span text:style-name="T41">standard deviation</text:span>) – statistinis rizikos rodiklis, parodantis, kaip stipriai svyruoja vieneto vertės pokyčiai arba lyginamojo indekso reikšmės pokyčiai, palyginus su<text:s/>jų vidutiniu pokyčiu;</text:p>
      <text:p text:style-name="P42">3.6. vienetas – pensijų fondo apskaitos vienetas ar investicinio fondo investicinis vienetas arba investicinės bendrovės akcija.</text:p>
      <text:p text:style-name="P43">4. Kitos šiose Taisyklėse vartojamos sąvokos suprantamos taip, kaip jos apibrėžtos Lietuvos Respublikos papildomo savanoriško pensijų kaupimo įstatyme, Lietuvos Respublikos pensijų kaupimo įstatyme, Lietuvos Respublikos kolektyvinio investavimo subjektų įstatyme.</text:p>
      <text:p text:style-name="P44"/>
      <text:p text:style-name="P45"><text:span text:style-name="T46">II</text:span><text:span text:style-name="T47">.<text:s/></text:span><text:span text:style-name="T48">LYGINAMŲJŲ INDEKSŲ PASIRINKIMAS</text:span></text:p>
      <text:p text:style-name="P49"/>
      <text:p text:style-name="P50">5. Valdymo įmonė ar investicinė bendrovė, kurios turto valdymas neperduotas valdymo įmonei, privalo patvirtinti taisykles, nustatančias jos valdomų pensijų fondų arba (ir) kolektyvinio investavimo subjektų lyginamojo indekso pasirinkimo ir keitimo kriterijus bei tvarką ir pateikti jas priežiūros institucijai. Šiose taisyklėse turi būti nurodyta:</text:p>
      <text:p text:style-name="P51">5.1. lyginamųjų indeksų pasirinkimo kriterijai;</text:p>
      <text:p text:style-name="P52">5.2. lyginamųjų indeksų taisyklių tvirtinimo ir keitimo tvarka;</text:p>
      <text:p text:style-name="P53">5.3. lyginamuosius indeksus sudarantys indeksai ir jų svoris (procentais), taip<text:s/>pat data, nuo kada įsigaliojo tokia lyginamųjų indeksų sudėtis;</text:p>
      <text:p text:style-name="P54">5.4. lyginamųjų indeksų apskaičiavimo metodika;</text:p>
      <text:p text:style-name="P55">5.5. dalyvių ir visuomenės informavimo apie pasikeitusius lyginamuosius indeksus būdai ir tvarka;</text:p>
      <text:p text:style-name="P56">5.6. vietos, kur dalyviai gali<text:s/>susipažinti su lyginamųjų indeksų sudėtimi.</text:p>
      <text:p text:style-name="P57">6. Lyginamasis indeksas turi būti parinktas taip, kad tiksliai atspindėtų sudarymo dokumentuose (taisyklėse, įstatuose) nustatytą investavimo strategiją – investicijų rūšis (turto klases), jų proporcijas,<text:s/>investicijų geografinį pasiskirstymą.</text:p>
      <text:p text:style-name="P58">7. Lyginamasis indeksas gali susidėti iš vieno arba kelių visuotinai pripažintų ir plačiai naudojamų nepriklausomų asmenų sudarytų finansinių priemonių indeksų, kurių apskaičiavimo taisyklės skelbiamos viešai (toliau – sudėtinis lyginamasis indeksas).</text:p>
      <text:p text:style-name="P59">8. Sudėtinį lyginamąjį indeksą sudarančių indeksų svorių suma turi būti 100 proc. Kai investavimo strategijoje nustatyta lanksti investicijų portfelio struktūra ir dėl to investicijos į konkrečias investicijų rūšis<text:s/>(turto klases) turėtų svyruoti tarp numatyto minimalaus ir maksimalaus dydžio, šias investicijų rūšis atspindinčio lyginamojo indekso svoris turėtų būti pasirinktas orientuojantis į labiausiai tikėtiną šios investicijų rūšies svorį valdomame investicijų portfelyje.</text:p>
      <text:p text:style-name="P60"/>
      <text:p text:style-name="P61"><text:span text:style-name="T62">III</text:span><text:span text:style-name="T63">.<text:s/></text:span><text:span text:style-name="T64">REIKALAVIMAI LYGINAMAJAM INDEKSUI</text:span></text:p>
      <text:p text:style-name="P65"/>
      <text:p text:style-name="P66">9. Lyginamasis indeksas turi sudaryti galimybę visuomenei tinkamai įvertinti pensijų fondo arba kolektyvinio investavimo subjekto finansinius rezultatus, investicijų valdymo efektyvumą, neklaidinti esamų ir potencialių dalyvių.</text:p>
      <text:p text:style-name="P67">10. Koreliacijos koeficientas per statistiškai reikšmingą laikotarpį (ne mažiau kaip 6 mėn.) tarp lyginamojo indekso reikšmės ir vieneto vertės turi būti didesnis nei 0,7.</text:p>
      <text:p text:style-name="P68"/>
      <text:p text:style-name="P69"><text:span text:style-name="T70">IV</text:span><text:span text:style-name="T71">.<text:s/></text:span><text:span text:style-name="T72">LYGINAMOJO INDEKSO KEITIMAS</text:span></text:p>
      <text:p text:style-name="P73"/>
      <text:p text:style-name="P74">11. Valdymo įmonė ar investicinė bendrovė, kurios turto valdymas neperduotas<text:s/><text:soft-page-break/>valdymo įmonei, privalo peržiūrėti lyginamojo indekso sudėtį ir jį nedelsdama pakeisti, jeigu:</text:p>
      <text:p text:style-name="P75">11.1. iš esmės pasikeičia investavimo strategija – tuo atveju lyginamasis indeksas turi būti pakeistas arba suderintas su nauja investavimo strategija ne vėliau, nei įsigalioja nauja investavimo strategija;</text:p>
      <text:p text:style-name="P76">11.2. nutrauktas lyginamąjį indeksą sudarančių indeksų skaičiavimas ir viešas skelbimas;</text:p>
      <text:p text:style-name="P77">11.3. koreliacijos koeficientas nuolatos arba sistemingai yra mažesnis už 10 punkte nustatytą dydį;</text:p>
      <text:p text:style-name="P78">11.4. atsiranda kitų objektyvių priežasčių, dėl kurių būtina keisti lyginamąjį indeksą.</text:p>
      <text:p text:style-name="P79">12. Apie lyginamojo indekso ar taisyklių, nustatančių valdomų pensijų fondų arba (ir) kolektyvinio investavimo subjektų lyginamojo indekso pasirinkimo ir keitimo kriterijus bei tvarką, pakeitimus valdymo įmonė arba investicinė bendrovė, kurios turto valdymas neperduotas valdymo įmonei, privalo raštu pranešti Vertybinių popierių komisijai (toliau –<text:s/>Komisija) ne vėliau kaip per 5 darbo dienas po to, kai jų kompetentingas organas priima sprendimą. Jei lyginamasis indeksas buvo keičiamas, privaloma nurodyti keitimo priežastis. Komisijai taip pat reikia pateikti naujų šio punkto pirmame sakinyje nurodytų<text:s/>taisyklių lyginamojo varianto elektroninę versiją, ją atsiunčiant elektroniniu paštu ivs@vpk.lt.</text:p>
      <text:p text:style-name="P80"/>
      <text:p text:style-name="P81"><text:span text:style-name="T82">V</text:span><text:span text:style-name="T83">.<text:s/></text:span><text:span text:style-name="T84">LYGINAMOJO INDEKSO SKELBIMAS</text:span></text:p>
      <text:p text:style-name="P85"/>
      <text:p text:style-name="P86">13. Valdymo įmonės ar investicinės bendrovės, kurios turto valdymas neperduotas valdymo įmonei, interneto svetainėje turi būti skelbiama:</text:p>
      <text:p text:style-name="P87">13.1. lyginamųjų indeksų sudėtys;</text:p>
      <text:p text:style-name="P88">13.2. sudėtinį lyginamąjį indeksą sudarančių indeksų svorių pasirinkimo pagrindimas;</text:p>
      <text:p text:style-name="P89">13.3. linijinė diagrama, vaizduojanti perskaičiuotų vieneto verčių ir lyginamojo indekso reikšmių<text:s/>dinamiką nuo lyginamojo indekso skaičiavimo pradžios. Duomenys turi būti atnaujinami ne rečiau kaip du kartus per mėnesį, išskyrus specialiųjų kolektyvinio investavimo subjektų, kurie vieneto vertes skelbia rečiau nei du kartus per mėnesį. Tokiu atveju, kai skelbiama vieneto vertė, duomenys turi būti atnaujinami.</text:p>
      <text:p text:style-name="P90">14. Kolektyvinio investavimo subjektų arba pensijų fondų metų ataskaitoje vieneto vertės pokyčiai turi būti lyginami su lyginamojo indekso reikšmės pokyčiais (proc.), taip pat privaloma nurodyti metų koreliacijos koeficiento ir beta rodiklius, metinius (angl.<text:s/><text:span text:style-name="T91">annualyzed</text:span><text:span text:style-name="T92">)</text:span><text:span text:style-name="T93"><text:s/></text:span>indekso sekimo paklaidos, alfa ir standartinio nuokrypio rodiklius bei pateikti jų paaiškinimus.</text:p>
      <text:p text:style-name="P94">15. Jei yra reikšmingų neatitikimų tarp lyginamojo indekso reikšmių ir<text:s/>vieneto verčių pokyčių, valdymo įmonės ar investicinės bendrovės, kurių turto valdymas neperduotas valdymo įmonei, turi pateikti su tuo susijusius paaiškinimus.</text:p>
      <text:p text:style-name="P95"/>
      <text:p text:style-name="P96"><text:span text:style-name="T97">VI</text:span><text:span text:style-name="T98">.<text:s/></text:span><text:span text:style-name="T99">LYGINAMOJO INDEKSO REIKŠMIŲ IR KITŲ RODIKLIŲ APSKAIČIAVIMAS</text:span></text:p>
      <text:p text:style-name="P100"/>
      <text:p text:style-name="P101">16. Skaičiuojant lyginamojo indekso reikšmę, valiuta, kuri naudota apskaičiuojant lyginamąjį indeksą sudarančių indeksų reikšmes, ir valiuta, kuria skelbiamos vieneto vertės, turi būti vienodos, išskyrus tuos atvejus, kai pensijų fondo ar kolektyvinio investavimo subjekto valiutos kursų pokyčių rizika apdraudžiama išvestinėmis finansinėmis priemonėmis.</text:p>
      <text:p text:style-name="P102">17. Vieneto vertė ir lyginamojo indekso reikšmė turi būti perskaičiuota vienu pagrindu, o pradinė perskaičiuoto vieneto vertė ir lyginamojo indekso reikšmė turi būti lygi 100,00.</text:p>
      <text:p text:style-name="P103">18. Lyginamojo indekso reikšmė yra apskaičiuojama pagal formulę:</text:p>
      <text:p text:style-name="P104"/>
      <text:p text:style-name="P105"><text:span text:style-name="T106"><draw:frame draw:z-index="0" draw:id="id0" draw:style-name="a0" draw:name="Object 1" text:anchor-type="as-char" svg:x="0in" svg:y="0in" svg:width="1.96875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7">Ii = 100 + SUM (j=1,...,m) wj * ((Zji – Zj0) / Zj0) * 100,</text:span></text:p>
      <text:p text:style-name="P108"/>
      <text:p text:style-name="P109">čia</text:p>
      <text:soft-page-break/>
      <text:p text:style-name="P110">I<text:span text:style-name="T111">i</text:span><text:s/>– lyginamojo indekso reikšmė i dieną;</text:p>
      <text:p text:style-name="P112">w<text:span text:style-name="T113">j</text:span><text:s/>– lyginamąjį indeksą sudarančio Z j-ojo indekso svoris lyginamajame indekse;</text:p>
      <text:p text:style-name="P114">Z<text:span text:style-name="T115">ji</text:span><text:s/>– lyginamąjį indeksą sudarančio Z j-ojo indekso vertė i dieną;</text:p>
      <text:p text:style-name="P116">Z<text:span text:style-name="T117">j0</text:span><text:s/>– lyginamąjį indeksą sudarančio Z j-ojo indekso vertė pirmąją lyginamojo indekso skaičiavimo dieną;</text:p>
      <text:p text:style-name="P118">m – lyginamąjį indeksą sudarančių Z j-ųjų indeksų skaičius.</text:p>
      <text:p text:style-name="P119"/>
      <text:p text:style-name="P120">19. Perskaičiuoto vieneto vertė apskaičiuojama pagal formulę:</text:p>
      <text:p text:style-name="P121"/>
      <text:p text:style-name="P122"><text:span text:style-name="T123"><draw:frame draw:z-index="0" draw:id="id1" draw:style-name="a1" draw:name="Object 2" text:anchor-type="as-char" svg:x="0in" svg:y="0in" svg:width="1.54167in" svg:height="0.41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24">PV</text:span><text:span text:style-name="T125">i</text:span><text:span text:style-name="T126"><text:s/></text:span><text:span text:style-name="T127">= 100 + ((vi – v0) / v0) * 100,</text:span></text:p>
      <text:p text:style-name="P128"/>
      <text:p text:style-name="P129">čia</text:p>
      <text:p text:style-name="P130">PV<text:span text:style-name="T131">i</text:span><text:s/>– perskaičiuoto vieneto vertė i dieną;</text:p>
      <text:p text:style-name="P132">v<text:span text:style-name="T133">i</text:span><text:s/>– pensijų fondo arba kolektyvinio investavimo subjekto vieneto vertė n dieną;</text:p>
      <text:p text:style-name="P134">v<text:span text:style-name="T135">0 –<text:s/></text:span>pensijų fondo arba kolektyvinio investavimo subjekto vieneto vertė pirmąją lyginamojo indekso skaičiavimo dieną.</text:p>
      <text:p text:style-name="P136">20. Lyginamojo indekso reikšmės pokytis (proc.) yra apskaičiuojamas pagal formulę:</text:p>
      <text:p text:style-name="P137"/>
      <text:p text:style-name="P138"><text:span text:style-name="T139"><draw:frame draw:z-index="0" draw:id="id2" draw:style-name="a2" draw:name="Object 3" text:anchor-type="as-char" svg:x="0in" svg:y="0in" svg:width="1.28125in" svg:height="0.41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40">DeIi = ((Ii – Ii-1) / Ii-1) * 100,</text:span></text:p>
      <text:p text:style-name="P141"/>
      <text:p text:style-name="P142">čia</text:p>
      <text:p text:style-name="P143">Δ<text:span text:style-name="T144">De</text:span>I<text:span text:style-name="T145">i</text:span><text:s/>– lyginamojo indekso pokytis per i laikotarpį (dieną, mėnesį, ketvirtį ar pan.);</text:p>
      <text:p text:style-name="P146">I<text:span text:style-name="T147">i<text:s/></text:span>– lyginamojo indekso reikšmė i laikotarpio pabaigoje;</text:p>
      <text:p text:style-name="P148">I<text:span text:style-name="T149">i-1<text:s/></text:span><text:span text:style-name="T150">–</text:span><text:span text:style-name="T151"><text:s/></text:span>lyginamojo indekso reikšmė i-1 laikotarpio pabaigoje.</text:p>
      <text:p text:style-name="P152"/>
      <text:p text:style-name="P153">21. Lyginamojo indekso reikšmė ir perskaičiuota vieneto vertė turi būti apskaičiuojama tuo pačiu dažnumu kaip ir vieneto vertė.</text:p>
      <text:p text:style-name="P154">22. Jeigu keičiamas lyginamasis indeksas, paskutinė buvusios sudėties lyginamojo indekso reikšmė tampa pirma naujos sudėties lyginamojo indekso reikšme, o perskaičiuota vieneto vertė skaičiuojama toliau.</text:p>
      <text:p text:style-name="P155">23. Kitų rodiklių apskaičiavimo formulės:</text:p>
      <text:p text:style-name="P156">23.1. metinis alfa rodiklis apskaičiuojamas pagal formulę:</text:p>
      <text:p text:style-name="P157"/>
      <text:p text:style-name="P158"><text:span text:style-name="T159"><draw:frame draw:z-index="0" draw:id="id3" draw:style-name="a3" draw:name="Object 4" text:anchor-type="as-char" svg:x="0in" svg:y="0in" svg:width="1.04167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60">a</text:span><text:span text:style-name="T161">l = ((1 + alm)^12) – 1</text:span></text:p>
      <text:p text:style-name="P162"/>
      <text:p text:style-name="P163"><text:span text:style-name="T164"><draw:frame draw:z-index="0" draw:id="id4" draw:style-name="a4" draw:name="Object 5" text:anchor-type="as-char" svg:x="0in" svg:y="0in" svg:width="1.61458in" svg:height="0.635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65">alm = (SUM(i=1,...,n)[Devi] – be * (SUM(i=1,...,n)[DeIi])) / n,</text:span></text:p>
      <text:p text:style-name="P166"/>
      <text:p text:style-name="P167">čia</text:p>
      <text:p text:style-name="P168"><text:span text:style-name="T169">α</text:span><text:span text:style-name="T170">al</text:span><text:span text:style-name="T171"><text:s/>–<text:s/></text:span>metinė alfa rodiklio reikšmė;</text:p>
      <text:p text:style-name="P172"><text:span text:style-name="T173">α</text:span><text:span text:style-name="T174">al</text:span><text:span text:style-name="T175">m</text:span><text:span text:style-name="T176"><text:s/>–<text:s/></text:span>mėnesio alfa rodiklio reikšmė;</text:p>
      <text:p text:style-name="P177">n – i-ųjų laikotarpių (mėnesių) skaičius;</text:p>
      <text:p text:style-name="P178">β<text:span text:style-name="T179">be</text:span><text:s/>– pensijų fondo arba kolektyvinio investavimo subjekto beta rodiklio reikšmė;</text:p>
      <text:p text:style-name="P180">Δ<text:span text:style-name="T181">De</text:span>v<text:span text:style-name="T182">i</text:span><text:s/>– pensijų fondo arba kolektyvinio investavimo subjekto vieneto vertės pokytis (proc.) per i-ąjį laikotarpį;</text:p>
      <text:p text:style-name="P183">Δ<text:span text:style-name="T184">De</text:span>I<text:span text:style-name="T185">i</text:span><text:s/>– lyginamojo indekso reikšmės pokytis (proc.) per i-ąjį laikotarpį;</text:p>
      <text:p text:style-name="P186"/>
      <text:p text:style-name="P187">23.2. beta rodiklis apskaičiuojamas pagal formulę:</text:p>
      <text:p text:style-name="P188"/>
      <text:p text:style-name="P189"><text:span text:style-name="T190"><draw:frame draw:z-index="0" draw:id="id5" draw:style-name="a5" draw:name="Object 6" text:anchor-type="as-char" svg:x="0in" svg:y="0in" svg:width="2.44792in" svg:height="0.9479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91">be = (n * (</text:span><text:span text:style-name="T192">SUM(i=1,...,n)[DeIi * Devi]</text:span><text:span text:style-name="T193">) – (</text:span><text:span text:style-name="T194">SUM(i=1,...,n)[DeIi]</text:span><text:span text:style-name="T195">) * (</text:span><text:span text:style-name="T196">SUM(i=1,...,n)[Devi]</text:span><text:span text:style-name="T197">)) / (n * (</text:span><text:span text:style-name="T198">SUM(i=1,...,n)[(DeIi)^2]</text:span><text:span text:style-name="T199">) – (</text:span><text:span text:style-name="T200">SUM(i=1,...,n)[(DeIi)^2]</text:span><text:span text:style-name="T201">))</text:span></text:p>
      <text:p text:style-name="P202"/>
      <text:p text:style-name="P203">čia</text:p>
      <text:p text:style-name="P204">β<text:span text:style-name="T205">be</text:span><text:s/>–<text:s/>beta rodiklio reikšmė;</text:p>
      <text:p text:style-name="P206">n – i-ųjų laikotarpių (mėnesių) skaičius per periodą, kuriam skaičiuojama beta (metus);</text:p>
      <text:p text:style-name="P207">Δ<text:span text:style-name="T208">De</text:span>v<text:span text:style-name="T209">i</text:span><text:s/>– pensijų fondo arba kolektyvinio investavimo subjekto vieneto vertės pokytis (proc.) per i-ąjį laikotarpį;</text:p>
      <text:p text:style-name="P210">Δ<text:span text:style-name="T211">De</text:span>I<text:span text:style-name="T212">i</text:span><text:s/>– lyginamojo indekso reikšmės pokytis per i-ąjį laikotarpį;</text:p>
      <text:p text:style-name="P213"/>
      <text:p text:style-name="P214">23.3. metinė indekso sekimo paklaida apskaičiuojama pagal formulę:</text:p>
      <text:p text:style-name="P215"/>
      <text:p text:style-name="P216"><text:span text:style-name="T217"><draw:frame draw:z-index="0" draw:id="id6" draw:style-name="a6" draw:name="Object 7" text:anchor-type="as-char" svg:x="0in" svg:y="0in" svg:width="1.625in" svg:height="0.66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18">SP<text:s/></text:span><text:span text:style-name="T219">= ((</text:span><text:span text:style-name="T220">SUM(i=1,...,n)[(Devi-DeIi)^2]</text:span><text:span text:style-name="T221">) / (n – 1))^(1/2) * (n^(1/2)),</text:span></text:p>
      <text:p text:style-name="P222"/>
      <text:p text:style-name="P223">čia</text:p>
      <text:p text:style-name="P224">SP – (metinė) indekso sekimo paklaida;</text:p>
      <text:p text:style-name="P225">n – i-ųjų laikotarpių (mėnesių) skaičius per periodą, kuriam skaičiuojama sekimo paklaida (metus);</text:p>
      <text:p text:style-name="P226">Δ<text:span text:style-name="T227">De</text:span>v<text:span text:style-name="T228">i</text:span><text:s/>– vieneto vertės pokytis (proc.) per i-ąjį laikotarpį;</text:p>
      <text:p text:style-name="P229">Δ<text:span text:style-name="T230">De</text:span>I<text:span text:style-name="T231">i</text:span><text:s/>– lyginamojo indekso reikšmės pokytis (proc.) per i-ąjį laikotarpį;</text:p>
      <text:p text:style-name="P232">23.4.<text:s/>koreliacijos koeficientas apskaičiuojamas pagal formulę:</text:p>
      <text:p text:style-name="P233"/>
      <text:p text:style-name="P234"><text:span text:style-name="T235"><draw:frame draw:z-index="0" draw:id="id7" draw:style-name="a7" draw:name="Object 8" text:anchor-type="as-char" svg:x="0in" svg:y="0in" svg:width="3.19792in" svg:height="1.0729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36">r = (formulė)</text:span><text:span text:style-name="T237">,</text:span></text:p>
      <text:p text:style-name="P238"/>
      <text:p text:style-name="P239">čia</text:p>
      <text:p text:style-name="P240">r – koreliacijos koeficientas;</text:p>
      <text:p text:style-name="P241">n – i-ųjų perskaičiuotų vieneto verčių arba i-ųjų lyginamojo indekso reikšmių skaičius per periodą, kuriam skaičiuojamas koreliacijos koeficientas (pusę metų, metus);</text:p>
      <text:p text:style-name="P242">PV<text:span text:style-name="T243">i</text:span><text:s/>– i-oji perskaičiuota vieneto vertė;</text:p>
      <text:p text:style-name="P244">I<text:span text:style-name="T245">i</text:span><text:s/>– i-oji lyginamojo indekso reikšmė;</text:p>
      <text:p text:style-name="P246"/>
      <text:p text:style-name="P247">23.5<text:s/>metinis standartinis nuokrypis apskaičiuojamas pagal formulę:</text:p>
      <text:p text:style-name="P248"/>
      <text:p text:style-name="P249"><text:span text:style-name="T250"><draw:frame draw:z-index="0" draw:id="id8" draw:style-name="a8" draw:name="Object 9" text:anchor-type="as-char" svg:x="0in" svg:y="0in" svg:width="1.96875in" svg:height="0.666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51">simet = ((</text:span><text:span text:style-name="T252">SUM(i=1,...,n)[(DeRi – vid<text:s/></text:span><text:span text:style-name="T253">(DeR))^2]</text:span><text:span text:style-name="T254">) / (n – 1))^(1/2) * (n^(1/2))</text:span></text:p>
      <text:p text:style-name="P255"/>
      <text:p text:style-name="P256"><text:span text:style-name="T257"><draw:frame draw:z-index="0" draw:id="id9" draw:style-name="a9" draw:name="Object 10" text:anchor-type="as-char" svg:x="0in" svg:y="0in" svg:width="1.09375in" svg:height="0.6145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58">vid(DeR) = (SUM(i=1,...,n)[DeRi]) / n</text:span></text:p>
      <text:p text:style-name="P259"/>
      <text:soft-page-break/>
      <text:p text:style-name="P260">čia</text:p>
      <text:p text:style-name="P261">σ<text:span text:style-name="T262">si</text:span><text:span text:style-name="T263">met</text:span><text:s/>– vieneto vertės pokyčio arba lyginamojo indekso reikšmės pokyčio standartinis nuokrypis;</text:p>
      <text:p text:style-name="P264">Δ<text:span text:style-name="T265">De</text:span>R<text:span text:style-name="T266">i</text:span><text:s/>– vieneto vertės arba lyginamojo indekso reikšmės pokytis per i-ąjį laikotarpį (darbo dieną);</text:p>
      <text:p text:style-name="P267">vid(Δ<text:span text:style-name="T268">De</text:span>R) – laikotarpio vieneto vertės pokyčio arba lyginamojo indekso reikšmės pokyčio aritmetinis vidurkis;</text:p>
      <text:p text:style-name="P269">n – i-ųjų laikotarpių skaičius per periodą, kuriam skaičiuojamas standartinis nuokrypis (metus).</text:p>
      <text:p text:style-name="P270"/>
      <text:p text:style-name="P27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 User</dc:creator>
    <meta:creation-date>2015-09-15T00:29:00Z</meta:creation-date>
    <dc:date>2015-09-15T00:29:00Z</dc:date>
    <meta:template xlink:href="Normal" xlink:type="simple"/>
    <meta:editing-cycles>2</meta:editing-cycles>
    <meta:editing-duration>PT0S</meta:editing-duration>
    <meta:document-statistic meta:page-count="6" meta:paragraph-count="137" meta:word-count="1672" meta:character-count="13496" meta:row-count="412" meta:non-whitespace-character-count="11961"/>
  </office:meta>
</office:document-meta>
</file>