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ERIJA</text:span></text:p>
      <text:p text:style-name="P6"/>
      <text:p text:style-name="P7">Į S A K Y M A S</text:p>
      <text:p text:style-name="P8">DĖL PIROTECHNIKOS PRIEMONIŲ ĮVEŽIMO, LAIKYMO, PARDAVIMO IR NAUDOJIMO LAIKINŲJŲ TAISYKLIŲ PAKEITIMO BEI PAPILDYMO</text:p>
      <text:p text:style-name="P9"/>
      <text:p text:style-name="P10">1997 m. gegužės 26 d. Nr. 235</text:p>
      <text:p text:style-name="P11">Vilnius</text:p>
      <text:p text:style-name="P12"/>
      <text:p text:style-name="P13"/>
      <text:p text:style-name="P14"><text:span text:style-name="T15">Atsižvelgdamas į gautas pastabas bei pasiūlymus dėl pirotechnikos priemonių įvežimo, laikymo, pardavimo ir naudojimo,<text:s/></text:span></text:p>
      <text:p text:style-name="P16"><text:span text:style-name="T17">ĮSAKAU:</text:span></text:p>
      <text:p text:style-name="P18"><text:span text:style-name="T19">1</text:span><text:span text:style-name="T20">. Padaryti tokias Vidaus reikalų ministerijos 1996 11 25 įsakymu Nr. 1004 patvirtintų Pirotechnikos priemonių įvežimo, laikymo, pardavimo ir naudojimo laikinųjų taisyklių (Žin., 1996, Nr.<text:s/></text:span><text:a xlink:href="https://www.e-tar.lt/portal/lt/legalAct/TAR.66BE8AB652E2" office:target-frame-name="_blank" xlink:show="new"><text:span text:style-name="T21">115-2682</text:span></text:a><text:span text:style-name="T22">) pataisas:</text:span></text:p>
      <text:p text:style-name="P23"><text:span text:style-name="T24">1.1</text:span><text:span text:style-name="T25">. 5 punkte išbraukti žodžius „klasifikavimą, jų“;</text:span></text:p>
      <text:p text:style-name="P26"><text:span text:style-name="T27">1.2</text:span><text:span text:style-name="T28">. 8 punkte po žodžių „gaminių (degtukų ir kt.)“ įrašyti žodžius „taip pat bengališkų ugnelių“;</text:span></text:p>
      <text:p text:style-name="P29"><text:span text:style-name="T30">1.3</text:span><text:span text:style-name="T31">. 22 punktą išdėstyti taip:</text:span></text:p>
      <text:p text:style-name="P32"><text:span text:style-name="T33">„</text:span><text:span text:style-name="T34">22</text:span><text:span text:style-name="T35">. Pardavinėti pirotechnikos gaminius turi teisę:</text:span></text:p>
      <text:p text:style-name="P36"><text:span text:style-name="T37">22.1</text:span><text:span text:style-name="T38">. visų klasių ir pogrupių – įmonės, turinčios Vidaus reikalų ministerijos išduotą licenciją ir teritorinio policijos komisariato išduotą objekto funkcionavimo leidimą;</text:span></text:p>
      <text:p text:style-name="P39"><text:span text:style-name="T40">22.2</text:span><text:span text:style-name="T41">. tik I, II klasės ir T0 pogrupio – Lietuvos Respublikoje įregistruotos įmonės, gavusios teritorinio policijos komisariato leidimą pardavinėti pirotechnikos gaminius; įmonė, norinti gauti leidimą, turi pateikti paraišką, suderintą su savivaldybe dėl prekybos vietos bei laiko, ir valstybės priešgaisrinės priežiūros organo pažymą, patvirtinančią, kad patalpos, kuriose laikomi, parduodami pirotechnikos gaminiai, atitinka priešgaisrinės saugos reikalavimus; leidimas išduodamas per 20 d. nuo šiame punkte nurodytų dokumentų pateikimo dienos; leidimo galiojimo laikas nustatomas remiantis savivaldybės pasiūlymu, bet negali būti ilgesnis kaip vieneri metai.“;<text:s/></text:span></text:p>
      <text:p text:style-name="P42"><text:span text:style-name="T43">1.4</text:span><text:span text:style-name="T44">. 25 punktą papildyti šiuo sakiniu:</text:span></text:p>
      <text:p text:style-name="P45"><text:span text:style-name="T46">„Šalia parduodamų pirotechnikos gaminių, matomoje vietoje, turi būti rašytinė informacija apie pirotechnikos gaminių naudojimo taisykles ir atsakomybę už šių taisyklių pažeidimus (išrašai iš taisyklių, savivaldybių sprendimų ir Administracinių teisės pažeidimų kodekso).“;</text:span></text:p>
      <text:p text:style-name="P47"><text:span text:style-name="T48">1.5</text:span><text:span text:style-name="T49">. 27 punktą išdėstyti taip:</text:span></text:p>
      <text:p text:style-name="P50"><text:span text:style-name="T51">„</text:span><text:span text:style-name="T52">27</text:span><text:span text:style-name="T53">. Draudžiama realizuoti pirotechnikos gaminius:</text:span></text:p>
      <text:p text:style-name="P54"><text:span text:style-name="T55">27.1</text:span><text:span text:style-name="T56">. jeigu pažeista jų pakuotė (pirotechnikos gaminiai parduodami tik gamintojo supakuoti);</text:span></text:p>
      <text:p text:style-name="P57"><text:span text:style-name="T58">27.2</text:span><text:span text:style-name="T59">. jeigu ant jų pakuotės nenurodyta klasė ar pogrupis;</text:span></text:p>
      <text:p text:style-name="P60"><text:span text:style-name="T61">27.3</text:span><text:span text:style-name="T62">. jeigu jie neatitinka 24 p. nurodytų reikalavimų;</text:span></text:p>
      <text:p text:style-name="P63"><text:span text:style-name="T64">27.4</text:span><text:span text:style-name="T65">. jeigu jie nesertifikuoti;</text:span></text:p>
      <text:p text:style-name="P66"><text:span text:style-name="T67">27.5</text:span><text:span text:style-name="T68">. turguose (prekyvietėse) ir kitose savivaldybės uždraustose vietose.“;</text:span></text:p>
      <text:p text:style-name="P69"><text:span text:style-name="T70">1.6</text:span><text:span text:style-name="T71">. 37 punktą išdėstyti taip:</text:span></text:p>
      <text:p text:style-name="P72"><text:span text:style-name="T73">„</text:span><text:span text:style-name="T74">37</text:span><text:span text:style-name="T75">. Pirotechnikos gaminius draudžiama naudoti:</text:span></text:p>
      <text:p text:style-name="P76"><text:span text:style-name="T77">37.1</text:span><text:span text:style-name="T78">. prie gydymo ir reabilitacijos įstaigų, mokyklų, vaikų darželių, kulto įstaigų, kitose savivaldybių uždraustose vietose;</text:span></text:p>
      <text:p text:style-name="P79"><text:span text:style-name="T80">37.2</text:span><text:span text:style-name="T81">. nuo 22 val. iki 8 val.(išskyrus masinių švenčių metu), taip pat kitu savivaldybių uždraustu laiku“;</text:span></text:p>
      <text:p text:style-name="P82"><text:span text:style-name="T83">1.7</text:span><text:span text:style-name="T84">. papildyti taisykles 39 ir 40 punktais, kuriuos išdėstyti taip:</text:span></text:p>
      <text:p text:style-name="P85"/>
      <text:p text:style-name="P86"><text:span text:style-name="T87">„</text:span><text:span text:style-name="T88">Išlaidų apmokėjimas</text:span></text:p>
      <text:p text:style-name="P89"/>
      <text:p text:style-name="P90"><text:span text:style-name="T91">39</text:span><text:span text:style-name="T92">. Už paslaugas, susijusias su dokumentų išdavimu, asmenys moka institucijoms, išduodančioms šiuos dokumentus.</text:span></text:p>
      <text:p text:style-name="P93"><text:span text:style-name="T94">40</text:span><text:span text:style-name="T95">. Mokesčių dydį nustato dokumentus išduodančios institucijos.“</text:span></text:p>
      <text:p text:style-name="P96"><text:span text:style-name="T97">2</text:span><text:span text:style-name="T98">. Finansų ir kontrolės departamentui iki 1997 06 01 nustatyti paslaugų, susijusių su leidimų pardavinėti pirotechnikos gaminius išdavimu, įkainius.</text:span></text:p>
      <text:p text:style-name="P99"><text:span text:style-name="T100">3</text:span><text:span text:style-name="T101">. Nustatyti, kad šis įsakymas įsigalioja nuo 1997 06 10.</text:span></text:p>
      <text:p text:style-name="P102"/>
      <text:p text:style-name="P103"/>
      <text:p text:style-name="P104"/>
      <text:p text:style-name="P105"><text:span text:style-name="T106">VIDAUS REIKALŲ MINISTRAS</text:span><text:span text:style-name="T107"><text:tab/>VIDMANTAS ŽIEM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6T10:57:00Z</meta:creation-date>
    <dc:date>2017-08-16T10:57:00Z</dc:date>
    <meta:template xlink:href="Normal.dotm" xlink:type="simple"/>
    <meta:editing-cycles>2</meta:editing-cycles>
    <meta:editing-duration>PT0S</meta:editing-duration>
    <meta:document-statistic meta:page-count="2" meta:paragraph-count="43" meta:word-count="401" meta:character-count="3327" meta:row-count="123" meta:non-whitespace-character-count="2969"/>
  </office:meta>
</office:document-meta>
</file>