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UŽSIENIEČIŲ, GAVUSIŲ LEIDIMĄ LAIKINAI APSIGYVENTI LIETUVOS RESPUBLIKOJE DĖL HUMANITARINIO POBŪDŽIO PRIEŽASČIŲ, SOCIALINĖS INTEGRACIJOS</text:p>
      <text:p text:style-name="P13"/>
      <text:p text:style-name="P14">2000 m. gegužės 8 d. Nr. 51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Taikyti užsieniečiams, gavusiems leidimą laikinai apsigyventi Lietuvos Respublikoje dėl humanitarinio pobūdžio priežasčių, iki bus patvirtinta nauja Lietuvos Respublikos apsaugą gavusių užsieniečių socialinės integracijos tvarka, Pabėgėlių socialinės integracijos tvarką, patvirtintą Lietuvos Respublikos Vyriausybės 1998 m. vasario 26 d. nutarimu Nr. 239 „Dėl Pabėgėlių socialinės integracijos tvarkos patvirtinimo“ (Žin., 1998, Nr.<text:s/></text:span><text:a xlink:href="https://www.e-tar.lt/portal/lt/legalAct/TAR.4F93FE7265A9" office:target-frame-name="_blank" xlink:show="new"><text:span text:style-name="T24">22-546</text:span></text:a><text:span text:style-name="T25">).</text:span></text:p>
      <text:p text:style-name="P26"/>
      <text:p text:style-name="P27"/>
      <text:p text:style-name="P28"/>
      <text:p text:style-name="P29"><text:span text:style-name="T30">Ministras Pirmininkas</text:span><text:span text:style-name="T31"><text:tab/>Andrius Kubilius</text:span></text:p>
      <text:p text:style-name="P32"/>
      <text:p text:style-name="P33"/>
      <text:p text:style-name="P34"/>
      <text:p text:style-name="P35">Socialinės apsaugos ir darbo ministrė<text:tab/>Irena Degu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13:53:00Z</meta:creation-date>
    <dc:date>2020-01-06T13:53:00Z</dc:date>
    <meta:template xlink:href="Normal.dotm" xlink:type="simple"/>
    <meta:editing-cycles>2</meta:editing-cycles>
    <meta:editing-duration>PT0S</meta:editing-duration>
    <meta:document-statistic meta:page-count="1" meta:paragraph-count="7" meta:word-count="109" meta:character-count="900" meta:row-count="19" meta:non-whitespace-character-count="798"/>
  </office:meta>
</office:document-meta>
</file>