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fo:letter-spacing="0.0416in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  <style:text-properties fo:color="#000000" style:font-size-complex="11pt"/>
    </style:style>
    <style:style style:name="P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RCHITEKTŲ ATESTAVIMO KOMISIJOS SUDARYMO</text:p>
      <text:p text:style-name="P12"/>
      <text:p text:style-name="P13">2005 m. liepos 11 d. Nr. D1-340</text:p>
      <text:p text:style-name="P14">Vilnius</text:p>
      <text:p text:style-name="P15"/>
      <text:p text:style-name="P16"><text:span text:style-name="T17">Vadovaudamasis Teritorijų planavimo įstatymo (Žin., 1995, Nr.<text:s/></text:span><text:a xlink:href="https://www.e-tar.lt/portal/lt/legalAct/TAR.26B563184529" office:target-frame-name="_blank" xlink:show="new"><text:span text:style-name="T18">107-2391</text:span></text:a><text:span text:style-name="T19">; 2004, Nr.<text:s/></text:span><text:a xlink:href="https://www.e-tar.lt/portal/lt/legalAct/TAR.1C65A214E386" office:target-frame-name="_blank" xlink:show="new"><text:span text:style-name="T20">21-617</text:span></text:a><text:span text:style-name="T21">) 36 straipsnio 6 dalimi, Profesinės kvalifikacijos vertinimo ir pripažinimo nuostatais</text:span><text:span text:style-name="T22">, patvirtintais Lietuvos Respublikos Vyriausybės 2000 m. birželio 1 d. nutarimu Nr. 624 (Žin., 2000, Nr.<text:s/></text:span><text:a xlink:href="https://www.e-tar.lt/portal/lt/legalAct/TAR.3E200C2B3121" office:target-frame-name="_blank" xlink:show="new"><text:span text:style-name="T23">46-1319</text:span></text:a><text:span text:style-name="T24">), ir Aplinkos ministerijos nuostatų (Žin., 1998, Nr.<text:s/></text:span><text:a xlink:href="https://www.e-tar.lt/portal/lt/legalAct/TAR.A3B226BB10B2" office:target-frame-name="_blank" xlink:show="new"><text:span text:style-name="T25">84-2353</text:span></text:a><text:span text:style-name="T26">; 2002, Nr.<text:s/></text:span><text:a xlink:href="https://www.e-tar.lt/portal/lt/legalAct/TAR.003BDFD5EFB1" office:target-frame-name="_blank" xlink:show="new"><text:span text:style-name="T27">20-766</text:span></text:a><text:span text:style-name="T28">, Nr.<text:s/></text:span><text:a xlink:href="https://www.e-tar.lt/portal/lt/legalAct/TAR.A68DEED435CD" office:target-frame-name="_blank" xlink:show="new"><text:span text:style-name="T29">60-2464</text:span></text:a><text:span text:style-name="T30">) 11.5 punktu,</text:span></text:p>
      <text:p text:style-name="P31"><text:span text:style-name="T32">1</text:span><text:span text:style-name="T33">.<text:s/></text:span><text:span text:style-name="T34">Sudarau</text:span><text:span text:style-name="T35"><text:s/>šios sudėties Architektų atestavimo komisiją:</text:span></text:p>
      <text:p text:style-name="P36"><text:span text:style-name="T37">Gintautas Tiškus – Aplinkos ministerijos Teritorijų planavimo, urbanistikos ir architektūros departamento direktorius, komisijos pirmininkas;</text:span></text:p>
      <text:p text:style-name="P38"><text:span text:style-name="T39">Algimantas Mačiulis – Vilniaus</text:span><text:span text:style-name="T40"><text:s/>dailės akademijos profesorius, komisijos pirmininko pavaduotojas.</text:span></text:p>
      <text:p text:style-name="P41"><text:span text:style-name="T42">Nariai:</text:span></text:p>
      <text:p text:style-name="P43"><text:span text:style-name="T44">Gediminas Budreika – Aplinkos ministerijos Teritorijų planavimo, urbanistikos ir architektūros departamento Urbanistikos ir architektūros skyriaus vedėjas;</text:span></text:p>
      <text:p text:style-name="P45"><text:span text:style-name="T46">Vytautas Dičius – Vilniau</text:span><text:span text:style-name="T47">s Gedimino technikos universiteto profesorius, Lietuvos architektų sąjungos pirmininkas;</text:span></text:p>
      <text:p text:style-name="P48"><text:span text:style-name="T49">Linas Tuleikis – Lietuvos architektų sąjungos Kauno skyriaus pirmininko pavaduotojas.</text:span></text:p>
      <text:p text:style-name="P50"><text:span text:style-name="T51">2</text:span><text:span text:style-name="T52">.<text:s/></text:span><text:span text:style-name="T53">Laikau</text:span><text:span text:style-name="T54"><text:s/>netekusiu galios aplinkos ministro 2003 m. balandžio 14 d. įsakymą<text:s/></text:span><text:span text:style-name="T55">Nr. 182 „Dėl architektų atestavimo komisijos sudarymo“ (Žin., 2003, Nr.<text:s/></text:span><text:a xlink:href="https://www.e-tar.lt/portal/lt/legalAct/TAR.B12E927095DF" office:target-frame-name="_blank" xlink:show="new"><text:span text:style-name="T56">43-1993</text:span></text:a><text:span text:style-name="T57">).</text:span></text:p>
      <text:p text:style-name="P58"/>
      <text:p text:style-name="P59"/>
      <text:p text:style-name="P60"><text:span text:style-name="T61">APLINKOS MINISTRAS</text:span><text:span text:style-name="T62"><text:tab/>ARŪNAS KUNDROTAS</text:span>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5:35:00Z</meta:creation-date>
    <dc:date>2015-09-09T15:35:00Z</dc:date>
    <meta:template xlink:href="Normal" xlink:type="simple"/>
    <meta:editing-cycles>2</meta:editing-cycles>
    <meta:editing-duration>PT0S</meta:editing-duration>
    <meta:document-statistic meta:page-count="1" meta:paragraph-count="25" meta:word-count="240" meta:character-count="1954" meta:row-count="57" meta:non-whitespace-character-count="1739"/>
  </office:meta>
</office:document-meta>
</file>