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16in"/>
    </style:style>
    <style:style style:name="P84" style:parent-style-name="Normal" style:family="paragraph">
      <style:paragraph-properties fo:text-align="justify" fo:margin-left="1.6736in" fo:text-indent="-1.1812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P110" style:parent-style-name="Normal" style:family="paragraph">
      <style:paragraph-properties fo:text-align="justify" fo:margin-left="1.6736in" fo:text-indent="-1.1812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16in"/>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keep-with-next="always" fo:text-align="center"/>
      <style:text-properties fo:color="#000000"/>
    </style:style>
    <style:style style:name="P201" style:parent-style-name="Normal" style:family="paragraph">
      <style:paragraph-properties fo:keep-with-next="always" fo:text-align="center"/>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text-transform="uppercase" fo:color="#000000"/>
    </style:style>
    <style:style style:name="P208" style:parent-style-name="Normal" style:family="paragraph">
      <style:paragraph-properties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font-style="italic" style:font-style-asian="italic"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P240" style:parent-style-name="Normal" style:family="paragraph">
      <style:paragraph-properties fo:text-align="justify" fo:margin-left="0.4916in">
        <style:tab-stops/>
      </style:paragraph-properties>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margin-left="1.6736in" fo:text-indent="-1.1812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text-position="super 62.5%"/>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P306" style:parent-style-name="Normal" style:family="paragraph">
      <style:paragraph-properties fo:text-align="center"/>
      <style:text-properties fo:color="#000000"/>
    </style:style>
    <style:style style:name="P307" style:parent-style-name="Normal" style:family="paragraph">
      <style:paragraph-properties fo:text-align="center"/>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text-position="super 62.5%"/>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fo:text-transform="uppercase" fo:color="#000000" style:letter-kerning="true"/>
    </style:style>
    <style:style style:name="P314" style:parent-style-name="Normal" style:family="paragraph">
      <style:paragraph-properties fo:keep-with-next="always" fo:text-align="center"/>
      <style:text-properties fo:font-weight="bold" style:font-weight-asian="bold" fo:text-transform="uppercase" fo:color="#000000" style:letter-kerning="true"/>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fo:text-align="center"/>
      <style:text-properties fo:font-weight="bold" style:font-weight-asian="bold" fo:text-transform="uppercase" fo:color="#000000"/>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text-position="super 62.5%"/>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text-position="super 62.5%"/>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text-position="super 62.5%"/>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text-position="super 62.5%"/>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text-position="super 62.5%"/>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2.5%"/>
    </style:style>
    <style:style style:name="T397" style:parent-style-name="DefaultParagraphFont" style:family="text">
      <style:text-properties fo:color="#000000"/>
    </style:style>
    <style:style style:name="P398" style:parent-style-name="Normal" style:family="paragraph">
      <style:paragraph-properties fo:text-align="center"/>
      <style:text-properties fo:color="#000000"/>
    </style:style>
    <style:style style:name="P399" style:parent-style-name="Normal" style:family="paragraph">
      <style:paragraph-properties fo:text-align="center"/>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text-position="super 62.5%"/>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fo:color="#000000" style:letter-kerning="true"/>
    </style:style>
    <style:style style:name="P406" style:parent-style-name="Normal" style:family="paragraph">
      <style:paragraph-properties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text-position="super 62.5%"/>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text-position="super 62.5%"/>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text-position="super 62.5%"/>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text-position="super 62.5%"/>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text-position="super 62.5%"/>
    </style:style>
    <style:style style:name="T463" style:parent-style-name="DefaultParagraphFont" style:family="text">
      <style:text-properties fo:font-weight="bold" style:font-weight-asian="bold" fo:color="#000000" style:text-position="super 62.5%"/>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text-position="super 62.5%"/>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text-position="super 62.5%"/>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16in"/>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text-position="super 62.5%"/>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text-position="super 62.5%"/>
    </style:style>
    <style:style style:name="T503" style:parent-style-name="DefaultParagraphFont" style:family="text">
      <style:text-properties fo:color="#000000"/>
    </style:style>
    <style:style style:name="P504" style:parent-style-name="Normal" style:family="paragraph">
      <style:paragraph-properties fo:text-align="center"/>
      <style:text-properties fo:color="#000000"/>
    </style:style>
    <style:style style:name="P505" style:parent-style-name="Normal" style:family="paragraph">
      <style:paragraph-properties fo:text-align="center"/>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text-position="super 62.5%"/>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text-position="super 62.5%"/>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text-position="super 62.5%"/>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text-position="super 62.5%"/>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text-position="super 62.5%"/>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text-position="super 62.5%"/>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4916in"/>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text-position="super 62.5%"/>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text-position="super 62.5%"/>
    </style:style>
    <style:style style:name="T570" style:parent-style-name="DefaultParagraphFont" style:family="text">
      <style:text-properties fo:color="#000000"/>
    </style:style>
    <style:style style:name="P571" style:parent-style-name="Normal" style:family="paragraph">
      <style:paragraph-properties fo:text-align="center"/>
      <style:text-properties fo:color="#000000"/>
    </style:style>
    <style:style style:name="P572" style:parent-style-name="Normal" style:family="paragraph">
      <style:paragraph-properties fo:text-align="center"/>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text-position="super 62.5%"/>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keep-with-next="always" fo:text-align="center"/>
    </style:style>
    <style:style style:name="T578" style:parent-style-name="DefaultParagraphFont" style:family="text">
      <style:text-properties fo:font-weight="bold" style:font-weight-asian="bold" fo:color="#000000" style:letter-kerning="true"/>
    </style:style>
    <style:style style:name="P579" style:parent-style-name="Normal" style:family="paragraph">
      <style:paragraph-properties fo:keep-with-next="always" fo:text-align="center"/>
    </style:style>
    <style:style style:name="T580" style:parent-style-name="DefaultParagraphFont" style:family="text">
      <style:text-properties fo:font-weight="bold" style:font-weight-asian="bold" fo:color="#000000" style:letter-kerning="true"/>
    </style:style>
    <style:style style:name="P581" style:parent-style-name="Normal" style:family="paragraph">
      <style:paragraph-properties fo:text-indent="0.4916in"/>
    </style:style>
    <style:style style:name="P582" style:parent-style-name="Normal" style:family="paragraph">
      <style:paragraph-properties fo:text-align="justify" fo:text-indent="0.4916in"/>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text-position="super 62.5%"/>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text-position="super 62.5%"/>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text-position="super 62.5%"/>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text-position="super 62.5%"/>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text-position="super 62.5%"/>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text-position="super 62.5%"/>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P660" style:parent-style-name="Normal" style:family="paragraph">
      <style:paragraph-properties fo:text-align="justify" fo:margin-left="1.6736in" fo:text-indent="-1.1812in">
        <style:tab-stops/>
      </style:paragraph-properties>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text-position="super 62.5%"/>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P683" style:parent-style-name="Normal" style:family="paragraph">
      <style:paragraph-properties fo:text-align="justify" fo:margin-left="1.6736in" fo:text-indent="-1.1812in">
        <style:tab-stops/>
      </style:paragraph-properties>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text-position="super 62.5%"/>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P692" style:parent-style-name="Normal" style:family="paragraph">
      <style:paragraph-properties fo:text-align="center"/>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indent="0.4916in"/>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text-position="super 62.5%"/>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text-position="super 62.5%"/>
    </style:style>
    <style:style style:name="T729" style:parent-style-name="DefaultParagraphFont" style:family="text">
      <style:text-properties fo:color="#000000"/>
    </style:style>
    <style:style style:name="P730" style:parent-style-name="Normal" style:family="paragraph">
      <style:paragraph-properties fo:text-align="center"/>
      <style:text-properties fo:color="#000000"/>
    </style:style>
    <style:style style:name="P731" style:parent-style-name="Normal" style:family="paragraph">
      <style:paragraph-properties fo:text-align="center"/>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text-position="super 62.5%"/>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text-transform="uppercase" fo:color="#000000"/>
    </style:style>
    <style:style style:name="P738" style:parent-style-name="Normal" style:family="paragraph">
      <style:paragraph-properties fo:keep-with-next="always" fo:text-align="center"/>
    </style:style>
    <style:style style:name="T739" style:parent-style-name="DefaultParagraphFont" style:family="text">
      <style:text-properties fo:font-weight="bold" style:font-weight-asian="bold" fo:text-transform="uppercase" fo:color="#000000" style:letter-kerning="true"/>
    </style:style>
    <style:style style:name="P740" style:parent-style-name="Normal" style:family="paragraph">
      <style:paragraph-properties fo:text-align="center"/>
      <style:text-properties fo:font-weight="bold" style:font-weight-asian="bold" fo:text-transform="uppercase" fo:color="#000000"/>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text-position="super 62.5%"/>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P751" style:parent-style-name="Normal" style:family="paragraph">
      <style:paragraph-properties fo:text-align="justify" fo:text-indent="0.4916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text-position="super 62.5%"/>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P775" style:parent-style-name="Normal" style:family="paragraph">
      <style:paragraph-properties fo:text-align="justify" fo:text-indent="0.4916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text-position="super 62.5%"/>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text-position="super 62.5%"/>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indent="0.4916in"/>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indent="0.4916in"/>
    </style:style>
    <style:style style:name="P813" style:parent-style-name="Normal" style:family="paragraph">
      <style:paragraph-properties fo:text-align="justify" fo:text-indent="0.4916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indent="0.4916in"/>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indent="0.4916in"/>
    </style:style>
    <style:style style:name="P835" style:parent-style-name="Normal" style:family="paragraph">
      <style:paragraph-properties fo:text-align="justify" fo:text-indent="0.4916in"/>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P841" style:parent-style-name="Normal" style:family="paragraph">
      <style:paragraph-properties fo:text-align="justify" fo:margin-left="1.6736in" fo:text-indent="-1.1812in">
        <style:tab-stops/>
      </style:paragraph-properties>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indent="0.4916in"/>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indent="0.4916in"/>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indent="0.4916in"/>
    </style:style>
    <style:style style:name="P881" style:parent-style-name="Normal" style:family="paragraph">
      <style:paragraph-properties fo:text-align="justify" fo:text-indent="0.4916in"/>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text-position="super 62.5%"/>
    </style:style>
    <style:style style:name="T896" style:parent-style-name="DefaultParagraphFont" style:family="text">
      <style:text-properties fo:color="#000000"/>
    </style:style>
    <style:style style:name="T897" style:parent-style-name="DefaultParagraphFont" style:family="text">
      <style:text-properties fo:color="#000000" style:text-position="super 62.5%"/>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P901" style:parent-style-name="Normal" style:family="paragraph">
      <style:paragraph-properties fo:text-align="justify" fo:text-indent="0.4916in"/>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indent="0.4916in"/>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text-position="super 62.5%"/>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text-position="super 62.5%"/>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text-position="super 62.5%"/>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16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indent="0.4916in"/>
    </style:style>
    <style:style style:name="P934" style:parent-style-name="Normal" style:family="paragraph">
      <style:paragraph-properties fo:text-align="justify" fo:margin-left="1.6736in" fo:text-indent="-1.1812in">
        <style:tab-stops/>
      </style:paragraph-properties>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text-position="super 62.5%"/>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text-position="super 62.5%"/>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text-position="super 62.5%"/>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text-position="super 62.5%"/>
    </style:style>
    <style:style style:name="T969" style:parent-style-name="DefaultParagraphFont" style:family="text">
      <style:text-properties fo:color="#000000"/>
    </style:style>
    <style:style style:name="P970" style:parent-style-name="Normal" style:family="paragraph">
      <style:paragraph-properties fo:text-indent="0.4916in"/>
    </style:style>
    <style:style style:name="P971" style:parent-style-name="Normal" style:family="paragraph">
      <style:paragraph-properties fo:text-align="justify" fo:text-indent="0.4916in"/>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text-position="super 62.5%"/>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text-position="super 62.5%"/>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text-position="super 62.5%"/>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indent="0.4916in"/>
    </style:style>
    <style:style style:name="P1016" style:parent-style-name="Normal" style:family="paragraph">
      <style:paragraph-properties fo:text-align="justify" fo:text-indent="0.4916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text-position="super 62.5%"/>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text-position="super 62.5%"/>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text-position="super 62.5%"/>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indent="0.4916in"/>
    </style:style>
    <style:style style:name="P1047" style:parent-style-name="Normal" style:family="paragraph">
      <style:paragraph-properties fo:text-align="justify" fo:text-indent="0.4916in"/>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text-position="super 62.5%"/>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text-position="super 62.5%"/>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text-position="super 62.5%"/>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P1083" style:parent-style-name="Normal" style:family="paragraph">
      <style:paragraph-properties fo:text-align="justify" fo:text-indent="0.4916in"/>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text-position="super 62.5%"/>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2.5%"/>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text-position="super 62.5%"/>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indent="0.4916in"/>
    </style:style>
    <style:style style:name="P1119" style:parent-style-name="Normal" style:family="paragraph">
      <style:paragraph-properties fo:text-align="justify" fo:text-indent="0.4916in"/>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text-position="super 62.5%"/>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text-position="super 62.5%"/>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text-position="super 62.5%"/>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indent="0.4916in"/>
    </style:style>
    <style:style style:name="P1157" style:parent-style-name="Normal" style:family="paragraph">
      <style:paragraph-properties fo:text-align="justify" fo:text-indent="0.4916in"/>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text-position="super 62.5%"/>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text-position="super 62.5%"/>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text-position="super 62.5%"/>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indent="0.4916in"/>
    </style:style>
    <style:style style:name="P1186" style:parent-style-name="Normal" style:family="paragraph">
      <style:paragraph-properties fo:text-align="justify" fo:text-indent="0.4916in"/>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text-position="super 62.5%"/>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text-position="super 62.5%"/>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text-position="super 62.5%"/>
    </style:style>
    <style:style style:name="T1200" style:parent-style-name="DefaultParagraphFont" style:family="text">
      <style:text-properties fo:font-weight="bold" style:font-weight-asian="bold" fo:text-transform="uppercase"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indent="0.4916in"/>
    </style:style>
    <style:style style:name="P1234" style:parent-style-name="Normal" style:family="paragraph">
      <style:paragraph-properties fo:text-align="justify" fo:text-indent="0.4916in"/>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text-position="super 62.5%"/>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text-position="super 62.5%"/>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text-position="super 62.5%"/>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P1286" style:parent-style-name="Normal" style:family="paragraph">
      <style:paragraph-properties fo:text-indent="0.4916in"/>
    </style:style>
    <style:style style:name="P1287" style:parent-style-name="Normal" style:family="paragraph">
      <style:paragraph-properties fo:text-align="justify" fo:text-indent="0.4916in"/>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text-position="super 62.5%"/>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text-position="super 62.5%"/>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text-position="super 62.5%"/>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P1314" style:parent-style-name="Normal" style:family="paragraph">
      <style:paragraph-properties fo:text-indent="0.4916in"/>
    </style:style>
    <style:style style:name="P1315" style:parent-style-name="Normal" style:family="paragraph">
      <style:paragraph-properties fo:text-align="justify" fo:text-indent="0.4916in"/>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text-position="super 62.5%"/>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text-position="super 62.5%"/>
    </style:style>
    <style:style style:name="T1325" style:parent-style-name="DefaultParagraphFont" style:family="text">
      <style:text-properties fo:color="#000000"/>
    </style:style>
    <style:style style:name="P1326" style:parent-style-name="Normal" style:family="paragraph">
      <style:paragraph-properties fo:text-align="center"/>
      <style:text-properties fo:color="#000000"/>
    </style:style>
    <style:style style:name="P1327" style:parent-style-name="Normal" style:family="paragraph">
      <style:paragraph-properties fo:text-align="center"/>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text-position="super 62.5%"/>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center"/>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text-position="super 62.5%"/>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P1346" style:parent-style-name="Normal" style:family="paragraph">
      <style:paragraph-properties fo:text-align="justify" fo:text-indent="0.4916in"/>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text-position="super 62.5%"/>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P1372" style:parent-style-name="Normal" style:family="paragraph">
      <style:paragraph-properties fo:text-align="justify" fo:text-indent="0.4916in"/>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text-position="super 62.5%"/>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P1395" style:parent-style-name="Normal" style:family="paragraph">
      <style:paragraph-properties fo:text-align="justify" fo:text-indent="0.4916in"/>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text-position="super 62.5%"/>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P1412" style:parent-style-name="Normal" style:family="paragraph">
      <style:paragraph-properties fo:text-align="justify" fo:text-indent="0.4916in"/>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text-position="super 62.5%"/>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P1427" style:parent-style-name="Normal" style:family="paragraph">
      <style:paragraph-properties fo:text-align="justify" fo:text-indent="0.4916in"/>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text-position="super 62.5%"/>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P1437" style:parent-style-name="Normal" style:family="paragraph">
      <style:paragraph-properties fo:text-indent="0.4916in"/>
    </style:style>
    <style:style style:name="P1438" style:parent-style-name="Normal" style:family="paragraph">
      <style:paragraph-properties fo:text-align="justify" fo:text-indent="0.4916in"/>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text-position="super 62.5%"/>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text-position="super 62.5%"/>
    </style:style>
    <style:style style:name="T1447" style:parent-style-name="DefaultParagraphFont" style:family="text">
      <style:text-properties fo:color="#000000"/>
    </style:style>
    <style:style style:name="P1448" style:parent-style-name="Normal" style:family="paragraph">
      <style:paragraph-properties fo:text-align="center"/>
      <style:text-properties fo:color="#000000"/>
    </style:style>
    <style:style style:name="P1449" style:parent-style-name="Normal" style:family="paragraph">
      <style:paragraph-properties fo:text-align="center"/>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text-position="super 62.5%"/>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color="#000000"/>
    </style:style>
    <style:style style:name="P1456" style:parent-style-name="Normal" style:family="paragraph">
      <style:paragraph-properties fo:text-align="center"/>
      <style:text-properties fo:font-weight="bold" style:font-weight-asian="bold"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text-position="super 62.5%"/>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margin-left="0.4916in">
        <style:tab-stops/>
      </style:paragraph-properties>
    </style:style>
    <style:style style:name="P1466" style:parent-style-name="Normal" style:family="paragraph">
      <style:paragraph-properties fo:text-align="justify" fo:margin-left="1.6736in" fo:text-indent="-1.1812in">
        <style:tab-stops/>
      </style:paragraph-properties>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text-position="super 62.5%"/>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P1478" style:parent-style-name="Normal" style:family="paragraph">
      <style:paragraph-properties fo:text-align="justify" fo:text-indent="0.4916in"/>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text-position="super 62.5%"/>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P1493" style:parent-style-name="Normal" style:family="paragraph">
      <style:paragraph-properties fo:text-align="justify" fo:text-indent="0.4916in"/>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text-position="super 62.5%"/>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P1514" style:parent-style-name="Normal" style:family="paragraph">
      <style:paragraph-properties fo:text-align="justify" fo:text-indent="0.4916in"/>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text-position="super 62.5%"/>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P1526" style:parent-style-name="Normal" style:family="paragraph">
      <style:paragraph-properties fo:text-align="justify" fo:text-indent="0.4916in"/>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text-position="super 62.5%"/>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text-position="super 62.5%"/>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P1551" style:parent-style-name="Normal" style:family="paragraph">
      <style:paragraph-properties fo:text-align="justify" fo:margin-left="0.4916in">
        <style:tab-stops/>
      </style:paragraph-properties>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text-position="super 62.5%"/>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P1572" style:parent-style-name="Normal" style:family="paragraph">
      <style:paragraph-properties fo:text-align="justify" fo:text-indent="0.4916in"/>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text-position="super 62.5%"/>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text-position="super 62.5%"/>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P1598" style:parent-style-name="Normal" style:family="paragraph">
      <style:paragraph-properties fo:text-align="justify" fo:text-indent="0.4916in"/>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text-position="super 62.5%"/>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P1627" style:parent-style-name="Normal" style:family="paragraph">
      <style:paragraph-properties fo:text-align="justify" fo:text-indent="0.4916in"/>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text-position="super 62.5%"/>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P1639" style:parent-style-name="Normal" style:family="paragraph">
      <style:paragraph-properties fo:text-align="justify" fo:text-indent="0.4916in"/>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text-position="super 62.5%"/>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P1657" style:parent-style-name="Normal" style:family="paragraph">
      <style:paragraph-properties fo:text-align="justify" fo:text-indent="0.4916in"/>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text-position="super 62.5%"/>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P1678" style:parent-style-name="Normal" style:family="paragraph">
      <style:paragraph-properties fo:text-align="justify" fo:text-indent="0.4916in"/>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text-position="super 62.5%"/>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P1694" style:parent-style-name="Normal" style:family="paragraph">
      <style:paragraph-properties fo:text-align="justify" fo:margin-left="1.6736in" fo:text-indent="-1.1812in">
        <style:tab-stops/>
      </style:paragraph-properties>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text-position="super 62.5%"/>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P1710" style:parent-style-name="Normal" style:family="paragraph">
      <style:paragraph-properties fo:text-align="justify" fo:margin-left="1.6736in" fo:text-indent="-1.1812in">
        <style:tab-stops/>
      </style:paragraph-properties>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text-position="super 62.5%"/>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16in"/>
    </style:style>
    <style:style style:name="P1745" style:parent-style-name="Normal" style:family="paragraph">
      <style:paragraph-properties fo:text-align="justify" fo:margin-left="1.6736in" fo:text-indent="-1.1812in">
        <style:tab-stops/>
      </style:paragraph-properties>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text-position="super 62.5%"/>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P1766" style:parent-style-name="Normal" style:family="paragraph">
      <style:paragraph-properties fo:text-align="justify" fo:text-indent="0.4916in"/>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text-position="super 62.5%"/>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P1776" style:parent-style-name="Normal" style:family="paragraph">
      <style:paragraph-properties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P1782" style:parent-style-name="Normal" style:family="paragraph">
      <style:paragraph-properties fo:text-align="justify" fo:text-indent="0.4916in"/>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text-position="super 62.5%"/>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text-position="super 62.5%"/>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text-position="super 62.5%"/>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P1818" style:parent-style-name="Normal" style:family="paragraph">
      <style:paragraph-properties fo:text-indent="0.4916in"/>
    </style:style>
    <style:style style:name="P1819" style:parent-style-name="Normal" style:family="paragraph">
      <style:paragraph-properties fo:text-align="justify" fo:text-indent="0.4916in"/>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text-position="super 62.5%"/>
    </style:style>
    <style:style style:name="T1824" style:parent-style-name="DefaultParagraphFont" style:family="text">
      <style:text-properties fo:font-weight="bold" style:font-weight-asian="bold"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text-position="super 62.5%"/>
    </style:style>
    <style:style style:name="T1828" style:parent-style-name="DefaultParagraphFont" style:family="text">
      <style:text-properties fo:color="#000000"/>
    </style:style>
    <style:style style:name="P1829" style:parent-style-name="Normal" style:family="paragraph">
      <style:paragraph-properties fo:text-align="center"/>
      <style:text-properties fo:color="#000000"/>
    </style:style>
    <style:style style:name="P1830" style:parent-style-name="Normal" style:family="paragraph">
      <style:paragraph-properties fo:text-align="center"/>
    </style:style>
    <style:style style:name="T1831" style:parent-style-name="DefaultParagraphFont" style:family="text">
      <style:text-properties fo:color="#000000"/>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text-position="super 62.5%"/>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text-position="super 62.5%"/>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fo:color="#000000"/>
    </style:style>
    <style:style style:name="P1838" style:parent-style-name="Normal" style:family="paragraph">
      <style:paragraph-properties fo:text-align="justify" fo:text-indent="0.4916in"/>
      <style:text-properties fo:color="#000000"/>
    </style:style>
    <style:style style:name="P1839" style:parent-style-name="Normal" style:family="paragraph">
      <style:paragraph-properties fo:text-align="justify" fo:text-indent="0.4916in"/>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text-position="super 62.5%"/>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16in"/>
    </style:style>
    <style:style style:name="P1849" style:parent-style-name="Normal" style:family="paragraph">
      <style:paragraph-properties fo:text-align="justify" fo:text-indent="0.4916in"/>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text-position="super 62.5%"/>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P1860" style:parent-style-name="Normal" style:family="paragraph">
      <style:paragraph-properties fo:text-align="justify" fo:text-indent="0.4916in"/>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text-position="super 62.5%"/>
    </style:style>
    <style:style style:name="T1863" style:parent-style-name="DefaultParagraphFont" style:family="text">
      <style:text-properties fo:font-weight="bold" style:font-weight-asian="bold" fo:color="#000000" style:text-position="super 62.5%"/>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font-weight="bold" style:font-weight-asian="bold"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font-style="italic" style:font-style-asian="italic"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P1871" style:parent-style-name="Normal" style:family="paragraph">
      <style:paragraph-properties fo:text-align="justify" fo:text-indent="0.4916in"/>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font-weight="bold" style:font-weight-asian="bold" fo:color="#000000" style:text-position="super 62.5%"/>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indent="0.4916in"/>
    </style:style>
    <style:style style:name="P1899" style:parent-style-name="Normal" style:family="paragraph">
      <style:paragraph-properties fo:text-align="justify" fo:text-indent="0.4916in"/>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font-weight="bold" style:font-weight-asian="bold" fo:color="#000000" style:text-position="super 62.5%"/>
    </style:style>
    <style:style style:name="T1904" style:parent-style-name="DefaultParagraphFont" style:family="text">
      <style:text-properties fo:font-weight="bold" style:font-weight-asian="bold"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text-position="super 62.5%"/>
    </style:style>
    <style:style style:name="T1908" style:parent-style-name="DefaultParagraphFont" style:family="text">
      <style:text-properties fo:color="#000000"/>
    </style:style>
    <style:style style:name="P1909" style:parent-style-name="Normal" style:family="paragraph">
      <style:paragraph-properties fo:text-align="center"/>
      <style:text-properties fo:color="#000000"/>
    </style:style>
    <style:style style:name="P1910" style:parent-style-name="Normal" style:family="paragraph">
      <style:paragraph-properties fo:text-align="center"/>
    </style:style>
    <style:style style:name="T1911" style:parent-style-name="DefaultParagraphFont" style:family="text">
      <style:text-properties fo:color="#000000"/>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fo:color="#000000" style:text-position="super 62.5%"/>
    </style:style>
    <style:style style:name="T1915" style:parent-style-name="DefaultParagraphFont" style:family="text">
      <style:text-properties fo:font-weight="bold" style:font-weight-asian="bold" fo:color="#000000"/>
    </style:style>
    <style:style style:name="P1916" style:parent-style-name="Normal" style:family="paragraph">
      <style:paragraph-properties fo:keep-with-next="always" fo:text-align="center"/>
    </style:style>
    <style:style style:name="T1917" style:parent-style-name="DefaultParagraphFont" style:family="text">
      <style:text-properties fo:font-weight="bold" style:font-weight-asian="bold" fo:color="#000000"/>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fo:color="#000000"/>
    </style:style>
    <style:style style:name="P1920" style:parent-style-name="Normal" style:family="paragraph">
      <style:paragraph-properties fo:text-align="justify" fo:text-indent="0.4916in"/>
      <style:text-properties fo:font-weight="bold" style:font-weight-asian="bold"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font-weight="bold" style:font-weight-asian="bold" fo:color="#000000" style:text-position="super 62.5%"/>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font-weight="bold" style:font-weight-asian="bold"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P1930" style:parent-style-name="Normal" style:family="paragraph">
      <style:paragraph-properties fo:text-align="justify" fo:text-indent="0.4916in"/>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font-weight="bold" style:font-weight-asian="bold" fo:color="#000000" style:text-position="super 62.5%"/>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font-weight="bold" style:font-weight-asian="bold"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text-position="super 62.5%"/>
    </style:style>
    <style:style style:name="T1943" style:parent-style-name="DefaultParagraphFont" style:family="text">
      <style:text-properties fo:font-weight="bold" style:font-weight-asian="bold" fo:color="#000000" style:text-position="super 62.5%"/>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font-weight="bold" style:font-weight-asian="bold"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P1984" style:parent-style-name="Normal" style:family="paragraph">
      <style:paragraph-properties fo:text-align="justify" fo:text-indent="0.4916in"/>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font-weight="bold" style:font-weight-asian="bold" fo:color="#000000" style:text-position="super 62.5%"/>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font-weight="bold" style:font-weight-asian="bold"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P1995" style:parent-style-name="Normal" style:family="paragraph">
      <style:paragraph-properties fo:text-align="justify" fo:text-indent="0.4916in"/>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font-weight="bold" style:font-weight-asian="bold" fo:color="#000000" style:text-position="super 62.5%"/>
    </style:style>
    <style:style style:name="T1998" style:parent-style-name="DefaultParagraphFont" style:family="text">
      <style:text-properties fo:font-weight="bold" style:font-weight-asian="bold" fo:color="#000000"/>
    </style:style>
    <style:style style:name="P1999" style:parent-style-name="Normal" style:family="paragraph">
      <style:paragraph-properties fo:text-align="justify" fo:text-indent="0.4916in"/>
      <style:text-properties fo:color="#000000"/>
    </style:style>
    <style:style style:name="P2000" style:parent-style-name="Normal" style:family="paragraph">
      <style:paragraph-properties fo:text-align="justify" fo:text-indent="0.4916in"/>
      <style:text-properties fo:color="#000000"/>
    </style:style>
    <style:style style:name="P2001" style:parent-style-name="Normal" style:family="paragraph">
      <style:paragraph-properties fo:text-align="justify" fo:text-indent="0.4916in"/>
      <style:text-properties fo:color="#000000"/>
    </style:style>
    <style:style style:name="P2002" style:parent-style-name="Normal" style:family="paragraph">
      <style:paragraph-properties fo:text-align="justify" fo:text-indent="0.4916in"/>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font-weight="bold" style:font-weight-asian="bold" fo:color="#000000" style:text-position="super 62.5%"/>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font-weight="bold" style:font-weight-asian="bold"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indent="0.4916in"/>
    </style:style>
    <style:style style:name="P2013" style:parent-style-name="Normal" style:family="paragraph">
      <style:paragraph-properties fo:text-align="justify" fo:text-indent="0.4916in"/>
    </style:style>
    <style:style style:name="T2014" style:parent-style-name="DefaultParagraphFont" style:family="text">
      <style:text-properties fo:font-weight="bold" style:font-weight-asian="bold" fo:color="#000000"/>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font-weight="bold" style:font-weight-asian="bold"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16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indent="0.4916in"/>
    </style:style>
    <style:style style:name="T2028" style:parent-style-name="DefaultParagraphFont" style:family="text">
      <style:text-properties fo:font-style="italic" style:font-style-asian="italic" fo:color="#000000"/>
    </style:style>
    <style:style style:name="T2029" style:parent-style-name="DefaultParagraphFont" style:family="text">
      <style:text-properties fo:font-style="italic" style:font-style-asian="italic" fo:color="#000000"/>
    </style:style>
    <style:style style:name="P2030" style:parent-style-name="Normal" style:family="paragraph">
      <style:paragraph-properties fo:text-indent="0.4916in"/>
    </style:style>
    <style:style style:name="P2031" style:parent-style-name="Normal" style:family="paragraph">
      <style:paragraph-properties>
        <style:tab-stops>
          <style:tab-stop style:type="left" style:position="5.0833in"/>
          <style:tab-stop style:type="right" style:position="6.0625in"/>
        </style:tab-stops>
      </style:paragraph-properties>
    </style:style>
    <style:style style:name="T2032" style:parent-style-name="DefaultParagraphFont" style:family="text">
      <style:text-properties fo:text-transform="uppercase" fo:color="#000000"/>
    </style:style>
    <style:style style:name="T2033" style:parent-style-name="DefaultParagraphFont" style:family="text">
      <style:text-properties fo:text-transform="uppercase" fo:color="#000000"/>
    </style:style>
    <style:style style:name="T2034" style:parent-style-name="DefaultParagraphFont" style:family="text">
      <style:text-properties fo:color="#000000"/>
    </style:style>
    <style:style style:name="P2035" style:parent-style-name="Normal" style:family="paragraph">
      <style:paragraph-properties fo:text-align="center"/>
    </style:style>
  </office:automatic-styles>
  <office:body>
    <office:text text:use-soft-page-breaks="true">
      <text:p text:style-name="P1"/>
      <text:p text:style-name="P12"/>
      <text:p text:style-name="P13"><text:span text:style-name="T14"/><text:span text:style-name="T15">LIETUVOS RESPUBLIKOS</text:span></text:p>
      <text:p text:style-name="P16">CIVILINIO PROCESO KODEKSO PAKEITIMO IR PAPILDYMO</text:p>
      <text:p text:style-name="P17">Į S T A T Y M A S</text:p>
      <text:p text:style-name="P18"/>
      <text:p text:style-name="P19">2001 m. birželio 21 d. Nr. IX-390</text:p>
      <text:p text:style-name="P20">Vilnius</text:p>
      <text:p text:style-name="P21"/>
      <text:p text:style-name="P22"><text:span text:style-name="T23">(Žin., 1964, Nr. 19-139; 1966, Nr. 33-238; 1981, Nr. 18-183; 1991, Nr.<text:s/></text:span><text:a xlink:href="https://www.e-tar.lt/portal/lt/legalAct/TAR.444CB1D3DBF5" office:target-frame-name="_blank" xlink:show="new"><text:span text:style-name="T24">33-891</text:span></text:a><text:span text:style-name="T25">; 1994, Nr.<text:s/></text:span><text:a xlink:href="https://www.e-tar.lt/portal/lt/legalAct/TAR.400D9E36EFB0" office:target-frame-name="_blank" xlink:show="new"><text:span text:style-name="T26">51-949</text:span></text:a><text:span text:style-name="T27">, Nr.<text:s/></text:span><text:a xlink:href="https://www.e-tar.lt/portal/lt/legalAct/TAR.7E8706251CC9" office:target-frame-name="_blank" xlink:show="new"><text:span text:style-name="T28">58-1134</text:span></text:a><text:span text:style-name="T29">, Nr.<text:s/></text:span><text:a xlink:href="https://www.e-tar.lt/portal/lt/legalAct/TAR.7F69E3C42157" office:target-frame-name="_blank" xlink:show="new"><text:span text:style-name="T30">93-1809</text:span></text:a><text:span text:style-name="T31">; 1995, Nr.<text:s/></text:span><text:a xlink:href="https://www.e-tar.lt/portal/lt/legalAct/TAR.72BB0CF4DA29" office:target-frame-name="_blank" xlink:show="new"><text:span text:style-name="T32">51-1244</text:span></text:a><text:span text:style-name="T33">, Nr.<text:s/></text:span><text:a xlink:href="https://www.e-tar.lt/portal/lt/legalAct/TAR.6C9A5C44BDC3" office:target-frame-name="_blank" xlink:show="new"><text:span text:style-name="T34">55-1353</text:span></text:a><text:span text:style-name="T35">, Nr.<text:s/></text:span><text:a xlink:href="https://www.e-tar.lt/portal/lt/legalAct/TAR.732ACFC88C3C" office:target-frame-name="_blank" xlink:show="new"><text:span text:style-name="T36">59-1482</text:span></text:a><text:span text:style-name="T37">, Nr.<text:s/></text:span><text:a xlink:href="https://www.e-tar.lt/portal/lt/legalAct/TAR.3659F36F0FC0" office:target-frame-name="_blank" xlink:show="new"><text:span text:style-name="T38">104-2</text:span><text:span text:style-name="T39">325</text:span></text:a><text:span text:style-name="T40">, Nr.<text:s/></text:span><text:a xlink:href="https://www.e-tar.lt/portal/lt/legalAct/TAR.C5A11CE6E412" office:target-frame-name="_blank" xlink:show="new"><text:span text:style-name="T41">106-2354</text:span></text:a><text:span text:style-name="T42">, Nr.<text:s/></text:span><text:a xlink:href="https://www.e-tar.lt/portal/lt/legalAct/TAR.6EB77DED23E9" office:target-frame-name="_blank" xlink:show="new"><text:span text:style-name="T43">107-2397</text:span></text:a><text:span text:style-name="T44">, 2412; 1996, Nr. 4-90, Nr. 67-1606, Nr. 73-1744, Nr. 1</text:span><text:span text:style-name="T45">10-2506; 1997, Nr. 39-952, Nr. 99-2503, Nr. 104-2619, 2624, Nr. 108-2730, Nr. 118-3044; 1998, Nr. 55-1517, Nr. 112-3106; 1999, Nr. 13-312, Nr. 36-1065, Nr. 43-1360, Nr. 101-2900, Nr. 113-3287; 2000, Nr. 54-1555, Nr. 113-3604; 2001, Nr. 31-1013)</text:span></text:p>
      <text:p text:style-name="P46"/>
      <text:p text:style-name="P47"><text:span text:style-name="T48">1</text:span><text:span text:style-name="T49"><text:s/>straipsnis.<text:s/></text:span><text:span text:style-name="T50">33 straipsnio 1, 2 ir 4 dalių pakeitimas</text:span></text:p>
      <text:p text:style-name="P51"><text:span text:style-name="T52">1</text:span><text:span text:style-name="T53">. Pakeisti 33 straipsnio 1 dalį ir ją išdėstyti taip:</text:span></text:p>
      <text:p text:style-name="P54"><text:span text:style-name="T55">„Galėjimas įgyvendinti savo teises teisme ir pavesti atstovui vesti bylą (civilinis procesinis veiksnumas) priklauso fiziniams asmenims, kurie<text:s/></text:span><text:span text:style-name="T56">yra pasiekę pilnametystę, tai yra aštuoniolika metų, arba nepilnamečiams, įstatymų nustatyta tvarka sudariusiems santuoką, ir juridiniams asmenims. Nepilnamečiai, įstatymų nustatyta tvarka teismo pripažinti visiškai veiksniais (emancipuoti), turi teisę kre</text:span><text:span text:style-name="T57">iptis į teismą patys, jeigu ginčas yra kilęs iš santykių, kuriuose dalyvaudami jie turi visišką civilinį veiksnumą.“</text:span></text:p>
      <text:p text:style-name="P58"><text:span text:style-name="T59">2</text:span><text:span text:style-name="T60">. 33 straipsnio 2 dalyje vietoj žodžio „penkiolikos“ įrašyti žodį „keturiolikos“ ir šią dalį išdėstyti taip:</text:span></text:p>
      <text:p text:style-name="P61"><text:span text:style-name="T62">„Nepilnamečių nuo ket</text:span><text:span text:style-name="T63">uriolikos iki aštuoniolikos metų, taip pat pripažintų ribotai veiksniais asmenų teises ir įstatymo saugomus interesus gina teisme atitinkamai jų tėvai, įtėviai ar rūpintojai. Tačiau teismas privalo įtraukti dalyvauti tokiose bylose pačius nepilnamečius ar<text:s/></text:span><text:span text:style-name="T64">pripažintus ribotai veiksniais asmenis.“</text:span></text:p>
      <text:p text:style-name="P65"><text:span text:style-name="T66">3</text:span><text:span text:style-name="T67">. 33 straipsnio 4 dalyje vietoj žodžio „penkiolikos“ įrašyti žodį „keturiolikos“, vietoj žodžių „įstatyminiai jų atstovai“ įrašyti žodžius „jų atstovai pagal įstatymą“ ir šią dalį išdėstyti taip:</text:span></text:p>
      <text:p text:style-name="P68"><text:span text:style-name="T69">„Nepilname</text:span><text:span text:style-name="T70">čių iki keturiolikos metų, taip pat asmenų, pripažintų neveiksniais dėl psichinės ligos ar silpnaprotystės, teises ir įstatymo saugomus interesus gina teisme jų atstovai pagal įstatymą – tėvai, įtėviai, globėjai.“</text:span></text:p>
      <text:p text:style-name="P71"/>
      <text:p text:style-name="P72"><text:span text:style-name="T73">2</text:span><text:span text:style-name="T74"><text:s/>straipsnis.<text:s/></text:span><text:span text:style-name="T75">73 straipsnio pap</text:span><text:span text:style-name="T76">ildymas 2 dalimi</text:span></text:p>
      <text:p text:style-name="P77"><text:span text:style-name="T78">Papildyti 73 straipsnį 2 dalimi:</text:span></text:p>
      <text:p text:style-name="P79"><text:span text:style-name="T80">„Dokumentai, išduoti valstybinės valdžios ar valdymo įstaigų, dokumentai, patvirtinti kitų valstybės įgaliotų asmenų, neperžengiant jų kompetencijos ribų bei nepažeidžiant atitinkamų dokumentų formos reik</text:span><text:span text:style-name="T81">alavimų, laikomi oficialiais rašytiniais įrodymais ir turi didesnę įrodomąją galią. Aplinkybės, nurodytos oficialiuose rašytiniuose įrodymuose, laikomos visiškai įrodytomis, kol jos nepaneigtos kitais byloje esančiais įrodymais, išskyrus liudytojų parodymu</text:span><text:span text:style-name="T82">s. Oficialių rašytinių įrodymų įrodomoji galia įstatymais gali būti suteikta ir kitiems dokumentams.“</text:span></text:p>
      <text:p text:style-name="P83"/>
      <text:p text:style-name="P84"><text:span text:style-name="T85">3</text:span><text:span text:style-name="T86"><text:s/>straipsnis.</text:span><text:span text:style-name="T87"><text:tab/></text:span><text:span text:style-name="T88">102 straipsnio 1 dalies 30 punkto pakeitimas ir 1 dalies papildymas 47 bei 48 punktais</text:span></text:p>
      <text:p text:style-name="P89"><text:span text:style-name="T90">1</text:span><text:span text:style-name="T91">. Pakeisti 102 straipsnio 1 dalies 30</text:span><text:span text:style-name="T92"><text:s/>punktą ir jį išdėstyti taip:</text:span></text:p>
      <text:p text:style-name="P93"><text:span text:style-name="T94">„</text:span><text:span text:style-name="T95">30</text:span><text:span text:style-name="T96">) šalys – už pareiškimus dėl asmens pripažinimo neveiksniu arba ribotai veiksniu, taip pat už pareiškimus dėl nepilnamečio pripažinimo visiškai veiksniu;“.</text:span></text:p>
      <text:p text:style-name="P97"><text:span text:style-name="T98">2</text:span><text:span text:style-name="T99">. Papildyti 102 straipsnio 1 dalį 47 ir 48 punktais:</text:span></text:p>
      <text:p text:style-name="P100"><text:span text:style-name="T101">„</text:span><text:span text:style-name="T102">47</text:span><text:span text:style-name="T103">) pareiškėjai – už pareiškimus, paduodamus šio kodekso trisdešimt trečiojo</text:span><text:span text:style-name="T104">4</text:span><text:span text:style-name="T105"><text:s/>skirsnio nustatyta tvarka;</text:span></text:p>
      <text:p text:style-name="P106"><text:span text:style-name="T107">48</text:span><text:span text:style-name="T108">) sutuoktiniai – už pareiškimus nutraukti santuoką jų bendru sutikimu (Civilinio kodekso 3.51 straipsnis).“</text:span></text:p>
      <text:p text:style-name="P109"/>
      <text:p text:style-name="P110"><text:span text:style-name="T111">4</text:span><text:span text:style-name="T112"><text:s/>straipsnis.</text:span><text:span text:style-name="T113"><text:tab/></text:span><text:span text:style-name="T114">104 straipsn</text:span><text:span text:style-name="T115">io 1 dalies 2, 3, 5 punktų pakeitimas ir 1 dalies papildymas 12 punktu</text:span></text:p>
      <text:p text:style-name="P116"><text:span text:style-name="T117">1</text:span><text:span text:style-name="T118">. Pakeisti 104 straipsnio 1 dalies 2 punktą ir jį išdėstyti taip:</text:span></text:p>
      <text:p text:style-name="P119"><text:span text:style-name="T120">„</text:span><text:span text:style-name="T121">2</text:span><text:span text:style-name="T122">) gyvenimo skyrium (separacijos) bylose – 50 litų, santuokos nutraukimo bylose, išskyrus atvejus, nurodytus<text:s/></text:span><text:span text:style-name="T123">šio kodekso 102 straipsnio 48 punkte ir šio straipsnio 1 dalies 5 punkte, – 100 litų;“.</text:span></text:p>
      <text:p text:style-name="P124"><text:span text:style-name="T125">2</text:span><text:span text:style-name="T126">. Pakeisti 104 straipsnio 1 dalies 3 punktą ir jį išdėstyti taip:</text:span></text:p>
      <text:p text:style-name="P127"><text:span text:style-name="T128">„</text:span><text:span text:style-name="T129">3</text:span><text:span text:style-name="T130">) gyvenimo skyrium (separacijos) bylose, kai abiem sutuoktiniams ar vienam iš jų gyvenima</text:span><text:span text:style-name="T131">s skyrium nustatomas pakartotinai, – 150 litų, santuokos nutraukimo bylose, kai abu sutuoktiniai ar vienas iš jų santuoką nutraukia pakartotinai, – 200 litų;“.</text:span></text:p>
      <text:p text:style-name="P132"><text:span text:style-name="T133">3</text:span><text:span text:style-name="T134">. Pakeisti 104 straipsnio 1 dalies 5 punktą ir jį išdėstyti taip:</text:span></text:p>
      <text:p text:style-name="P135"><text:span text:style-name="T136">„</text:span><text:span text:style-name="T137">5</text:span><text:span text:style-name="T138">) santuokos nutra</text:span><text:span text:style-name="T139">ukimo vieno sutuoktinio pareiškimu bylose (Civilinio kodekso 3.55 straipsnis) – 20 litų;“.</text:span></text:p>
      <text:p text:style-name="P140"><text:span text:style-name="T141">4</text:span><text:span text:style-name="T142">. Papildyti 104 straipsnio 1 dalį 12 punktu:</text:span></text:p>
      <text:p text:style-name="P143"><text:span text:style-name="T144">„</text:span><text:span text:style-name="T145">12</text:span><text:span text:style-name="T146">) už kreipimąsi dėl turto apyrašo sudarymo, kai palikimas priimamas pagal apyrašą, – 20 litų.“</text:span></text:p>
      <text:p text:style-name="P147"/>
      <text:p text:style-name="P148"><text:span text:style-name="T149">5</text:span><text:span text:style-name="T150"><text:s/>straipsnis.<text:s/></text:span><text:span text:style-name="T151">146 straipsnio 3 dalies pakeitimas</text:span></text:p>
      <text:p text:style-name="P152"><text:span text:style-name="T153">Pakeisti 146 straipsnio 3 dalį ir ją išdėstyti taip:</text:span></text:p>
      <text:p text:style-name="P154"><text:span text:style-name="T155">„Ieškinio pareiškime dėl santuokos nutraukimo ar jos pripažinimo negaliojančia, taip pat dėl gyvenimo skyrium (separacijos), be duomenų, išvardytų šio s</text:span><text:span text:style-name="T156">traipsnio antrojoje dalyje, turi būti nurodoma:</text:span></text:p>
      <text:p text:style-name="P157"><text:span text:style-name="T158">1</text:span><text:span text:style-name="T159">) ieškovo ir atsakovo gimimo metai;</text:span></text:p>
      <text:p text:style-name="P160"><text:span text:style-name="T161">2</text:span><text:span text:style-name="T162">) motyvai, dėl kurių paduodamas pareiškimas nutraukti santuoką, pripažinti ją negaliojančia ar nustatyti gyvenimą skyrium (separaciją);</text:span></text:p>
      <text:p text:style-name="P163"><text:span text:style-name="T164">3</text:span><text:span text:style-name="T165">) jeigu sutuoktiniai tu</text:span><text:span text:style-name="T166">ri nepilnamečių vaikų, – duomenys apie vaikus (vardas, pavardė, gimimo data) ir reikalavimas dėl jų gyvenamosios vietos nustatymo bei išlaikymo priteisimo, jeigu jų gyvenamoji vieta ir išlaikymas nėra nustatytas tėvų susitarimu. Jeigu vaikų gyvenamoji viet</text:span><text:span text:style-name="T167">a ir išlaikymas yra nustatyti tėvų susitarimu, kartu su ieškinio pareiškimu teismui turi būti pateikiamas šis susitarimas;</text:span></text:p>
      <text:p text:style-name="P168"><text:span text:style-name="T169">4</text:span><text:span text:style-name="T170">) duomenys apie bendrą sutuoktinių turtą ir reikalavimas jį padalyti, išskyrus atvejus, kai sutuoktiniai turtą yra pasidaliję no</text:span><text:span text:style-name="T171">taro patvirtinta sutartimi, taip pat reikalavimas dėl išlaikymo sutuoktiniui priteisimo arba nuoroda, jog išlaikymo nereikalaujama, arba jis nustatytas šalių susitarimu;</text:span></text:p>
      <text:p text:style-name="P172"><text:span text:style-name="T173">5</text:span><text:span text:style-name="T174">) duomenys apie sutuoktinių ar vieno iš jų kreditorius ir nurodymas, kad ieškovas</text:span><text:span text:style-name="T175"><text:s/>yra pranešęs jam žinomiems kreditoriams apie bylos iškėlimą (Civilinio kodekso 3.126 straipsnis);</text:span></text:p>
      <text:p text:style-name="P176"><text:span text:style-name="T177">6</text:span><text:span text:style-name="T178">) nurodymas, kuo pasireiškia atsakovo kaltė dėl santuokos iširimo, jeigu ieškinys reiškiamas Civilinio kodekso 3.60 straipsnyje numatytu pagrindu;</text:span></text:p>
      <text:p text:style-name="P179"><text:span text:style-name="T180">7</text:span><text:span text:style-name="T181">) reikalavimas dėl to, kokios sutuoktinių pavardės turi būti po santuokos nutraukimo.“</text:span></text:p>
      <text:p text:style-name="P182"/>
      <text:p text:style-name="P183"><text:span text:style-name="T184">6</text:span><text:span text:style-name="T185"><text:s/>straipsnis.<text:s/></text:span><text:span text:style-name="T186">150 straipsnio papildymas 6 dalimi</text:span></text:p>
      <text:p text:style-name="P187"><text:span text:style-name="T188">Papildyti 150 straipsnį 6 dalimi:<text:s/></text:span></text:p>
      <text:p text:style-name="P189"><text:span text:style-name="T190">„Teisėjas, nutartimi priėmęs pareiškimą apie civilinės bylos dėl<text:s/></text:span><text:span text:style-name="T191">registruojamo daikto teisinio statuso arba daiktinių teisių į jį iškėlimo faktą, ne vėliau kaip kitą darbo dieną praneša viešojo registro tvarkytojui, kuriame įregistruotas daiktas ar daiktinės teisės į jį.“</text:span></text:p>
      <text:p text:style-name="P192"/>
      <text:p text:style-name="P193"><text:span text:style-name="T194">7</text:span><text:span text:style-name="T195"><text:s/>straipsnis.<text:s/></text:span><text:span text:style-name="T196">Dvyliktojo skirsnio pav</text:span><text:span text:style-name="T197">adinimo papildymas<text:s/></text:span></text:p>
      <text:p text:style-name="P198"><text:span text:style-name="T199">Dvyliktojo skirsnio pavadinime po žodžio „užtikrinimas“ įrašyti žodžius „ir laikinosios apsaugos priemonės“ ir šį pavadinimą išdėstyti taip:</text:span></text:p>
      <text:p text:style-name="P200"/>
      <text:p text:style-name="P201"><text:span text:style-name="T202">„</text:span><text:span text:style-name="T203">DVYLIKTASIS</text:span><text:span text:style-name="T204"><text:s/>SKIRSNIS</text:span></text:p>
      <text:p text:style-name="P205"><text:span text:style-name="T206">IEŠKINIO UŽTIKRINIMAS ir laikinosios apsaugos priemonės</text:span><text:span text:style-name="T207">“.</text:span></text:p>
      <text:p text:style-name="P208"/>
      <text:p text:style-name="P209"><text:span text:style-name="T210">8</text:span><text:span text:style-name="T211"><text:s/>straipsnis.<text:s/></text:span><text:span text:style-name="T212">155 straipsnio papildymas 2 ir 3 dalimis</text:span></text:p>
      <text:p text:style-name="P213"><text:span text:style-name="T214">1</text:span><text:span text:style-name="T215">. Papildyti 155 straipsnį 2 dalimi:</text:span></text:p>
      <text:p text:style-name="P216"><text:span text:style-name="T217">„Civilinio kodekso ir kitų įstatymų numatytais atvejais pagal suinteresuoto asmens pagrįstą raštišką prašymą gali būti taikomos laikinosios apsaugos priemonės<text:s/></text:span><text:span text:style-name="T218">tiek nepareiškus ieškinio pareiškimo, tiek ir bet kurioje civilinio proceso stadijoje šio skirsnio nustatyta tvarka. Jeigu teismas pritaiko laikinąsias apsaugos priemones iki ieškinio pareiškimo teismui padavimo dienos, tai jis turi nustatyti terminą, per<text:s/></text:span><text:span text:style-name="T219">kurį turi būti pateiktas ieškinio pareiškimas. Šis terminas negali būti ilgesnis kaip keturiolika dienų. Nepateikus per teismo nustatytą terminą ieškinio pareiškimo, laikinosios apsaugos priemonės panaikinamos. Prašymas dėl laikinųjų apsaugos priemonių tai</text:span><text:span text:style-name="T220">kymo paduodamas teismui, kuris pagal teismingumo taisykles nagrinės patį ieškinį.</text:span><text:span text:style-name="T221"><text:s/></text:span><text:span text:style-name="T222">Asmuo, prašantis taikyti laikinąsias apsaugos priemones, iki ieškinio pareiškimo padavimo dienos privalo teismui nurodyti, dėl kokių priežasčių ieškinio pareiškimas nebuvo pa</text:span><text:span text:style-name="T223">duotas iš karto, ir pateikti įrodymus, patvirtinančius tam tikrą grėsmę pareiškėjo turtiniams interesams.“</text:span></text:p>
      <text:p text:style-name="P224"><text:span text:style-name="T225">2</text:span><text:span text:style-name="T226">. Papildyti 155 straipsnį 3 dalimi:</text:span></text:p>
      <text:p text:style-name="P227"><text:span text:style-name="T228">„Taikant laikinąsias apsaugos priemones<text:s/></text:span><text:span text:style-name="T229">mutatis mutandis</text:span><text:span text:style-name="T230">, taikomos šio kodekso 156–163 straipsniuose nus</text:span><text:span text:style-name="T231">tatytos taisyklės.“</text:span></text:p>
      <text:p text:style-name="P232"/>
      <text:p text:style-name="P233"><text:span text:style-name="T234">9</text:span><text:span text:style-name="T235"><text:s/>straipsnis<text:s/></text:span><text:span text:style-name="T236">217 straipsnio 4 dalies 4 punkto pripažinimas netekusiu galios</text:span></text:p>
      <text:p text:style-name="P237"><text:span text:style-name="T238">217 straipsnio 4 dalies 4 punktą pripažinti netekusiu galios.</text:span></text:p>
      <text:p text:style-name="P239"/>
      <text:p text:style-name="P240"><text:span text:style-name="T241">10</text:span><text:span text:style-name="T242"><text:s/>straipsnis.<text:s/></text:span><text:span text:style-name="T243">229 straipsnio pavadinimo pakeitimas ir straipsnio papildymas 2</text:span><text:span text:style-name="T244"><text:s/>dalimi</text:span></text:p>
      <text:p text:style-name="P245"><text:span text:style-name="T246">1</text:span><text:span text:style-name="T247">. Pakeisti 229 straipsnio pavadinimą ir jį išdėstyti taip:</text:span></text:p>
      <text:p text:style-name="P248"><text:span text:style-name="T249">„</text:span><text:span text:style-name="T250">229</text:span><text:span text:style-name="T251"><text:s/>straipsnis.</text:span><text:span text:style-name="T252"><text:tab/></text:span><text:span text:style-name="T253">Teismo sprendimų nuorašų išsiuntimas šalims, tretiesiems asmenims ir kitiems asmenims“.</text:span></text:p>
      <text:p text:style-name="P254"><text:span text:style-name="T255">2</text:span><text:span text:style-name="T256">. Papildyti 229 straipsnį 2 dalimi:</text:span></text:p>
      <text:p text:style-name="P257"><text:span text:style-name="T258">„Teismas, priėmęs sprendimą,<text:s/></text:span><text:span text:style-name="T259">kuriuo yra keičiamas registruojamo daikto teisinis statusas ar iš esmės keičiamos jo valdymo, naudojimo ir disponavimo juo galimybės, taip pat jeigu teismo sprendimas turi įtakos registruojamo daikto teisiniam statusui ar daiktinėms teisėms į jį, įsiteisėj</text:span><text:span text:style-name="T260">usio teismo sprendimo nuorašą ne vėliau kaip per tris dienas turi nusiųsti viešojo registro tvarkytojui, kuriame įregistruotas daiktas ar daiktinės teisės į jį.“</text:span></text:p>
      <text:p text:style-name="P261"/>
      <text:p text:style-name="P262"><text:span text:style-name="T263">11</text:span><text:span text:style-name="T264"><text:s/>straipsnis.<text:s/></text:span><text:span text:style-name="T265">239 straipsnio papildymas 8 punktu</text:span></text:p>
      <text:p text:style-name="P266"><text:span text:style-name="T267">Papildyti 239 straipsnį 8 punkt</text:span><text:span text:style-name="T268">u:</text:span></text:p>
      <text:p text:style-name="P269"><text:span text:style-name="T270">„</text:span><text:span text:style-name="T271">8</text:span><text:span text:style-name="T272">) kitais šio kodekso numatytais atvejais.“</text:span></text:p>
      <text:p text:style-name="P273"/>
      <text:p text:style-name="P274"><text:span text:style-name="T275">12</text:span><text:span text:style-name="T276"><text:s/>straipsnis.<text:s/></text:span><text:span text:style-name="T277">243 straipsnio papildymas 8 punktu</text:span></text:p>
      <text:p text:style-name="P278"><text:span text:style-name="T279">Papildyti 243 straipsnį 8 punktu:</text:span></text:p>
      <text:p text:style-name="P280"><text:span text:style-name="T281">„</text:span><text:span text:style-name="T282">8</text:span><text:span text:style-name="T283">) kitais šio kodekso numatytais atvejais.“</text:span></text:p>
      <text:p text:style-name="P284"/>
      <text:p text:style-name="P285"><text:span text:style-name="T286">13</text:span><text:span text:style-name="T287"><text:s/>straipsnis.<text:s/></text:span><text:span text:style-name="T288">245 straipsnio papildymas 10 punktu</text:span></text:p>
      <text:p text:style-name="P289"><text:span text:style-name="T290">Papildyti 245 straipsnį 10 punktu:</text:span></text:p>
      <text:p text:style-name="P291"><text:span text:style-name="T292">„</text:span><text:span text:style-name="T293">10</text:span><text:span text:style-name="T294">) kitais šio kodekso numatytais atvejais.“</text:span></text:p>
      <text:p text:style-name="P295"/>
      <text:p text:style-name="P296"><text:span text:style-name="T297">14</text:span><text:span text:style-name="T298"><text:s/>straipsnis.<text:s/></text:span><text:span text:style-name="T299">Kodekso papildymas dvidešimtuoju</text:span><text:span text:style-name="T300">2</text:span><text:span text:style-name="T301"><text:s/>skirsniu</text:span></text:p>
      <text:p text:style-name="P302"><text:span text:style-name="T303">Papildyti Kodeksą dvidešimtuoju</text:span><text:span text:style-name="T304">2</text:span><text:span text:style-name="T305"><text:s/>skirsniu:</text:span></text:p>
      <text:p text:style-name="P306"/>
      <text:p text:style-name="P307"><text:span text:style-name="T308">„</text:span><text:span text:style-name="T309">DVIDEŠIMTASIS</text:span><text:span text:style-name="T310">2</text:span><text:span text:style-name="T311"><text:s/>SKIRSNIS</text:span></text:p>
      <text:p text:style-name="P312"><text:span text:style-name="T313">bylų dėl santuokos nutraukimo</text:span></text:p>
      <text:p text:style-name="P314">ir pripažinimo negaliojančia</text:p>
      <text:p text:style-name="P315"><text:span text:style-name="T316">nagrinėjimo ypatumai</text:span></text:p>
      <text:p text:style-name="P317"/>
      <text:p text:style-name="P318"><text:span text:style-name="T319">256</text:span><text:span text:style-name="T320">11</text:span><text:span text:style-name="T321"><text:s/>straipsnis.<text:s/></text:span><text:span text:style-name="T322">Ieškinio pareiškimo padavimas</text:span></text:p>
      <text:p text:style-name="P323"><text:span text:style-name="T324">Ieškinys dėl santuokos nutraukimo pareiškiamas apylinkės teismui pagal atsakovo gyvenamąją vietą.</text:span></text:p>
      <text:p text:style-name="P325"><text:span text:style-name="T326">Ieškinys dėl santuokos pripažinimo negaliojančia<text:s/></text:span><text:span text:style-name="T327">pareiškiamas pagal atsakovų ar vieno iš jų gyvenamąją vietą.</text:span></text:p>
      <text:p text:style-name="P328"><text:span text:style-name="T329">Ieškinį dėl santuokos pripažinimo negaliojančia turi teisę pareikšti asmenys, nurodyti Civilinio kodekso 3.38–3.40 straipsniuose, taip pat prokuroras Civilinio kodekso numatytais atvejais.<text:s/></text:span></text:p>
      <text:p text:style-name="P330"><text:span text:style-name="T331">P</text:span><text:span text:style-name="T332">areiškimas nutraukti santuoką abiejų sutuoktinių bendru sutikimu (Civilinio kodekso 3.51 straipsnis) arba vieno sutuoktinio pareiškimu (Civilinio kodekso 3.55 straipsnis) nagrinėjamas ypatingosios teisenos tvarka.<text:s/></text:span></text:p>
      <text:p text:style-name="P333"/>
      <text:p text:style-name="P334"><text:span text:style-name="T335">256</text:span><text:span text:style-name="T336">12</text:span><text:span text:style-name="T337"><text:s/>straipsnis.<text:s/></text:span><text:span text:style-name="T338">Bylos nagrinėjim</text:span><text:span text:style-name="T339">as</text:span></text:p>
      <text:p text:style-name="P340"><text:span text:style-name="T341">Kai ieškovas, gavęs šaukimą, bet neprašęs nagrinėti bylą jam nesant, be svarbių priežasčių neatvyksta į teismo posėdį, teismas ieškinio pareiškimą palieka nenagrinėtą.</text:span></text:p>
      <text:p text:style-name="P342"><text:span text:style-name="T343">Kai atsakovas, gavęs šaukimą, bet neprašęs bylą nagrinėti jam nesant, be svarbių<text:s/></text:span><text:span text:style-name="T344">priežasčių neatvyksta į teismo posėdį, teismas bylą nagrinėja iš esmės. Teismas gali pripažinti atsakovo atvykimą būtinu. Jeigu šiuo atveju atsakovas neatvyksta į teismo posėdį dėl priežasčių, kurias teismas pripažįsta nesvarbiomis, jam skiriama bauda iki<text:s/></text:span><text:span text:style-name="T345">penkių šimtų litų ir jis priverstinai atvesdinamas.</text:span></text:p>
      <text:p text:style-name="P346"><text:span text:style-name="T347">Nagrinėdamas santuokos nutraukimo bylą, teismas imasi priemonių sutuoktiniams sutaikyti ir turi teisę atidėti bylos nagrinėjimą, paskirdamas sutuoktiniams terminą susitaikyti. Sutuoktiniams susitaikyti<text:s/></text:span><text:span text:style-name="T348">skiriamo termino bendra trukmė negali būti ilgesnė nei šeši mėnesiai. Paskyrus susitaikymo terminą, bylos nagrinėjimas sustabdomas. Byla atnaujinama, praėjus teismo nustatytam terminui, vieno iš sutuoktinių prašymu. Pareiškimas paliekamas nenagrinėtas nekv</text:span><text:span text:style-name="T349">iečiant šalių, jeigu per vienerius metus nuo susitaikymo termino pradžios nė vienas iš sutuoktinių nereikalauja nutraukti santuokos. Terminas susitaikyti nėra skiriamas, jeigu sutuoktinių taikymas gali pakenkti reikalaujančio nutraukti santuoką sutuoktinio</text:span><text:span text:style-name="T350"><text:s/>arba sutuoktinio nepilnamečių vaikų interesams.</text:span></text:p>
      <text:p text:style-name="P351"><text:span text:style-name="T352">Apie susitaikymą šalys praneša teismui. Rašytinis šalių pareiškimas pridedamas prie bylos, o žodinis pareiškimas įrašomas į teismo posėdžio protokolą ir šalių pasirašomas. Gavęs šalių pareiškimą, teismas n</text:span><text:span text:style-name="T353">utartimi bylą nutraukia. Teismo nutartys dėl bylos atidėjimo ir nutraukimo šalims susitaikius neskundžiamos.</text:span></text:p>
      <text:p text:style-name="P354"><text:span text:style-name="T355">Kol bus priimtas sprendimas byloje, teismas, atsižvelgdamas į sutuoktinių vaikų, taip pat į vieno sutuoktinio interesus, šio kodekso 155 straipsn</text:span><text:span text:style-name="T356">io nustatyta tvarka gali taikyti Civilinio kodekso 3.65 straipsnyje nurodytas laikinąsias jų apsaugos priemones.<text:s/></text:span></text:p>
      <text:p text:style-name="P357"><text:span text:style-name="T358">Santuoka nutraukiama, jeigu teismas nustato, kad sutuoktiniams toliau bendrai gyventi ir išsaugoti šeimą nebeįmanoma.</text:span></text:p>
      <text:p text:style-name="P359"><text:span text:style-name="T360">Teismas santuoką pri</text:span><text:span text:style-name="T361">pažįsta negaliojančia, nustačius nors vieną iš santuokos pripažinimo negaliojančia pagrindų.</text:span></text:p>
      <text:p text:style-name="P362"/>
      <text:p text:style-name="P363"><text:span text:style-name="T364">256</text:span><text:span text:style-name="T365">13</text:span><text:span text:style-name="T366"><text:s/>straipsnis.<text:s/></text:span><text:span text:style-name="T367">Teismo sprendimas</text:span></text:p>
      <text:p text:style-name="P368"><text:span text:style-name="T369">Priimdamas sprendimą nutraukti santuoką, teismas privalo išspręsti pareikštus reikalavimus dėl nepilnamečių vaikų išla</text:span><text:span text:style-name="T370">ikymo ir jų gyvenamosios vietos nustatymo, vieno sutuoktinio išlaikymo ir turto padalijimo. Pripažindamas santuoką negaliojančia, teismas turi išspręsti nepilnamečių vaikų ir sąžiningo sutuoktinio išlaikymo, taip pat nepilnamečių vaikų gyvenamosios vietos<text:s/></text:span><text:span text:style-name="T371">nustatymo klausimus.</text:span></text:p>
      <text:p text:style-name="P372"><text:span text:style-name="T373">Santuoka laikoma nutraukta nuo teismo sprendimo ją nutraukti įsiteisėjimo dienos. Teismas per tris darbo dienas po teismo sprendimo nutraukti santuoką ar pripažinti santuoką negaliojančia įsiteisėjimo dienos privalo išsiųsti sprendim</text:span><text:span text:style-name="T374">o nuorašą teismo buvimo vietos civilinės metrikacijos įstaigai, kad ši įregistruotų santuokos nutraukimo faktą.</text:span></text:p>
      <text:p text:style-name="P375"><text:span text:style-name="T376">Teismas privalo per tris darbo dienas po teismo sprendimo, kuriuo santuoka pripažinta negaliojančia, įsiteisėjimo dienos išsiųsti sprendimo nuorašą santuoką įregistravusiai civilinės metrikacijos įstaigai.<text:s/></text:span></text:p>
      <text:p text:style-name="P377"/>
      <text:p text:style-name="P378"><text:span text:style-name="T379">256</text:span><text:span text:style-name="T380">14</text:span><text:span text:style-name="T381"><text:s/>straipsnis.<text:s/></text:span><text:span text:style-name="T382">Sutuoktinių gyvenimas sk</text:span><text:span text:style-name="T383">yrium (separacija)</text:span></text:p>
      <text:p text:style-name="P384"><text:span text:style-name="T385">Pareiškimai dėl sutuoktinių gyvenimo skyrium (separacijos) nagrinėjami šio skirsnio nustatyta tvarka, atsižvelgiant į Civilinio kodekso nustatytus ypatumus.“</text:span></text:p>
      <text:p text:style-name="P386"/>
      <text:p text:style-name="P387"><text:span text:style-name="T388">15</text:span><text:span text:style-name="T389"><text:s/>straipsnis.<text:s/></text:span><text:span text:style-name="T390">Kodekso papildymas dvidešimtuoju</text:span><text:span text:style-name="T391">3</text:span><text:span text:style-name="T392"><text:s/>skirsniu</text:span></text:p>
      <text:p text:style-name="P393"><text:span text:style-name="T394">Pa</text:span><text:span text:style-name="T395">pildyti Kodeksą dvidešimtuoju</text:span><text:span text:style-name="T396">3</text:span><text:span text:style-name="T397"><text:s/>skirsniu:</text:span></text:p>
      <text:p text:style-name="P398"/>
      <text:p text:style-name="P399"><text:span text:style-name="T400">„</text:span><text:span text:style-name="T401">DVIDEŠIMTASIS</text:span><text:span text:style-name="T402">3</text:span><text:span text:style-name="T403"><text:s/>SKIRSNIS</text:span></text:p>
      <text:p text:style-name="P404"><text:span text:style-name="T405">BYLŲ DĖL TĖVYSTĖS NUSTATYMO NAGRINĖJIMO YPATUMAI</text:span></text:p>
      <text:p text:style-name="P406"/>
      <text:p text:style-name="P407"><text:span text:style-name="T408">256</text:span><text:span text:style-name="T409">15</text:span><text:span text:style-name="T410"><text:s/>straipsnis.<text:s/></text:span><text:span text:style-name="T411">Ieškinio pareiškimo padavimas</text:span></text:p>
      <text:p text:style-name="P412"><text:span text:style-name="T413">Teismas šio skirsnio nustatyta tvarka nagrinėja bylą dėl tėvystės nustatymo tik<text:s/></text:span><text:span text:style-name="T414">esant ginčui tarp šalių.</text:span></text:p>
      <text:p text:style-name="P415"><text:span text:style-name="T416">Ieškinio pareiškimą dėl tėvystės nustatymo gali paduoti asmenys, nurodyti Civilinio kodekso 3.147 straipsnyje.</text:span></text:p>
      <text:p text:style-name="P417"><text:span text:style-name="T418">Ieškinys pareiškiamas atsakovo arba ieškovo gyvenamosios vietos apylinkės teismui.</text:span></text:p>
      <text:p text:style-name="P419"/>
      <text:p text:style-name="P420"><text:span text:style-name="T421">256</text:span><text:span text:style-name="T422">16</text:span><text:span text:style-name="T423"><text:s/>straipsnis.<text:s/></text:span><text:span text:style-name="T424">Ieškinio</text:span><text:span text:style-name="T425"><text:s/>pareiškimo turinys</text:span></text:p>
      <text:p text:style-name="P426"><text:span text:style-name="T427">Be šio kodekso 146 straipsnio antrojoje dalyje nurodytų duomenų, ieškinio pareiškime turi būti nurodomi duomenys apie vaiką (vardas, pavardė, gimimo data, gyvenamoji vieta), kai ieškinį paduoda ne pats vaikas.</text:span></text:p>
      <text:p text:style-name="P428"/>
      <text:p text:style-name="P429"><text:span text:style-name="T430">256</text:span><text:span text:style-name="T431">17</text:span><text:span text:style-name="T432"><text:s/>straipsnis.</text:span><text:span text:style-name="T433"><text:s/></text:span><text:span text:style-name="T434">Šalių dalyvavimas teismo posėdyje</text:span></text:p>
      <text:p text:style-name="P435"><text:span text:style-name="T436">Kai ieškovas, gavęs šaukimą, be svarbių priežasčių neatvyksta į teismo posėdį, teismas ieškinio pareiškimą palieka nenagrinėtą.</text:span></text:p>
      <text:p text:style-name="P437"><text:span text:style-name="T438">Atsakovo dalyvavimas teismo posėdyje yra būtinas.</text:span></text:p>
      <text:p text:style-name="P439"><text:span text:style-name="T440">Kai atsakovas, gavęs šaukimą, be<text:s/></text:span><text:span text:style-name="T441">svarbių priežasčių neatvyksta į teismo posėdį, jam skiriama iki penkių šimtų litų bauda ir jis priverstinai atvesdinamas.</text:span></text:p>
      <text:p text:style-name="P442"/>
      <text:p text:style-name="P443"><text:span text:style-name="T444">256</text:span><text:span text:style-name="T445">18</text:span><text:span text:style-name="T446"><text:s/>straipsnis.<text:s/></text:span><text:span text:style-name="T447">Bylos nagrinėjimas</text:span></text:p>
      <text:p text:style-name="P448"><text:span text:style-name="T449">Pagrindas tėvystei nustatyti yra moksliniai įrodymai (ekspertizė). Jei atsakovas atsisak</text:span><text:span text:style-name="T450">o ekspertizės, teismas, atsižvelgdamas į bylos aplinkybes, gali atsakovo atsisakymą įvertinti kaip tėvystės įrodymą. Jei šalys atsisako ekspertizės, pagrindas tėvystei nustatyti gali būti įrodomieji faktai, patikimai patvirtinantys tėvystę: bendras vaiko m</text:span><text:span text:style-name="T451">otinos ir spėjamo vaiko tėvo gyvenimas iki vaiko gimimo, bendras vaiko auklėjimas ar išlaikymas, įrodymai, kurie patvirtina, kad atsakovas pripažino tėvystę, ir kiti įrodymai.</text:span></text:p>
      <text:p text:style-name="P452"><text:span text:style-name="T453">Teismas išsiaiškina, ar vaikas, kuriam yra suėję dešimt metų ir kuris nėra ieš</text:span><text:span text:style-name="T454">kovas byloje, sutinka, kad atsakovas būtų pripažintas jo tėvu.</text:span></text:p>
      <text:p text:style-name="P455"><text:span text:style-name="T456">Šio straipsnio antrojoje dalyje numatytas sutikimas turi būti išreikštas raštu.</text:span></text:p>
      <text:p text:style-name="P457"><text:span text:style-name="T458">Nagrinėjant ginčus dėl tėvystės nustatymo, privalo dalyvauti valstybinė vaiko teisių apsaugos institucija.</text:span></text:p>
      <text:p text:style-name="P459"/>
      <text:p text:style-name="P460"><text:span text:style-name="T461">256</text:span><text:span text:style-name="T462">19</text:span><text:span text:style-name="T463"><text:s/></text:span><text:span text:style-name="T464">straipsnis.<text:s/></text:span><text:span text:style-name="T465">Bylos nutraukimas</text:span></text:p>
      <text:p text:style-name="P466"><text:span text:style-name="T467">Jeigu atsakovas kreipėsi į civilinės metrikacijos įstaigą su pareiškimu dėl tėvystės pripažinimo ir civilinės metrikacijos įstaiga įregistruoja atsakovą vaiko tėvu, tai teismas, pateikus tėvystės pripažinimo liudi</text:span><text:span text:style-name="T468">jimą, bylą dėl tėvystės nustatymo nutraukia.</text:span></text:p>
      <text:p text:style-name="P469"/>
      <text:p text:style-name="P470"><text:span text:style-name="T471">256</text:span><text:span text:style-name="T472">20</text:span><text:span text:style-name="T473"><text:s/>straipsnis.<text:s/></text:span><text:span text:style-name="T474">Tėvystės nustatymas mirus spėjamam vaiko tėvui</text:span></text:p>
      <text:p text:style-name="P475"><text:span text:style-name="T476">Jeigu miršta spėjamas vaiko tėvas, kol teisme nebuvo pradėta nagrinėti byla dėl tėvystės nustatymo, teismas nagrinėja tėvystės nustatymo<text:s/></text:span><text:span text:style-name="T477">bylą šio kodekso dvidešimt šeštojo skirsnio nustatyta tvarka.</text:span></text:p>
      <text:p text:style-name="P478"><text:span text:style-name="T479">Jeigu miršta spėjamas vaiko tėvas, kai teisme buvo pradėta nagrinėti byla dėl tėvystės nustatymo, teismas ieškinio pareiškimą palieka nenagrinėtą ir išaiškina ieškovui teisę kreiptis į teismą<text:s/></text:span><text:span text:style-name="T480">šio kodekso dvidešimt šeštojo skirsnio nustatyta tvarka, išskyrus atvejus, kai yra kilęs ginčas.</text:span></text:p>
      <text:p text:style-name="P481"/>
      <text:p text:style-name="P482"><text:span text:style-name="T483">256</text:span><text:span text:style-name="T484">21</text:span><text:span text:style-name="T485"><text:s/>straipsnis.<text:s/></text:span><text:span text:style-name="T486">Teismo sprendimas</text:span></text:p>
      <text:p text:style-name="P487"><text:span text:style-name="T488">Nustačius tėvystę, teismas atsakovą pripažįsta vaiko tėvu, o vaiką – atsakovo vaiku.</text:span></text:p>
      <text:p text:style-name="P489"><text:span text:style-name="T490">Teismas, priėmęs sprendimą<text:s/></text:span><text:span text:style-name="T491">nustatyti tėvystę, privalo, įsiteisėjus sprendimui, per tris darbo dienas nusiųsti sprendimo nuorašą civilinės metrikacijos įstaigai, įregistravusiai vaiko gimimą, kad ši įregistruotų tėvystės nustatymą.“</text:span></text:p>
      <text:p text:style-name="P492"/>
      <text:p text:style-name="P493"><text:span text:style-name="T494">16</text:span><text:span text:style-name="T495"><text:s/>straipsnis.<text:s/></text:span><text:span text:style-name="T496">Kodekso papildymas dv</text:span><text:span text:style-name="T497">idešimtuoju</text:span><text:span text:style-name="T498">4</text:span><text:span text:style-name="T499"><text:s/>skirsniu</text:span></text:p>
      <text:p text:style-name="P500"><text:span text:style-name="T501">Papildyti Kodeksą dvidešimtuoju</text:span><text:span text:style-name="T502">4</text:span><text:span text:style-name="T503"><text:s/>skirsniu:</text:span></text:p>
      <text:p text:style-name="P504"/>
      <text:p text:style-name="P505"><text:span text:style-name="T506">„</text:span><text:span text:style-name="T507">DVIDEŠIMTASIS</text:span><text:span text:style-name="T508">4</text:span><text:span text:style-name="T509"><text:s/>SKIRSNIS</text:span></text:p>
      <text:p text:style-name="P510"><text:span text:style-name="T511">BYLŲ DĖL TĖVYSTĖS (MOTINYSTĖS) NUGINČIJIMO<text:s/></text:span></text:p>
      <text:p text:style-name="P512"><text:span text:style-name="T513">NAGRINĖJIMO YPATUMAI</text:span></text:p>
      <text:p text:style-name="P514"/>
      <text:p text:style-name="P515"><text:span text:style-name="T516">256</text:span><text:span text:style-name="T517">22</text:span><text:span text:style-name="T518"><text:s/>straipsnis.<text:s/></text:span><text:span text:style-name="T519">Ieškinio pareiškimo padavimas</text:span></text:p>
      <text:p text:style-name="P520"><text:span text:style-name="T521">Ieškinio pareiškimą dėl tėvystės<text:s/></text:span><text:span text:style-name="T522">(motinystės) nuginčijimo gali paduoti asmenys, nurodyti Civilinio kodekso 3.151 straipsnyje.</text:span></text:p>
      <text:p text:style-name="P523"><text:span text:style-name="T524">Ieškinys pareiškiamas atsakovo gyvenamosios vietos apylinkės teismui.</text:span></text:p>
      <text:p text:style-name="P525"/>
      <text:p text:style-name="P526"><text:span text:style-name="T527">256</text:span><text:span text:style-name="T528">23</text:span><text:span text:style-name="T529"><text:s/>straipsnis.<text:s/></text:span><text:span text:style-name="T530">Ieškinio pareiškimo turinys</text:span></text:p>
      <text:p text:style-name="P531"><text:span text:style-name="T532">Be šio kodekso 146 straipsnio antroj</text:span><text:span text:style-name="T533">oje dalyje nurodytų duomenų, ieškinio pareiškime turi būti nurodoma, kada ieškovas sužinojo apie ginčijamus duomenis vaiko gimimo įraše arba kada paaiškėjo aplinkybės, duodančios pagrindą teigti, kad duomenys neatitinka tikrovės.<text:s/></text:span></text:p>
      <text:p text:style-name="P534"/>
      <text:p text:style-name="P535"><text:span text:style-name="T536">256</text:span><text:span text:style-name="T537">24</text:span><text:span text:style-name="T538"><text:s/>straipsnis.<text:s/></text:span><text:span text:style-name="T539">Pasiruošimas bylai</text:span></text:p>
      <text:p text:style-name="P540"><text:span text:style-name="T541">Teismas, ruošdamasis nagrinėti bylą, išreikalauja iš civilinės metrikacijos įstaigos pareiškimus ir kitą medžiagą, pagal kurią ieškovas buvo įrašytas vaiko tėvu (motina).</text:span></text:p>
      <text:p text:style-name="P542"/>
      <text:p text:style-name="P543"><text:span text:style-name="T544">256</text:span><text:span text:style-name="T545">25</text:span><text:span text:style-name="T546"><text:s/>straipsnis.<text:s/></text:span><text:span text:style-name="T547">Privalomas dalyvavimas procese</text:span></text:p>
      <text:p text:style-name="P548"><text:span text:style-name="T549">Nagrin</text:span><text:span text:style-name="T550">ėjant ginčus dėl tėvystės (motinystės) nuginčijimo, privalo dalyvauti valstybinė vaiko teisių apsaugos institucija.</text:span></text:p>
      <text:p text:style-name="P551"/>
      <text:p text:style-name="P552"><text:span text:style-name="T553">256</text:span><text:span text:style-name="T554">26</text:span><text:span text:style-name="T555"><text:s/>straipsnis.<text:s/></text:span><text:span text:style-name="T556">Teismo sprendimas</text:span></text:p>
      <text:p text:style-name="P557"><text:span text:style-name="T558">Teismas, priėmęs sprendimą, kuriuo nuginčyta tėvystė (motinystė), privalo, įsiteisėjus teismo s</text:span><text:span text:style-name="T559">prendimui, per tris darbo dienas nusiųsti sprendimo nuorašą civilinės metrikacijos įstaigai, įregistravusiai vaiko gimimą.“</text:span></text:p>
      <text:p text:style-name="P560"/>
      <text:p text:style-name="P561"><text:span text:style-name="T562">17</text:span><text:span text:style-name="T563"><text:s/>straipsnis.<text:s/></text:span><text:span text:style-name="T564">Kodekso papildymas dvidešimtuoju</text:span><text:span text:style-name="T565">5</text:span><text:span text:style-name="T566"><text:s/>skirsniu</text:span></text:p>
      <text:p text:style-name="P567"><text:span text:style-name="T568">Papildyti Kodeksą dvidešimtuoju</text:span><text:span text:style-name="T569">5</text:span><text:span text:style-name="T570"><text:s/>skirsniu:</text:span></text:p>
      <text:p text:style-name="P571"/>
      <text:p text:style-name="P572"><text:span text:style-name="T573">„</text:span><text:span text:style-name="T574">DVIDEŠIMTASIS</text:span><text:span text:style-name="T575">5</text:span><text:span text:style-name="T576"><text:s/>SKIRSNIS</text:span></text:p>
      <text:p text:style-name="P577"><text:span text:style-name="T578">BYLŲ DĖL TĖVŲ VALDŽIOS APRIBOJIMO</text:span></text:p>
      <text:p text:style-name="P579"><text:span text:style-name="T580">NAGRINĖJIMO YPATUMAI</text:span></text:p>
      <text:p text:style-name="P581"/>
      <text:p text:style-name="P582"/>
      <text:p text:style-name="P583"><text:span text:style-name="T584">256</text:span><text:span text:style-name="T585">27</text:span><text:span text:style-name="T586"><text:s/>straipsnis.<text:s/></text:span><text:span text:style-name="T587">Ieškinio pareiškimo padavimas</text:span></text:p>
      <text:p text:style-name="P588"><text:span text:style-name="T589">Ieškinio pareiškimą dėl vaiko atskyrimo nuo tėvų (tėvo ar motinos), taip pat dėl laikino ar neterminuoto tėvų valdžios<text:s/></text:span><text:span text:style-name="T590">apribojimo gali paduoti asmenys, nurodyti Civilinio kodekso 3.182 straipsnyje.</text:span></text:p>
      <text:p text:style-name="P591"><text:span text:style-name="T592">Ieškinys pareiškiamas vieno ar abiejų tėvų, nuo kurių siekiama atskirti vaikus</text:span><text:span text:style-name="T593"><text:s/></text:span><text:span text:style-name="T594">ar kurių valdžią siekiama apriboti, gyvenamosios vietos apylinkės teismui.</text:span></text:p>
      <text:p text:style-name="P595"><text:span text:style-name="T596">Vieno iš vaiko tėvų</text:span><text:span text:style-name="T597"><text:s/>ar globėjo (rūpintojo), su kuriuo kartu gyvena nepilnamečiai vaikai, ieškinio pareiškimas gali būti paduotas ieškovo gyvenamosios vietos apylinkės teismui.</text:span></text:p>
      <text:p text:style-name="P598"/>
      <text:p text:style-name="P599"><text:span text:style-name="T600">256</text:span><text:span text:style-name="T601">28</text:span><text:span text:style-name="T602"><text:s/>straipsnis.<text:s/></text:span><text:span text:style-name="T603">Tėvų valdžios apribojimo pagrindai</text:span></text:p>
      <text:p text:style-name="P604"><text:span text:style-name="T605">Tėvų valdžią vaikams teismas turi tei</text:span><text:span text:style-name="T606">sę apriboti tik Civilinio kodekso trečiojoje knygoje numatytais pagrindais.</text:span></text:p>
      <text:p text:style-name="P607"/>
      <text:p text:style-name="P608"><text:span text:style-name="T609">256</text:span><text:span text:style-name="T610">29</text:span><text:span text:style-name="T611"><text:s/>straipsnis.<text:s/></text:span><text:span text:style-name="T612">Ieškinio pareiškimo turinys</text:span></text:p>
      <text:p text:style-name="P613"><text:span text:style-name="T614">Be šio kodekso 146 straipsnio antrojoje dalyje numatytų duomenų, ieškinio pareiškime turi būti nurodytas tėvų valdžios apribo</text:span><text:span text:style-name="T615">jimo ar vaiko atskyrimo nuo tėvų (tėvo ar motinos) pagrindas, taip pat tai patvirtinantys įrodymai, nurodytas asmuo ar vaikų įstaiga, kuriems vaikas bus perduotas ieškinio patenkinimo atveju.</text:span></text:p>
      <text:p text:style-name="P616"/>
      <text:p text:style-name="P617"><text:span text:style-name="T618">256</text:span><text:span text:style-name="T619">30</text:span><text:span text:style-name="T620"><text:s/>straipsnis.<text:s/></text:span><text:span text:style-name="T621">Pasiruošimas bylai</text:span></text:p>
      <text:p text:style-name="P622"><text:span text:style-name="T623">Teismas, ruošdamas</text:span><text:span text:style-name="T624">is nagrinėti bylą, paveda valstybinei vaiko teisių apsaugos institucijai pateikti išvadą dėl ginčo.</text:span></text:p>
      <text:p text:style-name="P625"><text:span text:style-name="T626">Atsižvelgdamas į pareiškimo pagrindą, teisėjas išreikalauja iš atitinkamų institucijų duomenis, patvirtinančius ar paneigiančius pareiškime nurodytas apli</text:span><text:span text:style-name="T627">nkybes.</text:span></text:p>
      <text:p text:style-name="P628"/>
      <text:p text:style-name="P629"><text:span text:style-name="T630">256</text:span><text:span text:style-name="T631">31</text:span><text:span text:style-name="T632"><text:s/>straipsnis.<text:s/></text:span><text:span text:style-name="T633">Bylos nagrinėjimas</text:span></text:p>
      <text:p text:style-name="P634"><text:span text:style-name="T635">Vaiko, kuriam yra suėję keturiolika metų, pareiškimas dėl sutikimo ar nesutikimo su ieškiniu turi būti išreikštas raštu arba įrašomas į teismo posėdžio protokolą ir vaiko pasirašomas.</text:span></text:p>
      <text:p text:style-name="P636"><text:span text:style-name="T637">Teismas išklauso</text:span><text:span text:style-name="T638"><text:s/>vaiko, galinčio suformuluoti savo požiūrį, nuomonę ir į tai atsižvelgia.</text:span></text:p>
      <text:p text:style-name="P639"><text:span text:style-name="T640">Jeigu ieškovo nurodytu pagrindu ieškinys negali būti patenkintas, bet nagrinėjant bylą teismas nustato kitas aplinkybes, dėl kurių ieškinys gali būti patenkintas, gavęs valstybinės</text:span><text:span text:style-name="T641"><text:s/>vaiko teisių apsaugos institucijos išvadą, teismas ieškinį patenkina.</text:span></text:p>
      <text:p text:style-name="P642"/>
      <text:p text:style-name="P643"><text:span text:style-name="T644">256</text:span><text:span text:style-name="T645">32</text:span><text:span text:style-name="T646"><text:s/>straipsnis.<text:s/></text:span><text:span text:style-name="T647">Teismo sprendimas</text:span></text:p>
      <text:p text:style-name="P648"><text:span text:style-name="T649">Teismo sprendimu tėvų (ar vieno iš jų) valdžia vaikams apribojama arba ieškinys atmetamas.</text:span></text:p>
      <text:p text:style-name="P650"><text:span text:style-name="T651">Ieškinį patenkinus, vaikas perduodamas asmeniui</text:span><text:span text:style-name="T652"><text:s/>arba vaikų globos (rūpybos) įstaigai, nurodytiems ieškinio pareiškime arba valstybinės vaiko teisių apsaugos institucijos išvadoje.</text:span></text:p>
      <text:p text:style-name="P653"><text:span text:style-name="T654">Jei nėra valstybinės vaiko teisių apsaugos institucijos sutikimo perduoti vaiką asmeniui ar vaikų įstaigai, nurodytiems i</text:span><text:span text:style-name="T655">eškinio pareiškime, teismas įpareigoja valstybinę vaiko teisių apsaugos instituciją pasirūpinti vaiko gyvenimo ir išlaikymo sąlygomis.</text:span></text:p>
      <text:p text:style-name="P656"><text:span text:style-name="T657">Priėmęs sprendimą apriboti tėvų valdžią ar atskirti vaiką nuo tėvų, teismas tuo pačiu sprendimu nustato vaikui nuolatin</text:span><text:span text:style-name="T658">ę globą (rūpybą) ir jo gyvenamąją vietą.</text:span></text:p>
      <text:p text:style-name="P659"/>
      <text:p text:style-name="P660"><text:span text:style-name="T661">256</text:span><text:span text:style-name="T662">33</text:span><text:span text:style-name="T663"><text:s/>straipsnis.</text:span><text:span text:style-name="T664"><text:tab/></text:span><text:span text:style-name="T665">Tėvų valdžios apribojimo panaikinimas ar tėvų valdžios apribojimo būdo pakeitimas kitu</text:span></text:p>
      <text:p text:style-name="P666"><text:span text:style-name="T667">Vaiko atskyrimas nuo tėvų (tėvo ar motinos) panaikinamas išnykus aplinkybėms, dėl kurių vaikas buvo n</text:span><text:span text:style-name="T668">uo tėvų atskirtas.<text:s/></text:span></text:p>
      <text:p text:style-name="P669"><text:span text:style-name="T670">Tėvų valdžios laikinas ar neterminuotas apribojimas gali būti panaikinamas, jeigu įrodoma, kad tėvai (tėvas ar motina) pakeitė savo elgesį ir gali auklėti vaiką, ir jei tėvų valdžios apribojimo panaikinimas neprieštarauja vaiko intere</text:span><text:span text:style-name="T671">sams.</text:span></text:p>
      <text:p text:style-name="P672"><text:span text:style-name="T673">Jei aplinkybės pasikeitė, tačiau nėra pakankamo pagrindo visiškai panaikinti neterminuotą tėvų valdžios apribojimą, jis gali būti pakeistas laikinu apribojimu.</text:span></text:p>
      <text:p text:style-name="P674"><text:span text:style-name="T675">Jei paaiškėja, kad panaikinus tėvų valdžios laikiną ar neterminuotą apribojimą lieka s</text:span><text:span text:style-name="T676">ąlygos, dėl kurių vaikas negali gyventi kartu su tėvais, tėvų valdžios laikinas ar neterminuotas apribojimas gali būti pakeistas vaiko atskyrimu nuo tėvų.</text:span></text:p>
      <text:p text:style-name="P677"><text:span text:style-name="T678">Jei atskirti nuo vaikų tėvai (tėvas ar motina) savo valdžią naudoja priešingai vaikų interesams, ji</text:span><text:span text:style-name="T679">ems gali būti taikomas laikinas ar neterminuotas tėvų valdžios apribojimas.</text:span></text:p>
      <text:p text:style-name="P680"><text:span text:style-name="T681">Tėvų valdžios apribojimą galima panaikinti tik tuo atveju, kai vaikas nėra įvaikintas.</text:span></text:p>
      <text:p text:style-name="P682"/>
      <text:p text:style-name="P683"><text:span text:style-name="T684">256</text:span><text:span text:style-name="T685">34</text:span><text:span text:style-name="T686"><text:s/>straipsnis.</text:span><text:span text:style-name="T687"><text:tab/></text:span><text:span text:style-name="T688">Teismai, nagrinėjantys bylas dėl tėvų valdžios apribojimo panaikin</text:span><text:span text:style-name="T689">imo ar valdžios būdo pakeitimo<text:s/></text:span></text:p>
      <text:p text:style-name="P690"><text:span text:style-name="T691">Bylas dėl tėvų valdžios apribojimo panaikinimo ar valdžios būdo pakeitimo nagrinėja vaiko gyvenamosios vietos apylinkės teismas.“</text:span></text:p>
      <text:p text:style-name="P692"/>
      <text:p text:style-name="P693"><text:span text:style-name="T694">18</text:span><text:span text:style-name="T695"><text:s/>straipsnis.<text:s/></text:span><text:span text:style-name="T696">270 straipsnio papildymas 11, 12, 13, 14 ir 15 punktais</text:span></text:p>
      <text:p text:style-name="P697"><text:span text:style-name="T698">Papi</text:span><text:span text:style-name="T699">ldyti 270 straipsnį 11, 12, 13, 14 ir 15 punktais:</text:span></text:p>
      <text:p text:style-name="P700"><text:span text:style-name="T701">„</text:span><text:span text:style-name="T702">11</text:span><text:span text:style-name="T703">) dėl nepilnamečio pripažinimo visiškai veiksniu (emancipacijos);</text:span></text:p>
      <text:p text:style-name="P704"><text:span text:style-name="T705">12</text:span><text:span text:style-name="T706">) dėl globos (rūpybos);</text:span></text:p>
      <text:p text:style-name="P707"><text:span text:style-name="T708">13</text:span><text:span text:style-name="T709">) dėl teismo leidimų išdavimo,</text:span><text:span text:style-name="T710"><text:s/></text:span><text:span text:style-name="T711">pareiškimų ar faktų patvirtinimo;</text:span></text:p>
      <text:p text:style-name="P712"><text:span text:style-name="T713">14</text:span><text:span text:style-name="T714">) dėl santuokos nutraukimo<text:s/></text:span><text:span text:style-name="T715">abiejų sutuoktinių sutikimu ar vieno sutuoktinio pareiškimu;</text:span></text:p>
      <text:p text:style-name="P716"><text:span text:style-name="T717">15</text:span><text:span text:style-name="T718">) dėl nuosavybės teisės įgijimo pagal įgyjamąją senatį fakto nustatymo.“</text:span></text:p>
      <text:p text:style-name="P719"/>
      <text:p text:style-name="P720"><text:span text:style-name="T721">19</text:span><text:span text:style-name="T722"><text:s/>straipsnis.<text:s/></text:span><text:span text:style-name="T723">Kodekso papildymas dvidešimt šeštuoju</text:span><text:span text:style-name="T724">1</text:span><text:span text:style-name="T725"><text:s/>skirsniu</text:span></text:p>
      <text:p text:style-name="P726"><text:span text:style-name="T727">Papildyti Kodeksą dvidešimt šeštuoju</text:span><text:span text:style-name="T728">1</text:span><text:span text:style-name="T729"><text:s/>skirsniu:</text:span></text:p>
      <text:p text:style-name="P730"/>
      <text:p text:style-name="P731"><text:span text:style-name="T732">„</text:span><text:span text:style-name="T733">DVIDEŠIMT ŠEŠTASIS</text:span><text:span text:style-name="T734">1</text:span><text:span text:style-name="T735"><text:s/>SKIRSNIS</text:span></text:p>
      <text:p text:style-name="P736"><text:span text:style-name="T737">Nuosavybės teisės įgijimo pagal įgyjamąją senatį</text:span></text:p>
      <text:p text:style-name="P738"><text:span text:style-name="T739">fakto NUSTATYMAS</text:span></text:p>
      <text:p text:style-name="P740"/>
      <text:p text:style-name="P741"><text:span text:style-name="T742">276</text:span><text:span text:style-name="T743">1</text:span><text:span text:style-name="T744"><text:s/>straipsnis.<text:s/></text:span><text:span text:style-name="T745">Pareiškimo padavimas</text:span></text:p>
      <text:p text:style-name="P746"><text:span text:style-name="T747">Pareiškimą dėl nuosavybės teisės įgijimo pagal įgyjamąją senatį fakto nustatymo gali paduoti asmuo, k</text:span><text:span text:style-name="T748">uris siekia įgyti nuosavybę įgyjamosios senaties pagrindu pareiškėjo gyvenamosios vietos ar buveinės apylinkės teismui. Jeigu siekiama įgyti nuosavybės teisę į nekilnojamąjį daiktą, tai pareiškimas paduodamas nekilnojamojo daikto buvimo vietos apylinkės te</text:span><text:span text:style-name="T749">ismui.</text:span></text:p>
      <text:p text:style-name="P750"/>
      <text:p text:style-name="P751"><text:span text:style-name="T752">276</text:span><text:span text:style-name="T753">2</text:span><text:span text:style-name="T754"><text:s/>straipsnis.<text:s/></text:span><text:span text:style-name="T755">Pareiškimo turinys</text:span></text:p>
      <text:p text:style-name="P756"><text:span text:style-name="T757">Pareiškime dėl nuosavybės teisės įgijimo pagal įgyjamąją senatį turi būti nurodyta:</text:span></text:p>
      <text:p text:style-name="P758"><text:span text:style-name="T759">1</text:span><text:span text:style-name="T760">) daiktas, į kurį siekiama įgyti nuosavybės teisę įgyjamosios senaties būdu;</text:span></text:p>
      <text:p text:style-name="P761"><text:span text:style-name="T762">2</text:span><text:span text:style-name="T763">) daikto valdymo terminų<text:s/></text:span><text:span text:style-name="T764">apskaičiavimas;</text:span></text:p>
      <text:p text:style-name="P765"><text:span text:style-name="T766">3</text:span><text:span text:style-name="T767">) kad pareiškėjas yra sąžiningas ir teisėtas valdytojas;</text:span></text:p>
      <text:p text:style-name="P768"><text:span text:style-name="T769">4</text:span><text:span text:style-name="T770">) kad valdymas visą laikotarpį buvo atviras ir nepertraukiamas;</text:span></text:p>
      <text:p text:style-name="P771"><text:span text:style-name="T772">5</text:span><text:span text:style-name="T773">) kad nėra Civiliniame kodekse nurodytų apribojimų įgyti daiktą nuosavybėn įgyjamosios senaties būdu.<text:s/></text:span></text:p>
      <text:p text:style-name="P774"/>
      <text:p text:style-name="P775"><text:span text:style-name="T776">276</text:span><text:span text:style-name="T777">3</text:span><text:span text:style-name="T778"><text:s/>straipsnis.<text:s/></text:span><text:span text:style-name="T779">Pasiruošimas bylai</text:span></text:p>
      <text:p text:style-name="P780"><text:span text:style-name="T781">Priėmęs pareiškimą, teisėjas priima nutartį paskelbti pareiškėjo gyvenamosios vietos ar buveinės vietiniame laikraštyje ir centriniame laikraštyje apie bylos dėl nuosavybės teisės įgijimo<text:s/></text:span><text:soft-page-break/><text:span text:style-name="T782">pagal įgyjamąją senatį</text:span><text:span text:style-name="T783"><text:s/>fakto nustatymo iškėlimą ir nagrinėjimą. Laikraštyje skelbiama pareiškėjo lėšomis.</text:span></text:p>
      <text:p text:style-name="P784"><text:span text:style-name="T785">Skelbime turi būti nurodyta teismas, nagrinėjantis bylą, pareiškėjas (vardas, pavardė, o jei pareiškėjas yra juridinis asmuo, – pavadinimas), daiktas, į kurį prašoma prip</text:span><text:span text:style-name="T786">ažinti nuosavybės teisę, pasiūlymas ne vėliau kaip per keturiolika dienų suinteresuotiems asmenims kreiptis su pareiškimais į teismą dėl jų įtraukimo dalyvauti procese, bylos nagrinėjimo data, laikas ir vieta.</text:span></text:p>
      <text:p text:style-name="P787"/>
      <text:p text:style-name="P788"><text:span text:style-name="T789">276</text:span><text:span text:style-name="T790">4</text:span><text:span text:style-name="T791"><text:s/>straipsnis.<text:s/></text:span><text:span text:style-name="T792">Bylos nagrinėjimas</text:span></text:p>
      <text:p text:style-name="P793"><text:span text:style-name="T794">J</text:span><text:span text:style-name="T795">eigu iki teismo posėdžio dienos nėra ginčijamas valdymo sąžiningumas, teisėtumas, atvirumas ir nepertraukiamumas, teismas rašytinio proceso tvarka patenkina prašymą. Jeigu šiame straipsnyje nurodytos sąlygos yra ginčijamos, teismas nagrinėja bylą žodinio p</text:span><text:span text:style-name="T796">roceso tvarka.“</text:span></text:p>
      <text:p text:style-name="P797"/>
      <text:p text:style-name="P798"><text:span text:style-name="T799">20</text:span><text:span text:style-name="T800"><text:s/>straipsnis.<text:s/></text:span><text:span text:style-name="T801">277 straipsnio pakeitimas</text:span></text:p>
      <text:p text:style-name="P802"><text:span text:style-name="T803">277 straipsnyje po žodžių „suinteresuoti asmenys“ įrašyti žodžius „ar prokuroras“ ir šį straipsnį išdėstyti taip:</text:span></text:p>
      <text:p text:style-name="P804"><text:span text:style-name="T805">„</text:span><text:span text:style-name="T806">277</text:span><text:span text:style-name="T807"><text:s/>straipsnis.<text:s/></text:span><text:span text:style-name="T808">Pareiškimo padavimas</text:span></text:p>
      <text:p text:style-name="P809"><text:span text:style-name="T810">Pareiškimą dėl asmens<text:s/></text:span><text:span text:style-name="T811">pripažinimo nežinia kur esančiu arba dėl asmens paskelbimo mirusiu suinteresuoti asmenys ar prokuroras paduoda pareiškėjo gyvenamosios vietos apylinkės teismui.“</text:span></text:p>
      <text:p text:style-name="P812"/>
      <text:p text:style-name="P813"><text:span text:style-name="T814">21</text:span><text:span text:style-name="T815"><text:s/>straipsnis.<text:s/></text:span><text:span text:style-name="T816">279 straipsnio 2 dalies pakeitimas</text:span></text:p>
      <text:p text:style-name="P817"><text:span text:style-name="T818">Pakeisti 279 straipsnio 2 dal</text:span><text:span text:style-name="T819">į ir ją išdėstyti taip:<text:s/></text:span></text:p>
      <text:p text:style-name="P820"><text:span text:style-name="T821">„Priėmęs pareiškimą, teisėjas pareiškimą padavusio asmens prašymu ar savo iniciatyva skiria nesančio asmens turto laikinąjį administratorių arba imasi kitų priemonių nesančiojo turtui apsaugoti bei tvarkyti, taip pat duoti iš to tu</text:span><text:span text:style-name="T822">rto lėšų išlaikyti nesančiojo išlaikytiniams, kuriuos jis pagal įstatymą privalėjo išlaikyti. Nesančio asmens turto laikinasis administravimas skiriamas iki teismo sprendimo šioje byloje įsiteisėjimo.“</text:span></text:p>
      <text:p text:style-name="P823"/>
      <text:p text:style-name="P824"><text:span text:style-name="T825">22</text:span><text:span text:style-name="T826"><text:s/>straipsnis.<text:s/></text:span><text:span text:style-name="T827">281 straipsnio 1 dalies pake</text:span><text:span text:style-name="T828">itimas</text:span></text:p>
      <text:p text:style-name="P829"><text:span text:style-name="T830">Pakeisti 281 straipsnio 1 dalį ir ją išdėstyti taip:<text:s/></text:span></text:p>
      <text:p text:style-name="P831"><text:span text:style-name="T832">„Teismas, pripažinęs fizinį asmenį nežinia kur esančiu, savo sprendimu paskiria to asmens turto administratorių. Jeigu teismo nutartimi buvo paskirtas laikinasis turto administratorius, tai tei</text:span><text:span text:style-name="T833">smas, priėmęs sprendimą pripažinti asmenį nežinia kur esančiu, nauja nutartimi paskiria nuolatinį turto administratorių.“</text:span></text:p>
      <text:p text:style-name="P834"/>
      <text:p text:style-name="P835"><text:span text:style-name="T836">23</text:span><text:span text:style-name="T837"><text:s/>straipsnis.<text:s/></text:span><text:span text:style-name="T838">282 straipsnio pakeitimas</text:span></text:p>
      <text:p text:style-name="P839"><text:span text:style-name="T840">Pakeisti 282 straipsnį ir jį išdėstyti taip:<text:s/></text:span></text:p>
      <text:p text:style-name="P841"><text:span text:style-name="T842">„</text:span><text:span text:style-name="T843">282</text:span><text:span text:style-name="T844"><text:s/>straipsnis.</text:span><text:span text:style-name="T845"><text:tab/></text:span><text:span text:style-name="T846">Pripažinto nežinia kur esančiu arba paskelbto mirusiu asmens atvykimo ar jo buvimo vietos paaiškėjimo pasekmės<text:s/></text:span></text:p>
      <text:p text:style-name="P847"><text:span text:style-name="T848">Jeigu pripažintas nežinia kur esančiu arba paskelbtas mirusiu asmuo atvyksta ar paaiškėja jo buvimo vieta, teismas, kuris buvo priėmęs sprendi</text:span><text:span text:style-name="T849">mą pripažinti asmenį nežinia kur esančiu arba paskelbti mirusiu, nauju sprendimu panaikina pirmiau priimtą sprendimą ir nustatytą asmens turto administravimą.</text:span></text:p>
      <text:p text:style-name="P850"><text:span text:style-name="T851">Įsiteisėjus naujam teismo sprendimui, jo nuorašas pasiunčiamas civilinės metrikacijos įstaigai<text:s/></text:span><text:span text:style-name="T852">mirties įrašui anuliuoti.“</text:span></text:p>
      <text:p text:style-name="P853"/>
      <text:p text:style-name="P854"><text:span text:style-name="T855">24</text:span><text:span text:style-name="T856"><text:s/>straipsnis.<text:s/></text:span><text:span text:style-name="T857">283 straipsnio 1 ir 2 dalių pakeitimas</text:span></text:p>
      <text:p text:style-name="P858"><text:span text:style-name="T859">1</text:span><text:span text:style-name="T860">. Pakeisti 283 straipsnio 1 dalį ir ją išdėstyti taip:<text:s/></text:span></text:p>
      <text:p text:style-name="P861"><text:span text:style-name="T862">„Byla dėl fizinio asmens pripažinimo neveiksniu dėl psichinės ligos ar silpnaprotystės gali būti prad</text:span><text:span text:style-name="T863">edama pagal jo sutuoktinio, tėvų, pilnamečių vaikų, globos (rūpybos) institucijos arba prokuroro pareiškimą.“</text:span></text:p>
      <text:p text:style-name="P864"><text:span text:style-name="T865">2</text:span><text:span text:style-name="T866">. Pakeisti 283 straipsnio 2 dalį ir ją išdėstyti taip:</text:span></text:p>
      <text:p text:style-name="P867"><text:span text:style-name="T868">„Byla dėl fizinio asmens, piktnaudžiaujančio alkoholiniais gėrimais, narkotikais,<text:s/></text:span><text:span text:style-name="T869">narkotinėmis ar toksinėmis medžiagomis, pripažinimo ribotai veiksniu gali būti pradėta pagal jo sutuoktinio, tėvų, pilnamečių vaikų, globos (rūpybos) institucijos ar prokuroro pareiškimą.“</text:span></text:p>
      <text:p text:style-name="P870"/>
      <text:p text:style-name="P871"><text:span text:style-name="T872">25</text:span><text:span text:style-name="T873"><text:s/>straipsnis.<text:s/></text:span><text:span text:style-name="T874">284 straipsnio 2 dalies pakeitimas</text:span></text:p>
      <text:p text:style-name="P875"><text:span text:style-name="T876">Pakeisti 284 straipsnio 2 dalį ir ją išdėstyti taip:<text:s/></text:span></text:p>
      <text:p text:style-name="P877"><text:span text:style-name="T878">„Pareiškime dėl fizinio asmens pripažinimo ribotai veiksniu turi būti išdėstytos aplinkybės, rodančios, kad asmuo piktnaudžiauja alkoholiniais gėrimais, narkotikais, narkotinėmis ar toksinėmis medžiagom</text:span><text:span text:style-name="T879">is.“</text:span></text:p>
      <text:p text:style-name="P880"/>
      <text:p text:style-name="P881"><text:span text:style-name="T882">26</text:span><text:span text:style-name="T883"><text:s/>straipsnis.<text:s/></text:span><text:span text:style-name="T884">287 straipsnio pakeitimas</text:span></text:p>
      <text:p text:style-name="P885"><text:span text:style-name="T886">Pakeisti 287 straipsnį ir jį išdėstyti taip:<text:s/></text:span></text:p>
      <text:p text:style-name="P887"><text:span text:style-name="T888">„</text:span><text:span text:style-name="T889">287</text:span><text:span text:style-name="T890"><text:s/>straipsnis.<text:s/></text:span><text:span text:style-name="T891">Teismo sprendimas</text:span></text:p>
      <text:p text:style-name="P892"><text:span text:style-name="T893">Teismas, priėmęs sprendimą pripažinti asmenį neveiksniu ar ribotai veiksniu, savo iniciatyva privalo pradėti byl</text:span><text:span text:style-name="T894">os dėl globos (rūpybos) šiam asmeniui nustatymo, globėjo (rūpintojo) paskyrimo nagrinėjimą šio kodekso 312</text:span><text:span text:style-name="T895">25</text:span><text:span text:style-name="T896">–312</text:span><text:span text:style-name="T897">29</text:span><text:span text:style-name="T898"><text:s/>straipsnių nustatyta tvarka. Teismas, pripažinęs asmenį ribotai veiksniu, savo sprendime gali nustatyti, kad rūpintojo sutikimas reikalingas<text:s/></text:span><text:span text:style-name="T899">sudaryti ir sandoriams, kurie nenumatyti Civilinio kodekso 2.11 straipsnio 2 dalyje.“</text:span></text:p>
      <text:p text:style-name="P900"/>
      <text:p text:style-name="P901"><text:span text:style-name="T902">27</text:span><text:span text:style-name="T903"><text:s/>straipsnis.<text:s/></text:span><text:span text:style-name="T904">288 straipsnio 2 dalies pakeitimas</text:span></text:p>
      <text:p text:style-name="P905"><text:span text:style-name="T906">Pakeisti 288 straipsnio 2 dalį ir ją išdėstyti taip:</text:span></text:p>
      <text:p text:style-name="P907"><text:span text:style-name="T908">„Jeigu asmuo nustoja piktnaudžiauti alkoholiniais<text:s/></text:span><text:span text:style-name="T909">gėrimais, narkotikais, narkotinėmis ar toksinėmis medžiagomis, teismas pagal paties asmens, taip pat šio kodekso 283 straipsnio antrojoje dalyje numatytų asmenų pareiškimą priima sprendimą panaikinti asmens veiksnumo apribojimą ir jam paskirtą rūpybą.“</text:span></text:p>
      <text:p text:style-name="P910"/>
      <text:p text:style-name="P911"><text:span text:style-name="T912">28</text:span><text:span text:style-name="T913"><text:s/>straipsnis.<text:s/></text:span><text:span text:style-name="T914">306</text:span><text:span text:style-name="T915">1</text:span><text:span text:style-name="T916"><text:s/>straipsnio pakeitimas</text:span></text:p>
      <text:p text:style-name="P917"><text:span text:style-name="T918">Pakeisti 306</text:span><text:span text:style-name="T919">1</text:span><text:span text:style-name="T920"><text:s/>straipsnį ir jį išdėstyti taip:</text:span></text:p>
      <text:p text:style-name="P921"><text:span text:style-name="T922">„</text:span><text:span text:style-name="T923">306</text:span><text:span text:style-name="T924">1</text:span><text:span text:style-name="T925"><text:s/>straipsnis.<text:s/></text:span><text:span text:style-name="T926">Prašymo padavimas</text:span></text:p>
      <text:p text:style-name="P927"><text:span text:style-name="T928">Lietuvos Respublikos pilietis, turintis gyvenamąją vietą Lietuvos Respublikoje, prašymą dėl įvaikinimo paduoda apylink</text:span><text:span text:style-name="T929">ės teismui pagal savo arba įvaikinamo vaiko gyvenamąją vietą.<text:s/></text:span></text:p>
      <text:p text:style-name="P930"><text:span text:style-name="T931">Lietuvos Respublikos pilietis, nuolat gyvenantis užsienyje, užsienio valstybės pilietis arba asmuo, turintis ir Lietuvos Respublikos, ir užsienio valstybės pilietybę, prašymą dėl įvaikinimo p</text:span><text:span text:style-name="T932">aduoda Vilniaus apygardos teismui.“</text:span></text:p>
      <text:p text:style-name="P933"/>
      <text:p text:style-name="P934"><text:span text:style-name="T935">29</text:span><text:span text:style-name="T936"><text:s/>straipsnis.</text:span><text:span text:style-name="T937"><text:tab/></text:span><text:span text:style-name="T938">3062 straipsnio 1 dalies 1 ir 2 punktų papildymas ir 2 dalies pripažinimas netekusia galios</text:span></text:p>
      <text:p text:style-name="P939"><text:span text:style-name="T940">1</text:span><text:span text:style-name="T941">. Papildyti 306</text:span><text:span text:style-name="T942">2</text:span><text:span text:style-name="T943"><text:s/>straipsnio 1 dalies 1 punktą ir jį išdėstyti taip:</text:span></text:p>
      <text:p text:style-name="P944"><text:span text:style-name="T945">„</text:span><text:span text:style-name="T946">1</text:span><text:span text:style-name="T947">) duomenys apie pareišk</text:span><text:span text:style-name="T948">ėją (vardas, pavardė, asmens kodas, gimimo data ir vieta, gyvenamoji vieta, darbovietė, šeiminė ir materialinė padėtis, sveikatos būklė, įtraukimas į norinčių įvaikinti asmenų sąrašą, taip pat užsienio valstybės, kurios pilietis pareiškėjas yra ar kurioje<text:s/></text:span><text:span text:style-name="T949">turi gyvenamąją vietą, institucijų išvada, ar šis asmuo gali būti tarptautiniu įvaikintoju);“.</text:span></text:p>
      <text:p text:style-name="P950"><text:span text:style-name="T951">2</text:span><text:span text:style-name="T952">. Papildyti 306</text:span><text:span text:style-name="T953">2</text:span><text:span text:style-name="T954"><text:s/>straipsnio 1 dalies 2 punktą ir jį išdėstyti taip:</text:span></text:p>
      <text:p text:style-name="P955"><text:span text:style-name="T956">„</text:span><text:span text:style-name="T957">2</text:span><text:span text:style-name="T958">) duomenys apie įvaikinamąjį (vardas, pavardė, asmens kodas, gimimo data ir viet</text:span><text:span text:style-name="T959">a, jo tėvai ar globėjai (rūpintojai); vaiko buvimo vieta, sveikatos būklė, įtraukimas į įvaikintinų vaikų sąrašą);“.</text:span></text:p>
      <text:p text:style-name="P960"><text:span text:style-name="T961">3</text:span><text:span text:style-name="T962">. 306</text:span><text:span text:style-name="T963">2</text:span><text:span text:style-name="T964"><text:s/>straipsnio 2 dalį pripažinti netekusia galios.</text:span></text:p>
      <text:p text:style-name="P965"><text:span text:style-name="T966">4</text:span><text:span text:style-name="T967">. Buvusią 306</text:span><text:span text:style-name="T968">2</text:span><text:span text:style-name="T969"><text:s/>straipsnio 3 dalį laikyti 2 dalimi.</text:span></text:p>
      <text:p text:style-name="P970"/>
      <text:p text:style-name="P971"><text:span text:style-name="T972">30</text:span><text:span text:style-name="T973"><text:s/>straipsnis.<text:s/></text:span><text:span text:style-name="T974">306</text:span><text:span text:style-name="T975">3</text:span><text:span text:style-name="T976"><text:s/>straipsnio pakeitimas</text:span></text:p>
      <text:p text:style-name="P977"><text:span text:style-name="T978">Pakeisti 306</text:span><text:span text:style-name="T979">3</text:span><text:span text:style-name="T980"><text:s/>straipsnio 1 ir 2 dalis, pripažinti netekusia galios 3 dalį ir visą straipsnį išdėstyti taip:</text:span></text:p>
      <text:p text:style-name="P981"><text:span text:style-name="T982">„</text:span><text:span text:style-name="T983">306</text:span><text:span text:style-name="T984">3</text:span><text:span text:style-name="T985"><text:s/>straipsnis.<text:s/></text:span><text:span text:style-name="T986">Įrodymų pateikimas</text:span></text:p>
      <text:p text:style-name="P987"><text:span text:style-name="T988">Prie prašymo įvaikinti turi būti pridėta:</text:span></text:p>
      <text:p text:style-name="P989"><text:span text:style-name="T990">1</text:span><text:span text:style-name="T991">) įvaikintojų ir<text:s/></text:span><text:span text:style-name="T992">įvaikinamojo sveikatos būklės pažymos, išduotos Lietuvos Respublikos sveikatos apsaugos ministerijos nustatyta tvarka;</text:span></text:p>
      <text:p text:style-name="P993"><text:span text:style-name="T994">2</text:span><text:span text:style-name="T995">) teismo nutartis, patvirtinanti vaiko tėvų, o jei vaiko tėvai yra nepilnamečiai ar neveiksnūs, – jų tėvų arba globėjų (rūpintojų) s</text:span><text:span text:style-name="T996">utikimą įvaikinti, išskyrus įstatymų numatytus atvejus;</text:span></text:p>
      <text:p text:style-name="P997"><text:span text:style-name="T998">3</text:span><text:span text:style-name="T999">) jeigu vaikas turi įstatymų nustatyta tvarka paskirtą globėją (rūpintoją) (išskyrus valstybinę globos instituciją), teismo nutartis, patvirtinanti globėjo (rūpintojo) sutikimą įvaikinti;</text:span></text:p>
      <text:p text:style-name="P1000"><text:span text:style-name="T1001">4</text:span><text:span text:style-name="T1002">)<text:s/></text:span><text:span text:style-name="T1003">jeigu įvaikinti prašo vienas iš sutuoktinių, kito sutuoktinio rašytinis sutikimas įvaikinti, išskyrus įstatymų numatytus atvejus;</text:span></text:p>
      <text:p text:style-name="P1004"><text:span text:style-name="T1005">5</text:span><text:span text:style-name="T1006">) duomenys apie įvaikintojo įtraukimą į norinčiųjų įvaikinti sąrašą ir apie įvaikinamojo įtraukimą į įvaikintinų vaikų są</text:span><text:span text:style-name="T1007">rašą;</text:span></text:p>
      <text:p text:style-name="P1008"><text:span text:style-name="T1009">6</text:span><text:span text:style-name="T1010">) valstybinės įvaikinimo institucijos atestuoto socialinio darbuotojo išvada dėl pasirengimo įvaikinti.</text:span></text:p>
      <text:p text:style-name="P1011"><text:span text:style-name="T1012">Užsienio valstybės piliečiai, paduodami prašymą įvaikinti, pateikia savo valstybės įstatymų nustatyta tvarka įformintus dokumentus, duome</text:span><text:span text:style-name="T1013">nis, kad užsienio valstybė pripažins konkretaus vaiko įvaikinimą ir kad vaikui yra ar bus išduotas oficialus leidimas įvažiuoti į tą šalį ir nuolat joje gyventi. Prie šių dokumentų turi būti pridėti jų vertimai į lietuvių kalbą, patvirtinti notaro ar vertė</text:span><text:span text:style-name="T1014">jo parašu ir antspaudu.“</text:span></text:p>
      <text:p text:style-name="P1015"/>
      <text:p text:style-name="P1016"><text:span text:style-name="T1017">31</text:span><text:span text:style-name="T1018"><text:s/>straipsnis.<text:s/></text:span><text:span text:style-name="T1019">306</text:span><text:span text:style-name="T1020">4</text:span><text:span text:style-name="T1021"><text:s/>straipsnio pakeitimas<text:s/></text:span></text:p>
      <text:p text:style-name="P1022"><text:span text:style-name="T1023">Pakeisti 306</text:span><text:span text:style-name="T1024">4</text:span><text:span text:style-name="T1025"><text:s/>straipsnį ir jį išdėstyti taip:</text:span></text:p>
      <text:p text:style-name="P1026"><text:span text:style-name="T1027">„</text:span><text:span text:style-name="T1028">306</text:span><text:span text:style-name="T1029">4</text:span><text:span text:style-name="T1030"><text:s/>straipsnis.<text:s/></text:span><text:span text:style-name="T1031">Pasiruošimas bylai</text:span></text:p>
      <text:p text:style-name="P1032"><text:span text:style-name="T1033">Teisėjas, ruošdamasis nagrinėti bylą:</text:span></text:p>
      <text:p text:style-name="P1034"><text:span text:style-name="T1035">1</text:span><text:span text:style-name="T1036">) paveda valstybinei įvaikinimo institucijai<text:s/></text:span><text:span text:style-name="T1037">pateikti išvadą, ar nėra įstatymų numatytų kliūčių įvaikinti šį konkretų vaiką, duomenis apie tai, ar nėra gauta kitų asmenų prašymo įvaikinti tą patį vaiką, apie įvaikintojo ir įvaikinamojo registraciją atitinkamuose sąrašuose;</text:span></text:p>
      <text:p text:style-name="P1038"><text:span text:style-name="T1039">2</text:span><text:span text:style-name="T1040">) išreikalauja iš vals</text:span><text:span text:style-name="T1041">tybinės įvaikinimo institucijos duomenis apie įvaikinamojo vaiko kilmę, vystymąsi, sveikatos būklę ir šeimą;</text:span></text:p>
      <text:p text:style-name="P1042"><text:span text:style-name="T1043">3</text:span><text:span text:style-name="T1044">) jeigu įvaikinti prašo užsienio valstybės pilietis, – paveda valstybinei įvaikinimo institucijai pateikti išvadą, ar teisės aktų nustatyta<text:s/></text:span><text:span text:style-name="T1045">tvarka įvykdyta įvaikinimo procedūra iki teismo.“</text:span></text:p>
      <text:p text:style-name="P1046"/>
      <text:p text:style-name="P1047"><text:span text:style-name="T1048">32</text:span><text:span text:style-name="T1049"><text:s/>straipsnis.<text:s/></text:span><text:span text:style-name="T1050">306</text:span><text:span text:style-name="T1051">5</text:span><text:span text:style-name="T1052"><text:s/>straipsnio pakeitimas</text:span></text:p>
      <text:p text:style-name="P1053"><text:span text:style-name="T1054">Pakeisti 306</text:span><text:span text:style-name="T1055">5</text:span><text:span text:style-name="T1056"><text:s/>straipsnį ir jį išdėstyti taip:</text:span></text:p>
      <text:p text:style-name="P1057"><text:span text:style-name="T1058">„</text:span><text:span text:style-name="T1059">306</text:span><text:span text:style-name="T1060">5</text:span><text:span text:style-name="T1061"><text:s/>straipsnis.<text:s/></text:span><text:span text:style-name="T1062">Bylos nagrinėjimas</text:span></text:p>
      <text:p text:style-name="P1063"><text:span text:style-name="T1064">Byla dėl įvaikinimo nagrinėjama uždarame teismo posėdyje.<text:s/></text:span></text:p>
      <text:p text:style-name="P1065"><text:span text:style-name="T1066">Apie bylos nagrinėjimą pranešama pareiškėjui, valstybinei įvaikinimo institucijai, valstybinei vaiko teisių apsaugos tarnybai, kitiems asmenims, pareiškusiems norą įvaikinti tą patį vaiką, ir kitiems suinteresuotiems asmenims.</text:span></text:p>
      <text:p text:style-name="P1067"><text:span text:style-name="T1068">Kiti asmenys, pareiškę nor</text:span><text:span text:style-name="T1069">ą įvaikinti tą patį vaiką, gali pateikti bylą nagrinėjančiam teismui prašymus su savarankiškais reikalavimais dėl įvaikinimo. Prašymus teismui priėmus, šie asmenys dalyvauja byloje kaip pareiškėjai.</text:span></text:p>
      <text:p text:style-name="P1070"><text:span text:style-name="T1071">Byla dėl įvaikinimo nagrinėjama būtinai dalyvaujant par</text:span><text:span text:style-name="T1072">eiškėjams, valstybinės įvaikinimo institucijos atstovui bei valstybinės vaiko teisių apsaugos institucijos atstovui, kurie pareiškia savo išvadą dėl įvaikinimo teisme.</text:span></text:p>
      <text:p text:style-name="P1073"><text:span text:style-name="T1074">Teismas patikrina, ar įvaikintojai turi tinkamas sąlygas ir ar yra deramai pasirengę<text:s/></text:span><text:span text:style-name="T1075">įvaikinti.</text:span></text:p>
      <text:p text:style-name="P1076"><text:span text:style-name="T1077">Jeigu įvaikinti prašo užsienio valstybės pilietis, teismas privalo atsižvelgti į vaiko auklėjimo paveldimumą, etninę kilmę, religinę ir kultūrinę priklausomybę ir gimtąją kalbą, taip pat ar valstybės, į kurią vaiką prašoma įvaikinti, teisė ati</text:span><text:span text:style-name="T1078">tinka 1993 metų Hagos konvencijos dėl vaikų apsaugos ir bendradarbiavimo tarptautinio įvaikinimo srityje reikalavimus.</text:span></text:p>
      <text:p text:style-name="P1079"><text:span text:style-name="T1080">Sutikimas įvaikinti vaiką gali būti atšauktas iki teismo sprendimo dėl įvaikinimo priėmimo. Padavus pareiškimą dėl sutikimo įvaikinti a</text:span><text:span text:style-name="T1081">tšaukimo, bylos dėl įvaikinimo nagrinėjimas sustabdomas, kol bus išspręstas sutikimo atšaukimo klausimas.“</text:span></text:p>
      <text:p text:style-name="P1082"/>
      <text:p text:style-name="P1083"><text:span text:style-name="T1084">33</text:span><text:span text:style-name="T1085"><text:s/>straipsnis.<text:s/></text:span><text:span text:style-name="T1086">306</text:span><text:span text:style-name="T1087">6</text:span><text:span text:style-name="T1088"><text:s/>straipsnio pakeitimas</text:span></text:p>
      <text:p text:style-name="P1089"><text:span text:style-name="T1090">Pakeisti 306</text:span><text:span text:style-name="T1091">6</text:span><text:span text:style-name="T1092"><text:s/>straipsnį ir jį išdėstyti taip:</text:span></text:p>
      <text:p text:style-name="P1093"><text:span text:style-name="T1094">„</text:span><text:span text:style-name="T1095">306</text:span><text:span text:style-name="T1096">6</text:span><text:span text:style-name="T1097"><text:s/>straipsnis.<text:s/></text:span><text:span text:style-name="T1098">Teismo sprendimas</text:span></text:p>
      <text:p text:style-name="P1099"><text:span text:style-name="T1100">Teismo</text:span><text:span text:style-name="T1101"><text:s/>sprendimu vaikas įvaikinamas arba prašymas įvaikinti atmetamas.</text:span></text:p>
      <text:p text:style-name="P1102"><text:span text:style-name="T1103">Patenkinus prašymą, teismo sprendimu įvaikintojai pripažįstami vaiko tėvais, o įvaikinamieji – įvaikintojų vaikais. Jei teismo nutartimi vaikas buvo perkeltas į šeimą iki įvaikinimo, tai įv</text:span><text:span text:style-name="T1104">aikinus vaiką įvaikintojai laikomi vaiko tėvais pagal įstatymą nuo nutarties perkelti vaiką į šeimą įsiteisėjimo. Teismas tai pažymi sprendime.</text:span></text:p>
      <text:p text:style-name="P1105"><text:span text:style-name="T1106">Teismo sprendimo įvaikinti rezoliucinėje dalyje paliekami duomenys, išsaugantys vaiko individualybę: gimimo da</text:span><text:span text:style-name="T1107">ta, gimimo vieta, taip pat vardas ir (ar) pavardė, jeigu jie nekeičiami.</text:span></text:p>
      <text:p text:style-name="P1108"><text:span text:style-name="T1109">Kai įvaikina užsienio valstybės piliečiai, teismo sprendimo rezoliucinėje dalyje nurodoma valstybė, kurioje įvaikintas vaikas gyvens.</text:span></text:p>
      <text:p text:style-name="P1110"><text:span text:style-name="T1111">Įsiteisėjusio teismo sprendimo įvaikinti nuor</text:span><text:span text:style-name="T1112">ašas per tris dienas išsiunčiamas civilinės metrikacijos įstaigai, įregistravusiai vaiko gimimą.</text:span></text:p>
      <text:p text:style-name="P1113"><text:span text:style-name="T1114">Teismo sprendimas įvaikinti yra pagrindas civilinės būklės aktų įrašų įstaigai pakeisti įvaikio gimimo įrašą ir išduoti naują gimimo liudijimą.</text:span></text:p>
      <text:p text:style-name="P1115"><text:span text:style-name="T1116">Visas<text:s/></text:span><text:span text:style-name="T1117">teismo sprendimas skelbiamas uždarame teismo posėdyje.“</text:span></text:p>
      <text:p text:style-name="P1118"/>
      <text:p text:style-name="P1119"><text:span text:style-name="T1120">34</text:span><text:span text:style-name="T1121"><text:s/>straipsnis.<text:s/></text:span><text:span text:style-name="T1122">Kodekso papildymas 306</text:span><text:span text:style-name="T1123">7<text:s/></text:span><text:span text:style-name="T1124">straipsniu<text:s/></text:span></text:p>
      <text:p text:style-name="P1125"><text:span text:style-name="T1126">Papildyti Kodeksą 306</text:span><text:span text:style-name="T1127">7</text:span><text:span text:style-name="T1128"><text:s/>straipsniu:</text:span></text:p>
      <text:p text:style-name="P1129"><text:span text:style-name="T1130">„</text:span><text:span text:style-name="T1131">306</text:span><text:span text:style-name="T1132">7</text:span><text:span text:style-name="T1133"><text:s/>straipsnis.<text:s/></text:span><text:span text:style-name="T1134">Įvaikinamo vaiko sutikimas</text:span></text:p>
      <text:p text:style-name="P1135"><text:span text:style-name="T1136">Įvaikinamasis, kuriam yra suėję dešimt metų, dėl į</text:span><text:span text:style-name="T1137">vaikinimo turi būti išklausytas teismo posėdyje. Jo sutikimas būti įvaikintam duodamas teismui žodžiu ir raštu. Teismas išsiaiškina, ar įvaikinamasis sutinka būti įvaikintas ir būti įvaikintojo įvaikiu, ar sutinka, kad įvaikintojai būtų pripažinti jo tėvai</text:span><text:span text:style-name="T1138">s, o jis – įvaikintojų vaiku, taip pat ar sutinka, kad būtų pakeistas jo vardas, pavardė. Be įvaikinamojo, kuriam yra suėję dešimt metų, sutikimo įvaikinti negalima.</text:span></text:p>
      <text:p text:style-name="P1139"><text:span text:style-name="T1140">Įvaikinamasis, kuriam nėra suėję dešimt metų, dėl įvaikinimo, vardo ir pavardės pakeitim</text:span><text:span text:style-name="T1141">o turi būti išklausytas teismo posėdyje, jeigu jis sugeba išreikšti savo nuomonę. Nuomonė gali būti išreikšta žodine, rašytine forma ar kitais vaiko pasirinktais būdais. Teismas, priimdamas sprendimą, turi atsižvelgti į vaiko norą, jeigu jis neprieštarauja</text:span><text:span text:style-name="T1142"><text:s/>paties vaiko interesams.</text:span></text:p>
      <text:p text:style-name="P1143"><text:span text:style-name="T1144">Nustatyti, ar vaikas sugeba išreikšti savo nuomonę, bei išreikštai vaiko nuomonei išaiškinti gali būti kviečiamas ekspertas psichologas.</text:span></text:p>
      <text:p text:style-name="P1145"><text:span text:style-name="T1146">Išklausant jaunesnį kaip šešiolikos metų vaiką, o teismo nuožiūra ir jaunesnį kaip aštuon</text:span><text:span text:style-name="T1147">iolikos metų, gali būti kviečiamas pedagogas ar (ir) psichologas.</text:span></text:p>
      <text:p text:style-name="P1148"><text:span text:style-name="T1149">Išimtiniais atvejais teismo nuožiūra vaiko nuomonės išklausymo laikui teismo nutartimi gali būti pašalinamas iš teismo posėdžių salės kuris nors dalyvaujantis byloje asmuo. Kai šis asmuo g</text:span><text:span text:style-name="T1150">rįžta į posėdžių salę, jam turi būti pranešama vaiko išreikšta nuomonė.</text:span></text:p>
      <text:p text:style-name="P1151"><text:span text:style-name="T1152">Teismo leidimu teismo posėdyje dalyvaujantis pedagogas ar (ir) psichologas bei dalyvaujantys byloje asmenys gali užduoti vaikui klausimus.<text:s/></text:span></text:p>
      <text:p text:style-name="P1153"><text:span text:style-name="T1154">Teismas privalo įvaikinamajam išaiškinti</text:span><text:span text:style-name="T1155"><text:s/>sutikimo davimo bei įvaikinimo pasekmes. Teismas atsisako priimti įvaikinamo vaiko sutikimą būti įvaikintam, jeigu yra pagrindas manyti, kad šis sutikimas buvo išgautas prievartos ar apgaulės būdu ar siekiant gauti neteisėtą finansinę naudą.“</text:span></text:p>
      <text:p text:style-name="P1156"/>
      <text:p text:style-name="P1157"><text:span text:style-name="T1158">3</text:span><text:span text:style-name="T1159">5</text:span><text:span text:style-name="T1160"><text:s/>straipsnis.<text:s/></text:span><text:span text:style-name="T1161">Kodekso papildymas 306</text:span><text:span text:style-name="T1162">8<text:s/></text:span><text:span text:style-name="T1163">straipsniu</text:span></text:p>
      <text:p text:style-name="P1164"><text:span text:style-name="T1165">Papildyti Kodeksą 306</text:span><text:span text:style-name="T1166">8</text:span><text:span text:style-name="T1167"><text:s/>straipsniu:</text:span></text:p>
      <text:p text:style-name="P1168"><text:span text:style-name="T1169">„</text:span><text:span text:style-name="T1170">306</text:span><text:span text:style-name="T1171">8</text:span><text:span text:style-name="T1172"><text:s/>straipsnis.<text:s/></text:span><text:span text:style-name="T1173">Vaiko perkėlimas į šeimą iki įvaikinimo</text:span></text:p>
      <text:p text:style-name="P1174"><text:span text:style-name="T1175">Jei atsižvelgiant į būsimų įtėvių ir vaiko psichologinį pasirengimą įvaikinti, būsimų įtėvių ir įvaikio<text:s/></text:span><text:span text:style-name="T1176">bendravimo trukmę iki prašymo įvaikinti ir kitas aplinkybes gali kilti abejonių, ar vaikas<text:s/></text:span><text:soft-page-break/><text:span text:style-name="T1177">pritaps įvaikintojų šeimoje, ir yra pagrindas manyti, kad kitų kliūčių įvaikinti nėra, bylą nagrinėjantis teismas valstybinės įvaikinimo institucijos prašymu ar savo</text:span><text:span text:style-name="T1178"><text:s/>iniciatyva gali nutartimi pareiškėjui nustatyti nuo šešių iki dvylikos mėnesių bandomąjį laikotarpį ir perkelti vaiką gyventi į pareiškėjo šeimą, jį auklėti ir išlaikyti. Šiuo atveju bylos dėl įvaikinimo nagrinėjimas sustabdomas.</text:span></text:p>
      <text:p text:style-name="P1179"><text:span text:style-name="T1180">Atnaujinus bylos nagrin</text:span><text:span text:style-name="T1181">ėjimą, valstybinė įvaikinimo institucija pateikia teismui išvadą apie įvaikintojų pasirengimą įvaikinti šį konkretų vaiką, įvaikintojų ir vaiko psichologinį suderinamumą.</text:span></text:p>
      <text:p text:style-name="P1182"><text:span text:style-name="T1183">Atnaujinus bylos nagrinėjimą, teismas iš naujo įvykdo įstatymo reikalavimus dėl įva</text:span><text:span text:style-name="T1184">ikinamo vaiko sutikimo.“</text:span></text:p>
      <text:p text:style-name="P1185"/>
      <text:p text:style-name="P1186"><text:span text:style-name="T1187">36</text:span><text:span text:style-name="T1188"><text:s/>straipsnis.<text:s/></text:span><text:span text:style-name="T1189">Kodekso papildymas 306</text:span><text:span text:style-name="T1190">9<text:s/></text:span><text:span text:style-name="T1191">straipsniu</text:span></text:p>
      <text:p text:style-name="P1192"><text:span text:style-name="T1193">Papildyti Kodeksą 306</text:span><text:span text:style-name="T1194">9<text:s/></text:span><text:span text:style-name="T1195">straipsniu:</text:span></text:p>
      <text:p text:style-name="P1196"><text:span text:style-name="T1197">„</text:span><text:span text:style-name="T1198">306</text:span><text:span text:style-name="T1199">9</text:span><text:span text:style-name="T1200"><text:s/></text:span><text:span text:style-name="T1201">straipsnis.<text:s/></text:span><text:span text:style-name="T1202">Sutikimas įvaikinti</text:span></text:p>
      <text:p text:style-name="P1203"><text:span text:style-name="T1204">Vaiko tėvai, o jeigu jie yra nepilnamečiai ar neveiksnūs, – jų tėvai arba globėjai<text:s/></text:span><text:span text:style-name="T1205">(rūpintojai), vaiko globėjas (rūpintojas) rašytinį sutikimą įvaikinti, įformintą pareiškimu, paduoda apylinkės teismui pagal savo gyvenamąją vietą arba pagal vaiko, dėl kurio duodamas sutikimas, gyvenamąją vietą.</text:span></text:p>
      <text:p text:style-name="P1206"><text:span text:style-name="T1207">Pareiškime dėl sutikimo įvaikinti patvirt</text:span><text:span text:style-name="T1208">inimo turi būti nurodyta:</text:span></text:p>
      <text:p text:style-name="P1209"><text:span text:style-name="T1210">1</text:span><text:span text:style-name="T1211">) duomenys apie sutikimą duodantį asmenį (vardas, pavardė, asmens kodas, gimimo data ir vieta, gyvenamoji vieta);</text:span></text:p>
      <text:p text:style-name="P1212"><text:span text:style-name="T1213">2</text:span><text:span text:style-name="T1214">) duomenys apie vaiko tėvų amžių ar sveikatos būklę, jeigu tėvai yra nepilnamečiai ar neveiksnūs;</text:span></text:p>
      <text:p text:style-name="P1215"><text:span text:style-name="T1216">3</text:span><text:span text:style-name="T1217">) duo</text:span><text:span text:style-name="T1218">menys apie vaiką (vardas, pavardė, asmens kodas, gimimo data ir vieta, jo tėvai ar globėjai (rūpintojai), vaiko gyvenamoji ir buvimo vieta).</text:span></text:p>
      <text:p text:style-name="P1219"><text:span text:style-name="T1220">Prie sutikimo įvaikinti turi būti pridedami įrodymai, patvirtinantys jame išdėstytas aplinkybes.</text:span></text:p>
      <text:p text:style-name="P1221"><text:span text:style-name="T1222">Sutikimas įv</text:span><text:span text:style-name="T1223">aikinti nagrinėjamas žodinio nagrinėjimo būdu. Apie nagrinėjimą pranešama sutikimą duodančiam asmeniui.</text:span></text:p>
      <text:p text:style-name="P1224"><text:span text:style-name="T1225">Teismas privalo sutikimą duodančiam asmeniui išaiškinti tokio sutikimo davimo bei įvaikinimo pasekmes.</text:span></text:p>
      <text:p text:style-name="P1226"><text:span text:style-name="T1227">Sutikimo įvaikinti patvirtinimo klausimas išs</text:span><text:span text:style-name="T1228">prendžiamas teismo nutartimi. Teismas patvirtina sutikimą, jei nustato, kad sutikimas įvaikinti duodamas sąmoningai, be poveikio sutikimą duodančio asmens valiai, nėra išgautas prievartos būdu arba siekiant neteisėtos materialinės naudos. Tvirtindamas suti</text:span><text:span text:style-name="T1229">kimą, nutartyje teismas išaiškina įvaikinimo pasekmes ir teisę atšaukti duotą sutikimą. Ši nutartis gali būti skundžiama atskiruoju skundu.</text:span></text:p>
      <text:p text:style-name="P1230"><text:span text:style-name="T1231">Nutarties, patvirtinančios sutikimą įvaikinti, įsiteisėjusį nuorašą teismas per tris darbo dienas išsiunčia valsty</text:span><text:span text:style-name="T1232">binei įvaikinimo institucijai.“</text:span></text:p>
      <text:p text:style-name="P1233"/>
      <text:p text:style-name="P1234"><text:span text:style-name="T1235">37</text:span><text:span text:style-name="T1236"><text:s/>straipsnis.<text:s/></text:span><text:span text:style-name="T1237">Kodekso papildymas 306</text:span><text:span text:style-name="T1238">10</text:span><text:span text:style-name="T1239"><text:s/>straipsniu</text:span></text:p>
      <text:p text:style-name="P1240"><text:span text:style-name="T1241">Papildyti Kodeksą 306</text:span><text:span text:style-name="T1242">10<text:s/></text:span><text:span text:style-name="T1243">straipsniu:</text:span></text:p>
      <text:p text:style-name="P1244"><text:span text:style-name="T1245">„</text:span><text:span text:style-name="T1246">306</text:span><text:span text:style-name="T1247">10</text:span><text:span text:style-name="T1248"><text:s/>straipsnis.<text:s/></text:span><text:span text:style-name="T1249">Sutikimo įvaikinti atšaukimas</text:span></text:p>
      <text:p text:style-name="P1250"><text:span text:style-name="T1251">Tėvai, globėjai (rūpintojai) gali atšaukti duotą sutikimą įvaikinti.<text:s/></text:span><text:span text:style-name="T1252">Jei sutikimas įvaikinti vaiką, jo tėvams esant nepilnamečiams ar neveiksniems, buvo duotas jų tėvų ar globėjų (rūpintojų), tai, vaiko tėvams tapus pilnamečiais ar veiksniais, sutikimas įvaikinti netenka galios.</text:span></text:p>
      <text:p text:style-name="P1253"><text:span text:style-name="T1254">Pareiškime dėl sutikimo įvaikinti vaiką atš</text:span><text:span text:style-name="T1255">aukimo turi būti nurodyta:</text:span></text:p>
      <text:p text:style-name="P1256"><text:span text:style-name="T1257">1</text:span><text:span text:style-name="T1258">) duomenys apie sutikimą įvaikinti atšaukiantį asmenį (vardas, pavardė, asmens kodas, gimimo data ir vieta, gyvenamoji vieta);</text:span></text:p>
      <text:p text:style-name="P1259"><text:span text:style-name="T1260">2</text:span><text:span text:style-name="T1261">) duomenys apie vaiką, dėl kurio įvaikinimo duotas sutikimas atšaukiamas (vardas, pavardė,<text:s/></text:span><text:span text:style-name="T1262">asmens kodas, gimimo data ir vieta, jo tėvai ar globėjai (rūpintojai), vaiko gyvenamoji ir buvimo vieta);</text:span></text:p>
      <text:p text:style-name="P1263"><text:span text:style-name="T1264">3</text:span><text:span text:style-name="T1265">) duomenys apie sutikimo įvaikinti patvirtinimą.</text:span></text:p>
      <text:p text:style-name="P1266"><text:span text:style-name="T1267">Valstybinė įvaikinimo institucija, gavusi pareiškimą dėl sutikimo įvaikinti atšaukimo, tą pa</text:span><text:span text:style-name="T1268">čią dieną pareiškimą pasiunčia šį sutikimą patvirtinusiam teismui ir, jei byla dėl įvaikinimo<text:s/></text:span><text:soft-page-break/><text:span text:style-name="T1269">nagrinėjama teisme, tuoj pat raštu arba žodžiu informuoja teismą, nagrinėjantį bylą dėl įvaikinimo. Pareiškimo padavimas, jei teismo sprendimas dėl įvaikinimo nėr</text:span><text:span text:style-name="T1270">a priimtas, sustabdo įvaikinimo procedūrų vykdymą.</text:span></text:p>
      <text:p text:style-name="P1271"><text:span text:style-name="T1272">Pareiškimą dėl sutikimo įvaikinti atšaukimo nagrinėja tą sutikimą patvirtinęs apylinkės teismas.</text:span></text:p>
      <text:p text:style-name="P1273"><text:span text:style-name="T1274">Pareiškimas nagrinėjamas žodinio nagrinėjimo būdu. Apie jo nagrinėjimą pranešama asmeniui, atšaukiančiam</text:span><text:span text:style-name="T1275"><text:s/>sutikimą įvaikinti, ir valstybinei įvaikinimo institucijai.</text:span></text:p>
      <text:p text:style-name="P1276"><text:span text:style-name="T1277">Teismas patikrina, ar nuo tėvų valdžios apribojimo yra praėję vieneri metai, ar tėvų valdžios apribojimas nėra panaikintas, ar sutikimas įvaikinti nėra atšaukiamas tik siekiant materialinės nau</text:span><text:span text:style-name="T1278">dos.</text:span></text:p>
      <text:p text:style-name="P1279"><text:span text:style-name="T1280">Sutikimo įvaikinti atšaukimo klausimas išsprendžiamas teismo nutartimi. Ši nutartis gali būti skundžiama atskiruoju skundu.</text:span></text:p>
      <text:p text:style-name="P1281"><text:span text:style-name="T1282">Įsiteisėjus teismo nutarčiai, kuria patvirtintas sutikimo įvaikinti atšaukimas, teismas apie sutikimo įvaikinti atšaukimą p</text:span><text:span text:style-name="T1283">ažymi nutartyje, kuria buvo patvirtintas sutikimas įvaikinti.</text:span></text:p>
      <text:p text:style-name="P1284"><text:span text:style-name="T1285">Įsiteisėjusią nutartį teismas per tris darbo dienas išsiunčia valstybinei įvaikinimo institucijai ir įvaikinimo bylą sustabdžiusiam teismui.“</text:span></text:p>
      <text:p text:style-name="P1286"/>
      <text:p text:style-name="P1287"><text:span text:style-name="T1288">38</text:span><text:span text:style-name="T1289"><text:s/>straipsnis.<text:s/></text:span><text:span text:style-name="T1290">Kodekso papildymas 306</text:span><text:span text:style-name="T1291">11</text:span><text:span text:style-name="T1292"><text:s/>straipsniu</text:span></text:p>
      <text:p text:style-name="P1293"><text:span text:style-name="T1294">Papildyti Kodeksą 306</text:span><text:span text:style-name="T1295">11<text:s/></text:span><text:span text:style-name="T1296">straipsniu:</text:span></text:p>
      <text:p text:style-name="P1297"><text:span text:style-name="T1298">„</text:span><text:span text:style-name="T1299">306</text:span><text:span text:style-name="T1300">11</text:span><text:span text:style-name="T1301"><text:s/>straipsnis.<text:s/></text:span><text:span text:style-name="T1302">Valstybinės įvaikinimo institucijos išvados apskundimas</text:span></text:p>
      <text:p text:style-name="P1303"><text:span text:style-name="T1304">Asmuo, nesutinkantis su valstybinės įvaikinimo institucijos atestuoto socialinio darbuotojo išvada apie jo pasirengimą įvaiki</text:span><text:span text:style-name="T1305">nti, per vieną mėnesį nuo išvados surašymo dienos gali paduoti apylinkės teismui pagal savo gyvenamąją vietą pareiškimą dėl išvados panaikinimo. Asmuo, ketinantis įvaikinti vaiką užsienyje, pareiškimą paduoda Vilniaus apygardos teismui.</text:span></text:p>
      <text:p text:style-name="P1306"><text:span text:style-name="T1307">Prie pareiškimo d</text:span><text:span text:style-name="T1308">ėl išvados panaikinimo turi būti pridėta skundžiama valstybinės įvaikinimo institucijos atestuoto socialinio darbuotojo išvada.</text:span></text:p>
      <text:p text:style-name="P1309"><text:span text:style-name="T1310">Pareiškimas nagrinėjamas žodinio nagrinėjimo būdu. Apie jo nagrinėjimą pranešama pareiškėjui, valstybinei įvaikinimo instituci</text:span><text:span text:style-name="T1311">jai, išvadą surašiusiam socialiniam darbuotojui.</text:span></text:p>
      <text:p text:style-name="P1312"><text:span text:style-name="T1313">Išvados panaikinimo klausimas išsprendžiamas teismo nutartimi. Ši nutartis gali būti skundžiama atskiruoju skundu.“</text:span></text:p>
      <text:p text:style-name="P1314"/>
      <text:p text:style-name="P1315"><text:span text:style-name="T1316">39</text:span><text:span text:style-name="T1317"><text:s/>straipsnis.<text:s/></text:span><text:span text:style-name="T1318">Kodekso papildymas trisdešimt trečiuoju</text:span><text:span text:style-name="T1319">2</text:span><text:span text:style-name="T1320"><text:s/>skirsniu</text:span></text:p>
      <text:p text:style-name="P1321"><text:span text:style-name="T1322">Papildyti</text:span><text:span text:style-name="T1323"><text:s/>Kodeksą trisdešimt trečiuoju</text:span><text:span text:style-name="T1324">2</text:span><text:span text:style-name="T1325"><text:s/>skirsniu:</text:span></text:p>
      <text:p text:style-name="P1326"/>
      <text:p text:style-name="P1327"><text:span text:style-name="T1328">„</text:span><text:span text:style-name="T1329">TRISDEŠIMT TREČIASIS</text:span><text:span text:style-name="T1330">2</text:span><text:span text:style-name="T1331"><text:s/>SKIRSNIS</text:span></text:p>
      <text:p text:style-name="P1332"><text:span text:style-name="T1333">NEPILNAMEČIO PRIPAŽINIMAS VEIKSNIU (EMANCIPACIJA)</text:span></text:p>
      <text:p text:style-name="P1334"/>
      <text:p text:style-name="P1335"><text:span text:style-name="T1336">312</text:span><text:span text:style-name="T1337">5</text:span><text:span text:style-name="T1338"><text:s/>straipsnis.<text:s/></text:span><text:span text:style-name="T1339">Pareiškimo padavimas</text:span></text:p>
      <text:p text:style-name="P1340"><text:span text:style-name="T1341">Byla dėl nepilnamečio, sulaukusio šešiolikos metų, pripažinimo visiškai veiksniu gali</text:span><text:span text:style-name="T1342"><text:s/>būti pradedama pagal jo tėvų, globos (rūpybos) institucijų, jo rūpintojo ar jo paties pareiškimą.</text:span></text:p>
      <text:p text:style-name="P1343"><text:span text:style-name="T1344">Pareiškimas dėl nepilnamečio pripažinimo veiksniu paduodamas nepilnamečio gyvenamosios vietos apylinkės teismui.</text:span></text:p>
      <text:p text:style-name="P1345"/>
      <text:p text:style-name="P1346"><text:span text:style-name="T1347">312</text:span><text:span text:style-name="T1348">6</text:span><text:span text:style-name="T1349"><text:s/>straipsnis.<text:s/></text:span><text:span text:style-name="T1350">Pareiškimo turinys</text:span></text:p>
      <text:p text:style-name="P1351"><text:span text:style-name="T1352">Pareiškime dėl nepilnamečio pripažinimo visiškai veiksniu turi būti nurodyta:</text:span></text:p>
      <text:p text:style-name="P1353"><text:span text:style-name="T1354">1</text:span><text:span text:style-name="T1355">) duomenys apie nepilnametį (vardas, pavardė, asmens kodas, gimimo data ir vieta, gyvenamoji vieta, tėvai ar rūpintojas, darbovietė, mokymosi įstaiga);</text:span></text:p>
      <text:p text:style-name="P1356"><text:span text:style-name="T1357">2</text:span><text:span text:style-name="T1358">) duomenys apie</text:span><text:span text:style-name="T1359"><text:s/>nepilnamečio tėvus arba rūpintoją (vardas, pavardė, asmens kodas);</text:span></text:p>
      <text:p text:style-name="P1360"><text:span text:style-name="T1361">3</text:span><text:span text:style-name="T1362">) motyvai, kuriais remiantis prašoma nepilnametį pripažinti veiksniu;</text:span></text:p>
      <text:p text:style-name="P1363"><text:span text:style-name="T1364">4</text:span><text:span text:style-name="T1365">) įrodymai, patvirtinantys nepilnamečio galėjimą savarankiškai įgyvendinti visas civilines teises ar vykdyti</text:span><text:span text:style-name="T1366"><text:s/>pareigas (charakteristikos iš gyvenamosios, darbo, mokymosi vietos, duomenys<text:s/></text:span><text:soft-page-break/><text:span text:style-name="T1367">apie nepilnamečio šeiminę ir materialinę padėtį, sveikatos būklės pažyma, išduota Vyriausybės ar jos įgaliotos institucijos nustatyta tvarka, ir kt.).</text:span></text:p>
      <text:p text:style-name="P1368"><text:span text:style-name="T1369">Prie pareiškimo prideda</text:span><text:span text:style-name="T1370">mas nepilnamečio rašytinis sutikimas, jeigu pareiškimą teismui paduoda ne pats nepilnametis.</text:span></text:p>
      <text:p text:style-name="P1371"/>
      <text:p text:style-name="P1372"><text:span text:style-name="T1373">312</text:span><text:span text:style-name="T1374">7</text:span><text:span text:style-name="T1375"><text:s/>straipsnis.<text:s/></text:span><text:span text:style-name="T1376">Pasiruošimas bylai<text:s/></text:span></text:p>
      <text:p text:style-name="P1377"><text:span text:style-name="T1378">Teisėjas, ruošdamasis nagrinėti bylą:</text:span></text:p>
      <text:p text:style-name="P1379"><text:span text:style-name="T1380">1</text:span><text:span text:style-name="T1381">) paveda nepilnamečio gyvenamosios vietos valstybinei vaiko teisių apsaugos<text:s/></text:span><text:span text:style-name="T1382">institucijai duoti išvadą dėl nepilnamečio pasirengimo savarankiškai įgyvendinti visas civilines teises ar vykdyti pareigas;</text:span></text:p>
      <text:p text:style-name="P1383"><text:span text:style-name="T1384">2</text:span><text:span text:style-name="T1385">) išreikalauja duomenis, ar nepilnametis nėra teistas ar įvykdęs administracinių ir kitų teisės pažeidimų;</text:span></text:p>
      <text:p text:style-name="P1386"><text:span text:style-name="T1387">3</text:span><text:span text:style-name="T1388">) prireikus nu</text:span><text:span text:style-name="T1389">statyti nepilnamečio fizinio, dorovinio, dvasinio, psichinio išsivystymo lygį, skiria teismo pedagogikos-psichologijos ekspertizę ir išreikalauja šiai ekspertizei atlikti nepilnamečio medicininę dokumentaciją bei kitą reikiamą medžiagą;<text:s/></text:span></text:p>
      <text:p text:style-name="P1390"><text:span text:style-name="T1391">4</text:span><text:span text:style-name="T1392">) atlieka<text:s/></text:span><text:span text:style-name="T1393">kitus būtinus pasiruošimo bylos nagrinėjimui veiksmus.</text:span></text:p>
      <text:p text:style-name="P1394"/>
      <text:p text:style-name="P1395"><text:span text:style-name="T1396">312</text:span><text:span text:style-name="T1397">8</text:span><text:span text:style-name="T1398"><text:s/>straipsnis.<text:s/></text:span><text:span text:style-name="T1399">Bylos nagrinėjimas</text:span></text:p>
      <text:p text:style-name="P1400"><text:span text:style-name="T1401">Apie bylos nagrinėjimą pranešama pareiškėjui, nepilnamečiui, kurio byla nagrinėjama, jo tėvams (rūpintojui), valstybinei vaiko teisių apsaugos institucija</text:span><text:span text:style-name="T1402">i, globos (rūpybos) institucijai (jeigu nepilnametis neturi tėvų).<text:s/></text:span></text:p>
      <text:p text:style-name="P1403"><text:span text:style-name="T1404">Byla nagrinėjama būtinai dalyvaujant nepilnamečiui, jo tėvams (rūpintojui), taip pat globos (rūpybos) institucijos atstovui (jeigu nepilnametis neturi tėvų).<text:s/></text:span></text:p>
      <text:p text:style-name="P1405"><text:span text:style-name="T1406">Nepilnamečio rašytinį sut</text:span><text:span text:style-name="T1407">ikimą pripažinti jį visiškai veiksniu teismas patvirtina teismo posėdžio metu, prieš tai išklausęs jo paaiškinimų. Jeigu nepilnamečio sutikimas nebuvo pridėtas prie pareiškimo, rašytinį sutikimą nepilnametis gali duoti bylos nagrinėjimo metu. Apie tai įraš</text:span><text:span text:style-name="T1408">oma teismo posėdžio protokole ir nepilnametis protokole pasirašo. Teismas turi nepilnamečiui išaiškinti tokio sutikimo davimo pasekmes.<text:s/></text:span></text:p>
      <text:p text:style-name="P1409"><text:span text:style-name="T1410">Nepilnametis savo duotą sutikimą būti pripažintas visiškai veiksniu gali atšaukti iki teismo sprendimo priėmimo.</text:span></text:p>
      <text:p text:style-name="P1411"/>
      <text:p text:style-name="P1412"><text:span text:style-name="T1413">312</text:span><text:span text:style-name="T1414">9</text:span><text:span text:style-name="T1415"><text:s/>straipsnis.<text:s/></text:span><text:span text:style-name="T1416">Teismo sprendimas</text:span></text:p>
      <text:p text:style-name="P1417"><text:span text:style-name="T1418">Išnagrinėjęs bylą posėdyje, teismas priima sprendimą pripažinti nepilnametį veiksniu arba pareiškimą atmeta.</text:span></text:p>
      <text:p text:style-name="P1419"><text:span text:style-name="T1420">Teismo išlaidos, susijusios su bylos pripažinti nepilnametį veiksniu nagrinėjimu, padengiamos iš valstybė</text:span><text:span text:style-name="T1421">s lėšų.</text:span></text:p>
      <text:p text:style-name="P1422"><text:span text:style-name="T1423">Teismo sprendimas pripažinti nepilnametį veiksniu yra pagrindas panaikinti nepilnamečiui rūpybą, jeigu ji buvo nustatyta.</text:span></text:p>
      <text:p text:style-name="P1424"><text:span text:style-name="T1425">Teismo sprendimą turi teisę apskųsti dalyvaujantys byloje asmenys.<text:s/></text:span></text:p>
      <text:p text:style-name="P1426"/>
      <text:p text:style-name="P1427"><text:span text:style-name="T1428">312</text:span><text:span text:style-name="T1429">10</text:span><text:span text:style-name="T1430"><text:s/>straipsnis.<text:s/></text:span><text:span text:style-name="T1431">Teismo sprendimo panaikinimas</text:span></text:p>
      <text:p text:style-name="P1432"><text:span text:style-name="T1433">Jeigu nustatomos aplinkybės, kad veiksniu pripažintas nepilnametis, savarankiškai įgyvendindamas savo teises ar vykdydamas pareigas, daro žalos savo ar kitų asmenų teisėms ar teisėtiems interesams, teismas nepilnamečio tėvų ar globos (rūpybos) instituci</text:span><text:span text:style-name="T1434">jų pareiškimu gali panaikinti savo sprendimą pripažinti nepilnametį veiksniu.</text:span></text:p>
      <text:p text:style-name="P1435"><text:span text:style-name="T1436">Teismo sprendimas panaikinti ankstesnį sprendimą, kuriuo nepilnametis buvo pripažintas veiksniu, yra pagrindas nepilnamečiui nustatyti rūpybą, jeigu jis neturi tėvų.“</text:span></text:p>
      <text:p text:style-name="P1437"/>
      <text:p text:style-name="P1438"><text:span text:style-name="T1439">40</text:span><text:span text:style-name="T1440"><text:s/>straipsnis.<text:s/></text:span><text:span text:style-name="T1441">Kodekso papildymas trisdešimt trečiuoju</text:span><text:span text:style-name="T1442">3</text:span><text:span text:style-name="T1443"><text:s/>skirsniu</text:span></text:p>
      <text:p text:style-name="P1444"><text:span text:style-name="T1445">Papildyti Kodeksą trisdešimt trečiuoju</text:span><text:span text:style-name="T1446">3</text:span><text:span text:style-name="T1447"><text:s/>skirsniu:</text:span></text:p>
      <text:p text:style-name="P1448"/>
      <text:p text:style-name="P1449"><text:span text:style-name="T1450">„</text:span><text:span text:style-name="T1451">TRISDEŠIMT TREČIASIS</text:span><text:span text:style-name="T1452">3</text:span><text:span text:style-name="T1453"><text:s/>SKIRSNIS</text:span></text:p>
      <text:p text:style-name="P1454"><text:span text:style-name="T1455">GLOBA IR RŪPYBA</text:span></text:p>
      <text:p text:style-name="P1456"/>
      <text:p text:style-name="P1457"><text:span text:style-name="T1458">312</text:span><text:span text:style-name="T1459">11</text:span><text:span text:style-name="T1460"><text:s/>straipsnis.<text:s/></text:span><text:span text:style-name="T1461">Leistinumas<text:s/></text:span></text:p>
      <text:p text:style-name="P1462"><text:span text:style-name="T1463">Šio skirsnio nustatyta tvarka nagrinėjamos bylos dėl globos (rūpybos) nustatymo nepilnamečiams asmenims bei pilnamečiams asmenims, kurie teismo sprendimu yra pripažinti neveiksniais ar ribotai veiksniais, taip pat dėl rūpybos nustatymo veiksniems asmenims.</text:span><text:span text:style-name="T1464"><text:s/></text:span></text:p>
      <text:p text:style-name="P1465"/>
      <text:p text:style-name="P1466"><text:span text:style-name="T1467">312</text:span><text:span text:style-name="T1468">12</text:span><text:span text:style-name="T1469"><text:s/>straipsnis.</text:span><text:span text:style-name="T1470"><text:tab/></text:span><text:span text:style-name="T1471">Globėjo (rūpintojo) būtinų išlaidų, susijusių su globėjo (rūpintojo) pareigų atlikimu, atlyginimas</text:span></text:p>
      <text:p text:style-name="P1472"><text:span text:style-name="T1473">Įstatymo numatytais atvejais globėjo (rūpintojo) turėtų būtinų išlaidų, susijusių su globėjo (rūpintojo) pareigų atlikimu, dydį,</text:span><text:span text:style-name="T1474"><text:s/>jų atlyginimo tvarką pagal globėjo (rūpintojo) pareiškimą nustato teismas, paskyręs globėją (rūpintoją).</text:span></text:p>
      <text:p text:style-name="P1475"><text:span text:style-name="T1476">Išlaidų atlyginimo klausimas išsprendžiamas teismo nutartimi. Ši nutartis gali būti skundžiama atskiruoju skundu.</text:span></text:p>
      <text:p text:style-name="P1477"/>
      <text:p text:style-name="P1478"><text:span text:style-name="T1479">312</text:span><text:span text:style-name="T1480">13</text:span><text:span text:style-name="T1481"><text:s/>straipsnis.<text:s/></text:span><text:span text:style-name="T1482">Turto adm</text:span><text:span text:style-name="T1483">inistratoriaus paskyrimas</text:span></text:p>
      <text:p text:style-name="P1484"><text:span text:style-name="T1485">Jei neveiksnus ar ribotai veiksnus asmuo turi nekilnojamųjų ar kilnojamųjų daiktų, kuriems reikalinga nuolatinė priežiūra (įmonė, žemė, pastatas ir kt.), teismas pagal globos (rūpybos) institucijos prašymą ar savo iniciatyva pas</text:span><text:span text:style-name="T1486">kiria turto administratorių. Juo gali būti skiriamas globėjas (rūpintojas) arba kitas asmuo.</text:span></text:p>
      <text:p text:style-name="P1487"><text:span text:style-name="T1488">Turto administratoriaus paskyrimo klausimas išsprendžiamas teismo nutartimi. Paskirtam turto administratoriui teismas išaiškina jo teises ir pareigas.</text:span></text:p>
      <text:p text:style-name="P1489"><text:span text:style-name="T1490">Teismas,</text:span><text:span text:style-name="T1491"><text:s/>paskyręs turto administratorių, gali pagal globos (rūpybos) institucijos pareiškimą nutartimi nušalinti turto administratorių nuo pareigų atlikimo ar jį pakeisti kitu asmeniu.</text:span></text:p>
      <text:p text:style-name="P1492"/>
      <text:p text:style-name="P1493"><text:span text:style-name="T1494">312</text:span><text:span text:style-name="T1495">14</text:span><text:span text:style-name="T1496"><text:s/>straipsnis.<text:s/></text:span><text:span text:style-name="T1497">Globėjo (rūpintojo) atleidimas arba nušalinimas nuo pa</text:span><text:span text:style-name="T1498">reigų<text:s/></text:span></text:p>
      <text:p text:style-name="P1499"><text:span text:style-name="T1500">Pagal globėjo (rūpintojo), globos (rūpybos) institucijos pareiškimą globėjas (rūpintojas) gali būti jį paskyrusio teismo nutartimi atleistas nuo pareigų, jeigu jų negali vykdyti dėl savo ar artimų giminaičių ligos, savo turtinės padėties pablogėji</text:span><text:span text:style-name="T1501">mo ar kitų svarbių priežasčių.</text:span></text:p>
      <text:p text:style-name="P1502"><text:span text:style-name="T1503">Pagal globos (rūpybos) institucijos arba prokuroro pareiškimą globėjas (rūpintojas) gali būti jį paskyrusio teismo nutartimi nušalintas nuo pareigų, jeigu jis netinkamai atlieka globėjo (rūpintojo) pareigas, neužtikrina glo</text:span><text:span text:style-name="T1504">botinio (rūpintinio) teisių ir interesų apsaugos, naudojasi savo teisėmis savanaudiškais tikslais.</text:span></text:p>
      <text:p text:style-name="P1505"><text:span text:style-name="T1506">Pareiškimą dėl veiksniam asmeniui paskirto rūpintojo atleidimo ar nušalinimo nuo pareigų taip pat gali paduoti rūpintinis.</text:span></text:p>
      <text:p text:style-name="P1507"><text:span text:style-name="T1508">Globėją (rūpintoją) atleidus a</text:span><text:span text:style-name="T1509">rba nušalinus nuo pareigų, dėl kito globėjo (rūpintojo) paskyrimo sprendžiama atitinkamai pagal šio skyriaus antrojo ar trečiojo skirsnių nuostatas.</text:span></text:p>
      <text:p text:style-name="P1510"><text:span text:style-name="T1511">Pagal globėjo (rūpintojo), globos (rūpybos) institucijos, vaiko tėvų arba įtėvių pareiškimą vaiko<text:s/></text:span><text:span text:style-name="T1512">globėjas (rūpintojas) gali būti jį paskyrusio teismo nutartimi atleistas nuo pareigų, jeigu vaikas grąžinamas tėvams arba įtėviams.</text:span></text:p>
      <text:p text:style-name="P1513"/>
      <text:p text:style-name="P1514"><text:span text:style-name="T1515">312</text:span><text:span text:style-name="T1516">15</text:span><text:span text:style-name="T1517"><text:s/>straipsnis.<text:s/></text:span><text:span text:style-name="T1518">Globos (rūpybos) panaikinimas</text:span></text:p>
      <text:p text:style-name="P1519"><text:span text:style-name="T1520">Jeigu išnyksta aplinkybės, dėl kurių asmuo buvo pripažintas neveiks</text:span><text:span text:style-name="T1521">niu ar ribotai veiksniu, tai pagal šio asmens, globėjo (rūpintojo), globos (rūpybos) institucijos arba prokuroro pareiškimą teismas, nustatęs globą (rūpybą), nutartimi panaikina globą (rūpybą).</text:span></text:p>
      <text:p text:style-name="P1522"><text:span text:style-name="T1523">Veiksnaus asmens rūpyba panaikinama pagal šio asmens<text:s/></text:span><text:span text:style-name="T1524">pareiškimą teismo, nustačiusio rūpybą, nutartimi.</text:span></text:p>
      <text:p text:style-name="P1525"/>
      <text:p text:style-name="P1526"><text:span text:style-name="T1527">312</text:span><text:span text:style-name="T1528">16</text:span><text:span text:style-name="T1529"><text:s/>straipsnis.<text:s/></text:span><text:span text:style-name="T1530">Teismo sprendimų ir nutarčių vykdymas</text:span></text:p>
      <text:p text:style-name="P1531"><text:span text:style-name="T1532">Teismo nutartys dėl globos (rūpybos) nustatymo ir panaikinimo, globėjo (rūpintojo) paskyrimo, atleidimo ar nušalinimo nuo pareigų vykdomos sk</text:span><text:span text:style-name="T1533">ubiai. Atskirojo skundo padavimas jų vykdymo nesustabdo.</text:span></text:p>
      <text:p text:style-name="P1534"><text:span text:style-name="T1535">312</text:span><text:span text:style-name="T1536">17</text:span><text:span text:style-name="T1537"><text:s/>straipsnis.<text:s/></text:span><text:span text:style-name="T1538">Pareiškimo padavimas dėl vaiko nuolatinės globos (rūpybos)</text:span></text:p>
      <text:p text:style-name="P1539"><text:span text:style-name="T1540">Pareiškimą dėl vaiko nuolatinės globos (rūpybos) nustatymo gali paduoti valstybinė vaiko teisių apsaugos instituci</text:span><text:span text:style-name="T1541">ja arba prokuroras.</text:span></text:p>
      <text:p text:style-name="P1542"><text:span text:style-name="T1543">Pareiškimą dėl globėjo (rūpintojo) skyrimo vaikui, kuriam nustatyta nuolatinė globa (rūpyba), gali paduoti valstybinė vaiko teisių apsaugos institucija.</text:span></text:p>
      <text:p text:style-name="P1544"><text:span text:style-name="T1545">Valstybinė vaiko teisių apsaugos institucija pareiškimus dėl vaiko nuolatinės g</text:span><text:span text:style-name="T1546">lobos (rūpybos) nustatymo ir globėjo (rūpintojo) paskyrimo gali sujungti į vieną.</text:span></text:p>
      <text:p text:style-name="P1547"><text:span text:style-name="T1548">Pareiškimas paduodamas pagal vaiko, kuriam prašoma nustatyti nuolatinę globą (rūpybą) ir (ar) skirti globėją (rūpintoją), gyvenamąją vietą, o jeigu tokios nėra, – pagal šio</text:span><text:span text:style-name="T1549"><text:s/>vaiko buvimo vietą.</text:span></text:p>
      <text:p text:style-name="P1550"/>
      <text:p text:style-name="P1551"><text:span text:style-name="T1552">312</text:span><text:span text:style-name="T1553">18</text:span><text:span text:style-name="T1554"><text:s/>straipsnis.<text:s/></text:span><text:span text:style-name="T1555">Pareiškimo dėl vaiko nuolatinės globos (rūpybos) nustatymo turinys</text:span></text:p>
      <text:p text:style-name="P1556"><text:span text:style-name="T1557">Pareiškime dėl vaiko nuolatinės globos (rūpybos) nustatymo turi būti nurodyta:</text:span></text:p>
      <text:p text:style-name="P1558"><text:span text:style-name="T1559">1</text:span><text:span text:style-name="T1560">) duomenys apie vaiką (vardas, pavardė, asmens kodas, gimim</text:span><text:span text:style-name="T1561">o data ir vieta, gyvenamoji ar (ir) buvimo vieta, sveikatos būklė, duomenys apie tėvus);</text:span></text:p>
      <text:p text:style-name="P1562"><text:span text:style-name="T1563">2</text:span><text:span text:style-name="T1564">) duomenys apie laikinosios globos (rūpybos) nustatymą;</text:span></text:p>
      <text:p text:style-name="P1565"><text:span text:style-name="T1566">3</text:span><text:span text:style-name="T1567">) nuolatinės globos (rūpybos) nustatymo pagrindimas;</text:span></text:p>
      <text:p text:style-name="P1568"><text:span text:style-name="T1569">4</text:span><text:span text:style-name="T1570">) duomenys apie vaiko turtą.</text:span></text:p>
      <text:p text:style-name="P1571"/>
      <text:p text:style-name="P1572"><text:span text:style-name="T1573">312</text:span><text:span text:style-name="T1574">19</text:span><text:span text:style-name="T1575"><text:s/>straipsnis.<text:s/></text:span><text:span text:style-name="T1576">Pareiškimo dėl globėjo (rūpintojo) skyrimo turinys</text:span></text:p>
      <text:p text:style-name="P1577"><text:span text:style-name="T1578">Pareiškime dėl globėjo (rūpintojo) skyrimo turi būti šio kodekso 312</text:span><text:span text:style-name="T1579">18</text:span><text:span text:style-name="T1580"><text:s/>straipsnio 1 punkte nurodyti duomenys apie vaiką, taip pat:</text:span></text:p>
      <text:p text:style-name="P1581"><text:span text:style-name="T1582">1</text:span><text:span text:style-name="T1583">) prašoma taikyti globos (rūpybos) forma ir jos pagrindi</text:span><text:span text:style-name="T1584">mas;</text:span></text:p>
      <text:p text:style-name="P1585"><text:span text:style-name="T1586">2</text:span><text:span text:style-name="T1587">) duomenys apie asmenį, kurį rekomenduojama skirti globėju (rūpintoju) (fizinio asmens – vardas, pavardė, asmens kodas, gimimo data ir vieta, gyvenamoji vieta, darbovietė, šeiminė ir materialinė padėtis, sveikatos būklė, giminystės ryšys ir santy</text:span><text:span text:style-name="T1588">kiai su globos (rūpybos) reikalingu vaiku, moralinės ir kitokios savybės, jo galimybė būti globėju (rūpintoju) ir įgyvendinti globėjo (rūpintojo) pareigas; juridinio asmens – kodas, banko rekvizitai, buveinė, finansinė būklė);</text:span></text:p>
      <text:p text:style-name="P1589"><text:span text:style-name="T1590">3</text:span><text:span text:style-name="T1591">) duomenys apie kitus<text:s/></text:span><text:span text:style-name="T1592">asmenis, pareiškusius sutikimą tapti šio vaiko globėjais (rūpintojais);</text:span></text:p>
      <text:p text:style-name="P1593"><text:span text:style-name="T1594">4</text:span><text:span text:style-name="T1595">) kai vaikas turi nekilnojamųjų ar kilnojamųjų daiktų, kuriems reikalinga nuolatinė priežiūra (įmonė, žemė, pastatas ir kt.), tai turi būti nurodoma ir rekomenduojama paskirti šio</text:span><text:span text:style-name="T1596"><text:s/>turto administratorių.</text:span></text:p>
      <text:p text:style-name="P1597"/>
      <text:p text:style-name="P1598"><text:span text:style-name="T1599">312</text:span><text:span text:style-name="T1600">20</text:span><text:span text:style-name="T1601"><text:s/>straipsnis.<text:s/></text:span><text:span text:style-name="T1602">Įrodymų pateikimas</text:span></text:p>
      <text:p text:style-name="P1603"><text:span text:style-name="T1604">Prie pareiškimo dėl globos (rūpybos) nustatymo turi būti pridėta:</text:span></text:p>
      <text:p text:style-name="P1605"><text:span text:style-name="T1606">1</text:span><text:span text:style-name="T1607">) įrodymai, pagrindžiantys vaiko nuolatinės globos (rūpybos) nustatymo reikalingumą;</text:span></text:p>
      <text:p text:style-name="P1608"><text:span text:style-name="T1609">2</text:span><text:span text:style-name="T1610">) vaiko ir fizinio<text:s/></text:span><text:span text:style-name="T1611">asmens, rekomenduojamo skirti globėju (rūpintoju), sveikatos būklės pažymos, išduotos Lietuvos Respublikos Vyriausybės ar jos įgaliotos institucijos nustatyta tvarka;</text:span></text:p>
      <text:p text:style-name="P1612"><text:span text:style-name="T1613">3</text:span><text:span text:style-name="T1614">) dokumentai, patvirtinantys šio straipsnio 2 punkte nurodytus duomenis apie asmenį,</text:span><text:span text:style-name="T1615"><text:s/>rekomenduojamą skirti globėju (rūpintoju);</text:span></text:p>
      <text:p text:style-name="P1616"><text:span text:style-name="T1617">4</text:span><text:span text:style-name="T1618">) asmens, rekomenduojamo skirti globėju (rūpintoju), rašytinis sutikimas;</text:span></text:p>
      <text:p text:style-name="P1619"><text:span text:style-name="T1620">5</text:span><text:span text:style-name="T1621">) jei globėju (rūpintoju) rekomenduojama skirti fizinį asmenį ar šeimyną, pateikiamas kartu gyvenančių asmenų sąrašas, vyresnių<text:s/></text:span><text:span text:style-name="T1622">kaip 16 metų asmenų rašytinis sutikimas;</text:span></text:p>
      <text:p text:style-name="P1623"><text:span text:style-name="T1624">6</text:span><text:span text:style-name="T1625">) jei pareiškimą paduoda valstybinė vaiko teisių apsaugos institucija, prie pareiškimo turi būti pridėta išvada dėl vaiko nuolatinės globos (rūpybos) nustatymo reikalingumo ir globėjo (rūpintojo) paskyrimo.<text:s/></text:span></text:p>
      <text:p text:style-name="P1626"/>
      <text:p text:style-name="P1627"><text:span text:style-name="T1628">312</text:span><text:span text:style-name="T1629">21</text:span><text:span text:style-name="T1630"><text:s/>straipsnis.<text:s/></text:span><text:span text:style-name="T1631">Pasiruošimas nagrinėti bylą</text:span></text:p>
      <text:p text:style-name="P1632"><text:span text:style-name="T1633">Priėmęs prokuroro pareiškimą dėl vaiko nuolatinės globos (rūpybos) nustatymo, teismas paveda valstybinei vaiko teisių apsaugos institucijai pateikti pareiškimą dėl globėjo (rūpintojo) skyrimo bei išvad</text:span><text:span text:style-name="T1634">ą dėl vaiko nuolatinės globos (rūpybos) nustatymo reikalingumo ir globėjo (rūpintojo) paskyrimo.<text:s/></text:span></text:p>
      <text:p text:style-name="P1635"><text:span text:style-name="T1636">Priėmęs valstybinės vaiko teisių apsaugos institucijos pareiškimą dėl vaiko nuolatinės globos (rūpybos) nustatymo ir (ar) globėjo (rūpintojo) paskyrimo, tei</text:span><text:span text:style-name="T1637">smas, jeigu globėju (rūpintoju) rekomenduojama skirti fizinį asmenį arba šeimyną, išreikalauja duomenis apie šio fizinio asmens, kartu su juo gyvenančių kitų asmenų ar šeimynos narių teistumą ir administracinės teisės pažeidimus.</text:span></text:p>
      <text:p text:style-name="P1638"/>
      <text:p text:style-name="P1639"><text:span text:style-name="T1640">312</text:span><text:span text:style-name="T1641">22</text:span><text:span text:style-name="T1642"><text:s/>straipsnis.<text:s/></text:span><text:span text:style-name="T1643">B</text:span><text:span text:style-name="T1644">ylos nagrinėjimas</text:span></text:p>
      <text:p text:style-name="P1645"><text:span text:style-name="T1646">Byla dėl vaiko nuolatinės globos (rūpybos) nustatymo ir (ar) globėjo (rūpintojo) paskyrimo nagrinėjama žodinio nagrinėjimo būdu.</text:span></text:p>
      <text:p text:style-name="P1647"><text:span text:style-name="T1648">Apie bylos nagrinėjimą pranešama valstybinei vaiko teisių apsaugos institucijai, prokurorui, jeigu jis yr</text:span><text:span text:style-name="T1649">a pareiškėjas, asmeniui, rekomenduojamam skirti globėju (rūpintoju), kitiems asmenims, pareiškusiems sutikimą tapti to paties vaiko globėjais (rūpintojais), kitiems suinteresuotiems asmenims.</text:span></text:p>
      <text:p text:style-name="P1650"><text:span text:style-name="T1651">Nagrinėjant bylą privalo dalyvauti prokuroras, jeigu jis yra p</text:span><text:span text:style-name="T1652">areiškėjas, valstybinės vaiko teisių apsaugos institucijos atstovas, kuris duoda išvadą teisme, ir asmuo, kurį rekomenduojama skirti globėju (rūpintoju).</text:span></text:p>
      <text:p text:style-name="P1653"><text:span text:style-name="T1654">Skiriant globėją (rūpintoją), atsižvelgiama į jo asmenines savybes, sveikatos būklę, sugebėjimą būti</text:span><text:span text:style-name="T1655"><text:s/>globėju (rūpintoju), jo santykius su vaiku, vaiko nuomonę ir interesus bei į kitas turinčias reikšmės aplinkybes.</text:span></text:p>
      <text:p text:style-name="P1656"/>
      <text:p text:style-name="P1657"><text:span text:style-name="T1658">312</text:span><text:span text:style-name="T1659">23</text:span><text:span text:style-name="T1660"><text:s/>straipsnis.<text:s/></text:span><text:span text:style-name="T1661">Vaiko nuomonė</text:span></text:p>
      <text:p text:style-name="P1662"><text:span text:style-name="T1663">Vaikas, kuris sugeba išreikšti savo nuomonę, dėl nuolatinės globos (rūpybos) nustatymo ir (ar) globė</text:span><text:span text:style-name="T1664">jo (rūpintojo) skyrimo turi būti išklausytas teismo posėdyje. Nustatyti, ar vaikas sugeba išreikšti savo nuomonę, bei pareikštai vaiko nuomonei išaiškinti gali būti kviečiamas ekspertas psichologas. Vaiko nuomonė gali būti išreikšta žodine, rašytine forma<text:s/></text:span><text:span text:style-name="T1665">ar kitais vaiko pasirinktais būdais.</text:span></text:p>
      <text:p text:style-name="P1666"><text:span text:style-name="T1667">Išklausant jaunesnį kaip šešiolikos metų vaiką, o teismo nuožiūra ir jaunesnį kaip aštuoniolikos metų, kviečiamas pedagogas ar (ir) psichologas.</text:span></text:p>
      <text:p text:style-name="P1668"><text:span text:style-name="T1669">Išimtiniais atvejais teismo nuožiūra vaiko nuomonės išklausymo laikui<text:s/></text:span><text:span text:style-name="T1670">teismo nutartimi gali būti pašalinamas iš teismo posėdžių salės kuris nors dalyvaujantis byloje asmuo. Kai šis asmuo grįžta į posėdžių salę, jam turi būti pranešama vaiko išreikšta nuomonė.</text:span></text:p>
      <text:p text:style-name="P1671"><text:span text:style-name="T1672">Teismo leidimu teismo posėdyje dalyvaujantis pedagogas ar (ir) p</text:span><text:span text:style-name="T1673">sichologas bei dalyvaujantys byloje asmenys gali užduoti vaikui klausimų.</text:span></text:p>
      <text:p text:style-name="P1674"><text:span text:style-name="T1675">Teismas privalo vaikui išaiškinti globos (rūpybos) nustatymo ir globėjo (rūpintojo) paskyrimo pasekmes. Priimdamas sprendimą, teismas turi atsižvelgti į vaiko nuomonę, jeigu ji nep</text:span><text:span text:style-name="T1676">rieštarauja paties vaiko interesams.</text:span></text:p>
      <text:p text:style-name="P1677"/>
      <text:p text:style-name="P1678"><text:span text:style-name="T1679">312</text:span><text:span text:style-name="T1680">24</text:span><text:span text:style-name="T1681"><text:s/>straipsnis.<text:s/></text:span><text:span text:style-name="T1682">Teismo nutartis</text:span></text:p>
      <text:p text:style-name="P1683"><text:span text:style-name="T1684">Vaiko nuolatinės globos (rūpybos) nustatymo ir (ar) globėjo (rūpintojo) paskyrimo klausimas išsprendžiamas teismo nutartimi.</text:span></text:p>
      <text:p text:style-name="P1685"><text:span text:style-name="T1686">Tenkinant pareiškimą, nutartyje nurodomi duomenys</text:span><text:span text:style-name="T1687"><text:s/>apie globotinį (rūpintinį), globėją (rūpintoją), taip pat nurodoma globos (rūpybos) vieta.</text:span></text:p>
      <text:p text:style-name="P1688"><text:span text:style-name="T1689">Jeigu vaikas turi nekilnojamųjų ar kilnojamųjų daiktų, kuriems reikalinga nuolatinė priežiūra, teismas paskiria šio turto administratorių.</text:span></text:p>
      <text:p text:style-name="P1690"><text:span text:style-name="T1691">Paskirtam globėjui (r</text:span><text:span text:style-name="T1692">ūpintojui), turto administratoriui teismas išaiškina jo teises ir pareigas.</text:span></text:p>
      <text:p text:style-name="P1693"/>
      <text:p text:style-name="P1694"><text:span text:style-name="T1695">312</text:span><text:span text:style-name="T1696">25</text:span><text:span text:style-name="T1697"><text:s/>straipsnis.</text:span><text:span text:style-name="T1698"><text:tab/></text:span><text:span text:style-name="T1699">Teismo pareiga inicijuoti bylos dėl globos (rūpybos) nustatymo, globėjo (rūpintojo) paskyrimo neveiksniam ar ribotai veiksniam asmeniui nagrinėjimą</text:span></text:p>
      <text:p text:style-name="P1700"><text:span text:style-name="T1701">Teism</text:span><text:span text:style-name="T1702">as, priėmęs sprendimą pripažinti pilnametį asmenį neveiksniu ar ribotai veiksniu, privalo savo iniciatyva pradėti bylos dėl globos (rūpybos) šiam asmeniui nustatymo, globėjo (rūpintojo) paskyrimo nagrinėjimą.</text:span></text:p>
      <text:p text:style-name="P1703"><text:span text:style-name="T1704">Teismas, priėmęs sprendimą pripažinti pilname</text:span><text:span text:style-name="T1705">tį asmenį neveiksniu ar ribotai veiksniu, jeigu šis asmuo yra gydymo, auklėjimo ar globos (rūpybos) institucijoje, privalo savo iniciatyva nustatyti šiam asmeniui globą (rūpybą).</text:span></text:p>
      <text:p text:style-name="P1706"><text:span text:style-name="T1707">Teismas, priėmęs sprendimą pripažinti pilnametį asmenį neveiksniu ar ribota</text:span><text:span text:style-name="T1708">i veiksniu, jeigu šis asmuo nėra gydymo, auklėjimo ar globos (rūpybos) institucijoje, privalo savo iniciatyva nustatyti šiam asmeniui globą (rūpybą) ir paskirti globėją (rūpintoją).</text:span></text:p>
      <text:p text:style-name="P1709"/>
      <text:p text:style-name="P1710"><text:span text:style-name="T1711">312</text:span><text:span text:style-name="T1712">26</text:span><text:span text:style-name="T1713"><text:s/>straipsnis.</text:span><text:span text:style-name="T1714"><text:tab/></text:span><text:span text:style-name="T1715">Pasiruošimas nagrinėti bylą dėl globos (rūpybos)<text:s/></text:span><text:span text:style-name="T1716">nustatymo, globėjo (rūpintojo) paskyrimo neveiksniam ar ribotai veiksniam asmeniui<text:s/></text:span></text:p>
      <text:p text:style-name="P1717"><text:span text:style-name="T1718">Teismas, priėmęs sprendimą pripažinti pilnametį asmenį neveiksniu ar ribotai veiksniu, tą pačią dieną nutartimi paveda globos (rūpybos) institucijai per dešimt dienų pate</text:span><text:span text:style-name="T1719">ikti teismui duomenis, būtinus bylai išnagrinėti.</text:span></text:p>
      <text:p text:style-name="P1720"><text:span text:style-name="T1721">Globos (rūpybos) institucija raštu pateikia teismui išvadą, kurioje nurodo:</text:span></text:p>
      <text:p text:style-name="P1722"><text:span text:style-name="T1723">1</text:span><text:span text:style-name="T1724">) duomenis apie asmens, dėl kurio nagrinėjama byla, buvimo vietą ir globėjo (rūpintojo) paskyrimo reikalingumą;</text:span></text:p>
      <text:p text:style-name="P1725"><text:span text:style-name="T1726">2</text:span><text:span text:style-name="T1727">) jeigu<text:s/></text:span><text:span text:style-name="T1728">reikia skirti globėją (rūpintoją), pateikiama globėjo (rūpintojo) kandidatūra; nurodomi duomenys apie jį (vardas, pavardė, asmens kodas, gimimo data ir vieta, darbovietė, šeiminė ir materialinė padėtis, sveikatos būklė, giminystės ryšys ir santykiai su pri</text:span><text:span text:style-name="T1729">pažintu neveiksniu ar ribotai veiksniu asmeniu, moralinės ir kitokios savybės, jo galimybė įgyvendinti globėjo (rūpintojo) pareigas), taip pat kitos turinčios reikšmės aplinkybės; nurodoma neveiksniu ar ribotai veiksniu pripažinto asmens nuomonė dėl globėj</text:span><text:span text:style-name="T1730">o (rūpintojo) kandidatūros;</text:span></text:p>
      <text:p text:style-name="P1731"><text:span text:style-name="T1732">3</text:span><text:span text:style-name="T1733">) jeigu pateikiama globėjo (rūpintojo) kandidatūra, pridedamas rašytinis šio asmens sutikimas ir sveikatos būklės pažyma, išduota Lietuvos Respublikos Vyriausybės ar jos įgaliotos institucijos nustatyta tvarka;</text:span></text:p>
      <text:p text:style-name="P1734"><text:span text:style-name="T1735">4</text:span><text:span text:style-name="T1736">) kai n</text:span><text:span text:style-name="T1737">eveiksnus ar ribotai veiksnus asmuo turi nekilnojamųjų ar kilnojamųjų daiktų, kuriems reikalinga nuolatinė priežiūra (įmonė, žemė, pastatas ir kt.), globos (rūpybos) institucijos rašte tai turi būti nurodoma bei rekomenduojama paskirti šio turto administra</text:span><text:span text:style-name="T1738">torių.</text:span></text:p>
      <text:p text:style-name="P1739"><text:span text:style-name="T1740">Jeigu reikia skirti globėją (rūpintoją), teismas išreikalauja duomenis apie asmens, rekomenduojamo paskirti globėju (rūpintoju), teistumą ir administracinės teisės pažeidimus.</text:span></text:p>
      <text:p text:style-name="P1741"><text:span text:style-name="T1742">Pasiruošimas nagrinėti bylą turi būti užbaigtas iki teismo sprendim</text:span><text:span text:style-name="T1743">o, kuriuo asmuo pripažintas neveiksniu ar ribotai veiksniu, įsiteisėjimo.</text:span></text:p>
      <text:p text:style-name="P1744"/>
      <text:p text:style-name="P1745"><text:span text:style-name="T1746">312</text:span><text:span text:style-name="T1747">27</text:span><text:span text:style-name="T1748"><text:s/>straipsnis.</text:span><text:span text:style-name="T1749"><text:tab/></text:span><text:span text:style-name="T1750">Bylos dėl globos (rūpybos) nustatymo, globėjo (rūpintojo) paskyrimo neveiksniam ar ribotai veiksniam asmeniui nagrinėjimas</text:span></text:p>
      <text:p text:style-name="P1751"><text:span text:style-name="T1752">Byla dėl globos (rūpybos) nustat</text:span><text:span text:style-name="T1753">ymo, globėjo (rūpintojo) paskyrimo neveiksniam ar ribotai veiksniam asmeniui teismo posėdyje nagrinėjama nedelsiant po sprendimo, kuriuo asmuo pripažintas neveiksniu ar ribotai veiksniu, įsiteisėjimo.</text:span></text:p>
      <text:p text:style-name="P1754"><text:span text:style-name="T1755">Byla dėl globos (rūpybos) nustatymo nagrinėjama rašyt</text:span><text:span text:style-name="T1756">inio proceso tvarka, išskyrus atvejus, kai teismas pripažįsta būtinu žodinį bylos nagrinėjimą.</text:span></text:p>
      <text:p text:style-name="P1757"><text:span text:style-name="T1758">Byla dėl globos (rūpybos) nustatymo ir globėjo (rūpintojo) paskyrimo nagrinėjama žodinio proceso tvarka. Apie bylos nagrinėjimą pranešama globos (rūpybos) inst</text:span><text:span text:style-name="T1759">itucijai, asmeniui, pripažintam neveiksniu ar ribotai veiksniu, asmeniui, rekomenduojamam skirti globėju (rūpintoju), kitiems suinteresuotiems bylos baigtimi asmenims. Byla nagrinėjama būtinai dalyvaujant globos (rūpybos) institucijos atstovui, kuris duoda</text:span><text:span text:style-name="T1760"><text:s/>išvadą teisme, ir asmeniui, kurį rekomenduojama skirti globėju (rūpintoju). Neveiksniu ar ribotai veiksniu pripažintas asmuo, jeigu įmanoma, atsižvelgiant į jo sveikatos būklę, turi teisę teismo posėdyje išdėstyti savo nuomonę dėl globėjo (rūpintojo) kand</text:span><text:span text:style-name="T1761">idatūros. Teismas gali pripažinti būtinu asmens, pripažinto neveiksniu ar ribotai veiksniu, dalyvavimą teismo posėdyje.</text:span></text:p>
      <text:p text:style-name="P1762"><text:span text:style-name="T1763">Skiriant globėją (rūpintoją), turi būti atsižvelgiama į jo moralines ir kitokias savybes, jo galimybę įgyvendinti globėjo (rūpintojo)<text:s/></text:span><text:span text:style-name="T1764">funkcijas, jo santykius su asmeniu, kuriam reikalinga globa (rūpyba), taip pat, jeigu galima, į globos (rūpybos) reikalingo asmens pageidavimą.</text:span></text:p>
      <text:p text:style-name="P1765"/>
      <text:p text:style-name="P1766"><text:span text:style-name="T1767">312</text:span><text:span text:style-name="T1768">28</text:span><text:span text:style-name="T1769"><text:s/>straipsnis.<text:s/></text:span><text:span text:style-name="T1770">Teismo nutartis</text:span></text:p>
      <text:p text:style-name="P1771"><text:span text:style-name="T1772">Globos (rūpybos) nustatymo, globėjo (rūpintojo) paskyrimo neveiksniam</text:span><text:span text:style-name="T1773"><text:s/>ar ribotai veiksniam asmeniui klausimas išsprendžiamas teismo nutartimi.</text:span></text:p>
      <text:p text:style-name="P1774"><text:span text:style-name="T1775">Tenkinant pareiškimą, nutartyje nurodomi duomenys apie globotinį (rūpintinį), globėją (rūpintoją).</text:span></text:p>
      <text:p text:style-name="P1776"><text:span text:style-name="T1777">Jei neveiksnus ar ribotai veiksnus asmuo turi nekilnojamųjų ar kilnojamųjų daik</text:span><text:span text:style-name="T1778">tų, kuriems reikalinga nuolatinė priežiūra, teismas gali paskirti šio turto administratorių.</text:span></text:p>
      <text:p text:style-name="P1779"><text:span text:style-name="T1780">Paskirtam globėjui (rūpintojui), turto administratoriui teismas išaiškina jų teises ir pareigas.</text:span></text:p>
      <text:p text:style-name="P1781"/>
      <text:p text:style-name="P1782"><text:span text:style-name="T1783">312</text:span><text:span text:style-name="T1784">29</text:span><text:span text:style-name="T1785"><text:s/>straipsnis.<text:s/></text:span><text:span text:style-name="T1786">Veiksnaus asmens rūpyba</text:span></text:p>
      <text:p text:style-name="P1787"><text:span text:style-name="T1788">Veiksniam asm</text:span><text:span text:style-name="T1789">eniui, kuris dėl sveikatos būklės negali savarankiškai įgyvendinti savo teisių ar vykdyti pareigų, teismas pagal šio asmens prašymą arba globos (rūpybos) institucijos pareiškimą gali nustatyti rūpybą ir paskirti rūpintoją.</text:span></text:p>
      <text:p text:style-name="P1790"><text:span text:style-name="T1791">Pareiškimas dėl rūpybos nustaty</text:span><text:span text:style-name="T1792">mo ir rūpintojo paskyrimo paduodamas apylinkės teismui pagal asmens, kuriam reikalinga rūpyba, gyvenamąją vietą, o jeigu tokios vietos nėra, – pagal šio asmens buvimo vietą.</text:span></text:p>
      <text:p text:style-name="P1793"><text:span text:style-name="T1794">Veiksnaus asmens pareiškime turi būti nurodyti rūpybos nustatymo ir rūpintojo pa</text:span><text:span text:style-name="T1795">skyrimo reikalingumo motyvai. Teismas, ruošdamasis nagrinėti bylą, paveda globos (rūpybos) institucijai pateikti teismui duomenis, būtinus išnagrinėti bylą. Globos (rūpybos) institucija pateikia teismui išvadą, kurios turiniui taikomi šio kodekso 312</text:span><text:span text:style-name="T1796">26</text:span><text:span text:style-name="T1797"><text:s/>str</text:span><text:span text:style-name="T1798">aipsnio antrosios dalies 1, 2 ir 3 punktų reikalavimai.</text:span></text:p>
      <text:p text:style-name="P1799"><text:span text:style-name="T1800">Globos (rūpybos) institucijos pareiškime turi būti nurodyti duomenys apie veiksnų asmenį, kuriam prašoma nustatyti rūpybą ir paskirti rūpintoją, taip pat išdėstytas rūpybos nustatymo ir rūpintojo<text:s/></text:span><text:span text:style-name="T1801">paskyrimo reikalingumo pagrindimas. Prie pareiškimo turi būti pridėta globos (rūpybos) institucijos išvada, kurios turiniui taikomi šio kodekso 312</text:span><text:span text:style-name="T1802">26</text:span><text:span text:style-name="T1803"><text:s/>straipsnio antrosios dalies 1, 2 ir 3 punktų reikalavimai.</text:span></text:p>
      <text:p text:style-name="P1804"><text:span text:style-name="T1805">Teismas, ruošdamasis nagrinėti bylą, išreikal</text:span><text:span text:style-name="T1806">auja duomenis apie asmens, rekomenduojamo paskirti rūpintoju, teistumą ir ar jam nebuvo taikyta atsakomybė už administracinės teisės pažeidimus.</text:span></text:p>
      <text:p text:style-name="P1807"><text:span text:style-name="T1808">Byla dėl rūpybos nustatymo ir rūpintojo paskyrimo veiksniam asmeniui nagrinėjama žodinio nagrinėjimo būdu. Ap</text:span><text:span text:style-name="T1809">ie bylos nagrinėjimą pranešama globos (rūpybos) institucijai, asmeniui, kuris prašo ar kuriam prašoma nustatyti rūpybą ir paskirti rūpintoją, taip pat asmeniui, kurį rekomenduojama skirti rūpintoju, bei kitiems suinteresuotiems bylos baigtimi asmenims. Nag</text:span><text:span text:style-name="T1810">rinėjant bylą privalo dalyvauti globos (rūpybos) institucijos atstovas, kuris duoda išvadą teisme, asmuo, kuriam prašoma nustatyti rūpybą ir paskirti rūpintoją, bei asmuo, kurį rekomenduojama skirti rūpintoju.</text:span></text:p>
      <text:p text:style-name="P1811"><text:span text:style-name="T1812">Rūpintojas veiksniam asmeniui skiriamas tik<text:s/></text:span><text:span text:style-name="T1813">rūpintinio sutikimu.</text:span></text:p>
      <text:p text:style-name="P1814"><text:span text:style-name="T1815">Rūpybos nustatymo ir rūpintojo paskyrimo klausimas išsprendžiamas teismo nutartimi. Tenkinant pareiškimą, nutartyje nurodomi duomenys apie rūpintinį ir rūpintoją.</text:span></text:p>
      <text:p text:style-name="P1816"><text:span text:style-name="T1817">Paskirtam rūpintojui teismas išaiškina jo teises ir pareigas.“</text:span></text:p>
      <text:p text:style-name="P1818"/>
      <text:p text:style-name="P1819"><text:span text:style-name="T1820">41</text:span><text:span text:style-name="T1821"><text:s/>straipsnis.<text:s/></text:span><text:span text:style-name="T1822">Kodekso papildymas trisdešimt trečiuoju</text:span><text:span text:style-name="T1823">4</text:span><text:span text:style-name="T1824"><text:s/>skirsniu</text:span></text:p>
      <text:p text:style-name="P1825"><text:span text:style-name="T1826">Papildyti Kodeksą trisdešimt trečiuoju</text:span><text:span text:style-name="T1827">4</text:span><text:span text:style-name="T1828"><text:s/>skirsniu:</text:span></text:p>
      <text:p text:style-name="P1829"/>
      <text:p text:style-name="P1830"><text:span text:style-name="T1831">„</text:span><text:span text:style-name="T1832">TRISDEŠIMT TREČIASIS</text:span><text:span text:style-name="T1833">4</text:span><text:span text:style-name="T1834"><text:s/>SKIRSNIS</text:span><text:span text:style-name="T1835">()</text:span></text:p>
      <text:p text:style-name="P1836"><text:span text:style-name="T1837">TEISMO LEIDIMŲ IŠDAVIMAS IR FAKTŲ PATVIRTINIMAS</text:span></text:p>
      <text:p text:style-name="P1838"/>
      <text:p text:style-name="P1839"><text:span text:style-name="T1840">312</text:span><text:span text:style-name="T1841">30</text:span><text:span text:style-name="T1842"><text:s/>straipsnis.<text:s/></text:span><text:span text:style-name="T1843">Leistinumas</text:span></text:p>
      <text:p text:style-name="P1844"><text:span text:style-name="T1845">Civilinia</text:span><text:span text:style-name="T1846">me kodekse numatytais atvejais prašymai dėl teismo leidimų veiksmams atlikti išdavimo, pareiškimų ar faktų patvirtinimo bei kiti klausimai, kurie pagal Civilinį kodeksą turi būti nagrinėjami supaprastinto proceso tvarka, nagrinėjami šio skirsnio nustatyta<text:s/></text:span><text:span text:style-name="T1847">tvarka, jeigu šis kodeksas nenumato kitos tokių pareiškimų nagrinėjimo tvarkos.<text:s/></text:span></text:p>
      <text:p text:style-name="P1848"/>
      <text:p text:style-name="P1849"><text:span text:style-name="T1850">312</text:span><text:span text:style-name="T1851">31</text:span><text:span text:style-name="T1852"><text:s/>straipsnis.<text:s/></text:span><text:span text:style-name="T1853">Prašymo padavimas</text:span></text:p>
      <text:p text:style-name="P1854"><text:span text:style-name="T1855">Prašymas dėl teismo leidimo išdavimo,</text:span><text:span text:style-name="T1856"><text:s/></text:span><text:span text:style-name="T1857">pareiškimo ar fakto patvirtinimo paduodamas pareiškėjo gyvenamosios vietos apylinkės teismui</text:span><text:span text:style-name="T1858">.</text:span></text:p>
      <text:p text:style-name="P1859"/>
      <text:p text:style-name="P1860"><text:span text:style-name="T1861">312</text:span><text:span text:style-name="T1862">32</text:span><text:span text:style-name="T1863"><text:s/></text:span><text:span text:style-name="T1864">straipsnis.<text:s/></text:span><text:span text:style-name="T1865">Prašymo turinys</text:span></text:p>
      <text:p text:style-name="P1866"><text:span text:style-name="T1867">Prašymo turiniui<text:s/></text:span><text:span text:style-name="T1868">mutatis mutandis</text:span><text:span text:style-name="T1869"><text:s/>taikomi šio kodekso 146 straipsnio antrojoje dalyje nurodyti reikalavimai. Prie prašymo turi būti pridėti įrodymai, reikšmingi sprendžiant klausimą dėl leidimo išdavimo, pareiškimo ar fakto patvirtinimo.</text:span></text:p>
      <text:p text:style-name="P1870"/>
      <text:p text:style-name="P1871"><text:span text:style-name="T1872">312</text:span><text:span text:style-name="T1873">33</text:span><text:span text:style-name="T1874"><text:s/>straipsnis.<text:s/></text:span><text:span text:style-name="T1875">Bylos nagrinėjimas</text:span></text:p>
      <text:p text:style-name="P1876"><text:span text:style-name="T1877">Byla<text:s/></text:span><text:span text:style-name="T1878">nagrinėjama rašytinio proceso tvarka, išskyrus šio straipsnio ketvirtojoje dalyje numatytus atvejus, bei atvejus, kai pats teisėjas, atsižvelgdamas į bylos aplinkybes, nusprendžia nagrinėti žodinio proceso tvarka. Nagrinėjant bylą žodinio proceso tvarka, t</text:span><text:span text:style-name="T1879">eismo posėdžio protokolas nerašomas.<text:s/></text:span></text:p>
      <text:p text:style-name="P1880"><text:span text:style-name="T1881">Prašymai, paduoti šio skirsnio nustatyta tvarka, teisme turi būti išnagrinėti ne vėliau kaip per penkias dienas nuo jų priėmimo dienos.</text:span></text:p>
      <text:p text:style-name="P1882"><text:span text:style-name="T1883">Teismas gali įpareigoti pareiškėją pateikti papildomus bylai išspręsti reikali</text:span><text:span text:style-name="T1884">ngus įrodymus arba rinkti juos savo iniciatyva.</text:span></text:p>
      <text:p text:style-name="P1885"><text:span text:style-name="T1886">Kai sprendžiamas klausimas, susijęs su vaiko teisėmis, vaikas, sugebantis suformuluoti savo požiūrį, turi būti išklausytas, o leidimo išdavimo klausimą teisėjas turi spręsti atsižvelgdamas išimtinai į vaiko</text:span><text:span text:style-name="T1887"><text:s/>interesus. Kai sprendžiamas klausimas dėl leidimo perleisti nuosavybės teisę į šeimos turtą, jį įkeisti ar kitaip suvaržyti teises į jį, teisėjas, atsižvelgdamas į aplinkybes, turi teisę reikalauti, kad pareiškėjas pateiktų įrodymus, patvirtinančius šeimo</text:span><text:span text:style-name="T1888">s turtinę padėtį, taip pat būsimo sandorio projektą, jo sąlygas, sandorio įvykdymo galimybes, vaiko teisių apsaugos galimybes sandorio neįvykdymo atveju ir kt.</text:span></text:p>
      <text:p text:style-name="P1889"><text:span text:style-name="T1890">Byla nagrinėjama šio skirsnio nustatyta tvarka, neatsižvelgiant į tai, kad kyla ginčas dėl tei</text:span><text:span text:style-name="T1891">sės, išskyrus Civiliniame kodekse numatytus atvejus.</text:span></text:p>
      <text:p text:style-name="P1892"><text:span text:style-name="T1893">Byla išnagrinėjama priimant teismo nutartį, o Civilinio kodekso numatytais atvejais – sprendimą. Teismo nutartis (sprendimas) gali būti skundžiama tik apeliacine tvarka, o apeliacinės instancijos teism</text:span><text:span text:style-name="T1894">o nutartis (sprendimas) neskundžiama, tačiau teismo atsisakymas išduoti leidimą, patvirtinti pareiškimą ar faktą neatima iš pareiškėjo teisės pasikeitus aplinkybėms pakartotinai kreiptis į teismą dėl leidimo išdavimo, pareiškimo ar fakto patvirtinimo.</text:span></text:p>
      <text:p text:style-name="P1895"><text:span text:style-name="T1896">Ši</text:span><text:span text:style-name="T1897">o skirsnio nustatyta tvarka nagrinėjamoje byloje dalyvaujančių asmenų turėtos teismo išlaidos neatlyginamos.“</text:span></text:p>
      <text:p text:style-name="P1898"/>
      <text:p text:style-name="P1899"><text:span text:style-name="T1900">42</text:span><text:span text:style-name="T1901"><text:s/>straipsnis.<text:s/></text:span><text:span text:style-name="T1902">Kodekso papildymas trisdešimt trečiuoju</text:span><text:span text:style-name="T1903">5</text:span><text:span text:style-name="T1904"><text:s/>skirsniu</text:span></text:p>
      <text:p text:style-name="P1905"><text:span text:style-name="T1906">Papildyti Kodeksą trisdešimt trečiuoju</text:span><text:span text:style-name="T1907">5</text:span><text:span text:style-name="T1908"><text:s/>skirsniu:</text:span></text:p>
      <text:p text:style-name="P1909"/>
      <text:p text:style-name="P1910"><text:span text:style-name="T1911">„</text:span><text:span text:style-name="T1912">TRISDEŠIMT T</text:span><text:span text:style-name="T1913">REČIASIS</text:span><text:span text:style-name="T1914">5</text:span><text:span text:style-name="T1915"><text:s/>SKIRSNIS</text:span></text:p>
      <text:p text:style-name="P1916"><text:span text:style-name="T1917">SANTUOKOS NUTRAUKIMAS ABIEJŲ SUTUOKTINIŲ BENDRU<text:s/></text:span></text:p>
      <text:p text:style-name="P1918"><text:span text:style-name="T1919">SUTIKIMU IR VIENO SUTUOKTINIO PAREIŠKIMU</text:span></text:p>
      <text:p text:style-name="P1920"/>
      <text:p text:style-name="P1921"><text:span text:style-name="T1922">312</text:span><text:span text:style-name="T1923">34</text:span><text:span text:style-name="T1924"><text:s/>straipsnis.<text:s/></text:span><text:span text:style-name="T1925">Leistinumas</text:span></text:p>
      <text:p text:style-name="P1926"><text:span text:style-name="T1927">Šio skirsnio nustatyta tvarka nagrinėjamos bylos dėl santuokos nutraukimo abiejų sutuoktinių bendru sutikimu</text:span><text:span text:style-name="T1928"><text:s/>(Civilinio kodekso 3.51 straipsnis), taip pat bylos dėl santuokos nutraukimo vieno sutuoktinio pareiškimu (Civilinio kodekso 3.55 straipsnis).<text:s/></text:span></text:p>
      <text:p text:style-name="P1929"/>
      <text:p text:style-name="P1930"><text:span text:style-name="T1931">312</text:span><text:span text:style-name="T1932">35</text:span><text:span text:style-name="T1933"><text:s/>straipsnis.<text:s/></text:span><text:span text:style-name="T1934">Pareiškimo padavimas</text:span></text:p>
      <text:p text:style-name="P1935"><text:span text:style-name="T1936">Pareiškimas nutraukti santuoką abiejų sutuoktinių bendru<text:s/></text:span><text:span text:style-name="T1937">sutikimu paduodamas vieno iš sutuoktinių gyvenamosios vietos apylinkės teismui.</text:span></text:p>
      <text:p text:style-name="P1938"><text:span text:style-name="T1939">Pareiškimas nutraukti santuoką vieno sutuoktinio pareiškimu paduodamas pareiškėjo gyvenamosios vietos apylinkės teismui.</text:span></text:p>
      <text:p text:style-name="P1940"><text:span text:style-name="T1941">312</text:span><text:span text:style-name="T1942">36</text:span><text:span text:style-name="T1943"><text:s/></text:span><text:span text:style-name="T1944">straipsnis.<text:s/></text:span><text:span text:style-name="T1945">Pareiškimo turinys</text:span></text:p>
      <text:p text:style-name="P1946"><text:span text:style-name="T1947">Pareiškime nutraukti santuoką abiejų sutuoktinių bendru sutikimu, be duomenų, nurodytų šio kodekso 146 straipsnio antrojoje dalyje, turi būti nurodyta:</text:span></text:p>
      <text:p text:style-name="P1948"><text:span text:style-name="T1949">1</text:span><text:span text:style-name="T1950">) ieškovo ir atsakovo gimimo metai;</text:span></text:p>
      <text:p text:style-name="P1951"><text:span text:style-name="T1952">2</text:span><text:span text:style-name="T1953">) ar yra visos Civilinio kodekso 3.51 straipsnyje nustatytos</text:span><text:span text:style-name="T1954"><text:s/>sąlygos;</text:span></text:p>
      <text:p text:style-name="P1955"><text:span text:style-name="T1956">3</text:span><text:span text:style-name="T1957">) priežastys, dėl kurių, sutuoktinių manymu, jų santuoka iširo;</text:span></text:p>
      <text:p text:style-name="P1958"><text:span text:style-name="T1959">4</text:span><text:span text:style-name="T1960">) duomenys apie sutuoktinių ar vieno iš jų kreditorius ir nurodymas, kad ieškovas yra pranešęs jam žinomiems kreditoriams apie bylos iškėlimą (Civilinio kodekso 3.126 strai</text:span><text:span text:style-name="T1961">psnis);</text:span></text:p>
      <text:p text:style-name="P1962"><text:span text:style-name="T1963">5</text:span><text:span text:style-name="T1964">) reikalavimas dėl to, kokios sutuoktinių pavardės turi būti po santuokos nutraukimo.</text:span></text:p>
      <text:p text:style-name="P1965"><text:span text:style-name="T1966">Kartu su pareiškimu nutraukti santuoką sutuoktiniai turi pateikti sutartį dėl santuokos nutraukimo pasekmių, atitinkančią Civilinio kodekso 3.53 straipsn</text:span><text:span text:style-name="T1967">yje nurodytus reikalavimus.<text:s/></text:span></text:p>
      <text:p text:style-name="P1968"><text:span text:style-name="T1969">Pareiškime nutraukti santuoką vieno sutuoktinio pareiškimu, be duomenų, nurodytų šio kodekso 146 straipsnio antrojoje dalyje, turi būti nurodyta:</text:span></text:p>
      <text:p text:style-name="P1970"><text:span text:style-name="T1971">1</text:span><text:span text:style-name="T1972">) ieškovo ir atsakovo gimimo metai;</text:span></text:p>
      <text:p text:style-name="P1973"><text:span text:style-name="T1974">2</text:span><text:span text:style-name="T1975">) ar yra viena iš Civilinio kodekso</text:span><text:span text:style-name="T1976"><text:s/>3.55 straipsnio pirmojoje dalyje numatytų sąlygų;</text:span></text:p>
      <text:p text:style-name="P1977"><text:span text:style-name="T1978">3</text:span><text:span text:style-name="T1979">) kaip pareiškėjas įvykdys savo pareigas kitam sutuoktiniui ir nepilnamečiams vaikams;</text:span></text:p>
      <text:p text:style-name="P1980"><text:span text:style-name="T1981">4</text:span><text:span text:style-name="T1982">) šio straipsnio pirmosios dalies 4 punkte nurodyti duomenys.<text:s/></text:span></text:p>
      <text:p text:style-name="P1983"/>
      <text:p text:style-name="P1984"><text:span text:style-name="T1985">312</text:span><text:span text:style-name="T1986">37</text:span><text:span text:style-name="T1987"><text:s/>straipsnis.<text:s/></text:span><text:span text:style-name="T1988">Bylos nagrinėjimas</text:span></text:p>
      <text:p text:style-name="P1989"><text:span text:style-name="T1990">Bylas pagal šio skirsnio nuostatas teismas nagrinėja žodinio nagrinėjimo būdu, išskyrus atvejus, kai pripažįsta, jog bylos nagrinėjimas rašytinio nagrinėjimo būdu nepakenks šeimos santykių stabilumui ir vaikų bei sutuoktinių interesams. Bylą nagrinėjant</text:span><text:span text:style-name="T1991"><text:s/>žodinio nagrinėjimo būdu, teismo posėdžio protokolas nerašomas.</text:span></text:p>
      <text:p text:style-name="P1992"><text:span text:style-name="T1993">Pareiškimai, paduoti šio skirsnio nustatyta tvarka, teisme išnagrinėjami ne vėliau kaip per trisdešimt dienų nuo jų priėmimo dienos.</text:span></text:p>
      <text:p text:style-name="P1994"/>
      <text:p text:style-name="P1995"><text:span text:style-name="T1996">312</text:span><text:span text:style-name="T1997">38</text:span><text:span text:style-name="T1998">straipsnis. Teismo sprendimas</text:span></text:p>
      <text:p text:style-name="P1999">Priimdamas<text:s/>sprendimą nutraukti santuoką abiejų sutuoktinių bendru sutikimu, teismas patvirtina sutuoktinių pateiktą sutartį dėl santuokos nutraukimo pasekmių, jeigu ši sutartis atitinka įstatymų reikalavimus.</text:p>
      <text:p text:style-name="P2000">Priimdamas sprendimą nutraukti santuoką vieno sutuoktinio<text:s/>pareiškimu, teismas taip pat turi išspręsti sutuoktinių nepilnamečių vaikų gyvenamosios vietos ir jų išlaikymo, taip pat vieno sutuoktinio išlaikymo bei jų bendro turto padalijimo klausimus, išskyrus atvejus, kai turtas padalytas bendru sutuoktinių susitarimu, patvirtintu notaro.</text:p>
      <text:p text:style-name="P2001">Santuoka laikoma nutraukta nuo teismo sprendimo ją nutraukti įsiteisėjimo dienos. Teismas per tris darbo dienas po teismo sprendimo nutraukti santuoką įsiteisėjimo dienos privalo išsiųsti sprendimo nuorašą teismo buvimo vietos civilinės metrikacijos įstaigai, kad ši įregistruotų santuokos nutraukimo faktą.</text:p>
      <text:p text:style-name="P2002"/>
      <text:p text:style-name="P2003"><text:span text:style-name="T2004">312</text:span><text:span text:style-name="T2005">39</text:span><text:span text:style-name="T2006"><text:s/>straipsnis.<text:s/></text:span><text:span text:style-name="T2007">Pareiškimo palikimas nenaginėto</text:span></text:p>
      <text:p text:style-name="P2008"><text:span text:style-name="T2009">Jeigu, šio skirsnio nustatyta tvarka nagrinėjant santuokos nutraukimo bylą, reikalavimus pareiškia sutuoktinių ar vieno iš j</text:span><text:span text:style-name="T2010">ų kreditoriai arba vienas sutuoktinis ar jo globėjas pareiškia, kad santuoka iširo dėl kito sutuoktinio kaltės, tai teismas pareiškimą palieka nenagrinėtą. Tokiu atveju gali būti paduodamas ieškinio pareiškimas dėl santuokos nutraukimo ieškinio teisenos tv</text:span><text:span text:style-name="T2011">arka.“</text:span></text:p>
      <text:p text:style-name="P2012"/>
      <text:p text:style-name="P2013"><text:span text:style-name="T2014">43</text:span><text:span text:style-name="T2015"><text:s/>straipsnis.<text:s/></text:span><text:span text:style-name="T2016">Baigiamosios nuostatos</text:span></text:p>
      <text:p text:style-name="P2017"><text:span text:style-name="T2018">1</text:span><text:span text:style-name="T2019">. Šis įstatymas įsigalioja nuo 2001 m. liepos 1 d.</text:span></text:p>
      <text:p text:style-name="P2020"><text:span text:style-name="T2021">2</text:span><text:span text:style-name="T2022">. Pripažinti netekusiu galios Lietuvos Respublikos teritorijoje galiojančių įstatymų, priimtų iki 1990 m. kovo 11 d., galiojimo<text:s/></text:span><text:span text:style-name="T2023">laikino pratęsimo įstatymo 1 straipsnio 4 punktą.</text:span></text:p>
      <text:p text:style-name="P2024"><text:span text:style-name="T2025">3</text:span><text:span text:style-name="T2026">. Pratęsti Lietuvos Respublikos civilinio proceso kodekso, priimto 1964 m. liepos 7 d. (Žin., 1964, Nr. 19-139), su vėlesniais pakeitimais ir papildymais galiojimą iki 2002 m. liepos 1 d.</text:span></text:p>
      <text:p text:style-name="Normal"/>
      <text:p text:style-name="P2027"><text:span text:style-name="T2028">Skelbiu<text:s/></text:span><text:span text:style-name="T2029">šį Lietuvos Respublikos Seimo priimtą įstatymą.</text:span></text:p>
      <text:p text:style-name="P2030"/>
      <text:p text:style-name="P2031"><text:span text:style-name="T2032">RESPUBLIKOS PREZIDENTAS<text:s/></text:span><text:span text:style-name="T2033"><text:tab/></text:span><text:span text:style-name="T2034">VALDAS ADAMKUS</text:span></text:p>
      <text:p text:style-name="P2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7T12:22:00Z</meta:creation-date>
    <dc:date>2019-05-17T12:22:00Z</dc:date>
    <meta:template xlink:href="Normal.dotm" xlink:type="simple"/>
    <meta:editing-cycles>2</meta:editing-cycles>
    <meta:editing-duration>PT0S</meta:editing-duration>
    <meta:document-statistic meta:page-count="23" meta:paragraph-count="931" meta:word-count="9352" meta:character-count="73612" meta:row-count="2507" meta:non-whitespace-character-count="65191"/>
  </office:meta>
</office:document-meta>
</file>