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ĮSAKYMŲ PRIPAŽINIMO NETEKUSIAIS GALIOS</text:p>
      <text:p text:style-name="P12"/>
      <text:p text:style-name="P13">2000 m. vasario 4 d. Nr. 30</text:p>
      <text:p text:style-name="P14">Vilnius</text:p>
      <text:p text:style-name="P15"/>
      <text:p text:style-name="P16"><text:span text:style-name="T17">Vadovaudamasis Lietuvos Respublikos geležinkelio transporto kodekso (Žin., 1996, Nr.<text:s/></text:span><text:a xlink:href="https://www.e-tar.lt/portal/lt/legalAct/TAR.179AB2FCFD5D" office:target-frame-name="_blank" xlink:show="new"><text:span text:style-name="T18">59-1402</text:span></text:a><text:span text:style-name="T19">; 1998, Nr.<text:s/></text:span><text:a xlink:href="https://www.e-tar.lt/portal/lt/legalAct/TAR.234869FD5A14" office:target-frame-name="_blank" xlink:show="new"><text:span text:style-name="T20">105-2896</text:span></text:a><text:span text:style-name="T21">) 32 straipsniu, Lietuvos Respublikos kelių transporto kodekso (Žin., 1996, Nr.<text:s/></text:span><text:a xlink:href="https://www.e-tar.lt/portal/lt/legalAct/TAR.65AD818F5F9C" office:target-frame-name="_blank" xlink:show="new"><text:span text:style-name="T22">119-2772</text:span></text:a><text:span text:style-name="T23">; 1998, Nr.<text:s/></text:span><text:a xlink:href="https://www.e-tar.lt/portal/lt/legalAct/TAR.92483C2179A3" office:target-frame-name="_blank" xlink:show="new"><text:span text:style-name="T24">105-2895</text:span></text:a><text:span text:style-name="T25">) 16 straipsniu, Lietuvos Respublikos vidaus vandenų transporto kodekso (Žin., 1996, Nr.<text:s/></text:span><text:a xlink:href="https://www.e-tar.lt/portal/lt/legalAct/TAR.DEBA0718FB0F" office:target-frame-name="_blank" xlink:show="new"><text:span text:style-name="T26">105-2393</text:span></text:a><text:span text:style-name="T27">; 1998, Nr.<text:s/></text:span><text:a xlink:href="https://www.e-tar.lt/portal/lt/legalAct/TAR.59B69A16C064" office:target-frame-name="_blank" xlink:show="new"><text:span text:style-name="T28">105-2897</text:span></text:a><text:span text:style-name="T29">) 30 straipsniu, Lietuvos Respublikos transporto veiklos pagrindų įstatymo (Žin., 1991, Nr. 30-408; 1998, Nr.<text:s/></text:span><text:a xlink:href="https://www.e-tar.lt/portal/lt/legalAct/TAR.33934C439988" office:target-frame-name="_blank" xlink:show="new"><text:span text:style-name="T30">105-2894</text:span></text:a><text:span text:style-name="T31">) 6 straipsniu,</text:span></text:p>
      <text:p text:style-name="P32"><text:span text:style-name="T33">Pripažįstu</text:span><text:span text:style-name="T34"><text:s/>netekusiais galios:</text:span></text:p>
      <text:p text:style-name="P35"><text:span text:style-name="T36">1</text:span><text:span text:style-name="T37">. Lietuvos Respublikos susisiekimo ministro 1996 m. liepos 16 d. įsakymą Nr. 248 „Dėl transporto tarifų“ (Žin., 1996, Nr. 66-1663).</text:span></text:p>
      <text:p text:style-name="P38"><text:span text:style-name="T39">2</text:span><text:span text:style-name="T40">. Lietuvos Respublikos susisiekimo ministro1996 m. birželio 18 d. įsakymą Nr. 208 „Dėl transporto tarifų“ (Žin.,1996, Nr.<text:s/></text:span><text:a xlink:href="https://www.e-tar.lt/portal/lt/legalAct/TAR.10FAF51903AA" office:target-frame-name="_blank" xlink:show="new"><text:span text:style-name="T41">60-1432</text:span></text:a><text:span text:style-name="T42">).</text:span></text:p>
      <text:p text:style-name="P43"><text:span text:style-name="T44">3</text:span><text:span text:style-name="T45">. Lietuvos Respublikos susisiekimo ministro 1997 m. liepos 9 d. įsakymą Nr. 268 „Dėl transporto tarifų“ (Žin., 1997, Nr.<text:s/></text:span><text:a xlink:href="https://www.e-tar.lt/portal/lt/legalAct/TAR.6B070B0A5BC7" office:target-frame-name="_blank" xlink:show="new"><text:span text:style-name="T46">66-1637</text:span></text:a><text:span text:style-name="T47">).</text:span></text:p>
      <text:p text:style-name="P48"><text:span text:style-name="T49">4</text:span><text:span text:style-name="T50">. Lietuvos Respublikos susisiekimo ministro 1998 m. gegužės 19 d. įsakymą Nr. 211 „Dėl keleivių kėlimo keltais tarifų“(Žin., 1998, Nr.<text:s/></text:span><text:a xlink:href="https://www.e-tar.lt/portal/lt/legalAct/TAR.BE4F62FD1F70" office:target-frame-name="_blank" xlink:show="new"><text:span text:style-name="T51">48-1322</text:span></text:a><text:span text:style-name="T52">).</text:span></text:p>
      <text:p text:style-name="P53"><text:span text:style-name="T54">5</text:span><text:span text:style-name="T55">. Lietuvos Respublikos susisiekimo ministro 1996 m. birželio 4 d. įsakymą Nr. 187 „Dėl keleivių kėlimo keltais tarifų“ (Žin., 1996, Nr.<text:s/></text:span><text:a xlink:href="https://www.e-tar.lt/portal/lt/legalAct/TAR.73204A313E49" office:target-frame-name="_blank" xlink:show="new"><text:span text:style-name="T56">54-1284</text:span></text:a><text:span text:style-name="T57">).</text:span></text:p>
      <text:p text:style-name="P58"><text:span text:style-name="T59">6</text:span><text:span text:style-name="T60">. Lietuvos Respublikos susisiekimo ministro 1997 m. balandžio 22 d. įsakymą Nr. 143 „Dėl AB „Nemuno laivininkystė“ tarifų“.</text:span></text:p>
      <text:p text:style-name="P61"/>
      <text:p text:style-name="P62"/>
      <text:p text:style-name="P63"/>
      <text:p text:style-name="P64"><text:span text:style-name="T65">SUSISIEKIMO MINISTRAS</text:span><text:span text:style-name="T66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8T13:57:00Z</meta:creation-date>
    <dc:date>2017-02-28T13:57:00Z</dc:date>
    <meta:template xlink:href="Normal.dotm" xlink:type="simple"/>
    <meta:editing-cycles>2</meta:editing-cycles>
    <meta:editing-duration>PT0S</meta:editing-duration>
    <meta:document-statistic meta:page-count="1" meta:paragraph-count="26" meta:word-count="348" meta:character-count="2465" meta:row-count="82" meta:non-whitespace-character-count="2143"/>
  </office:meta>
</office:document-meta>
</file>