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8 M. LAPKRIČIO 3 D. ĮSAKYMO NR. 261 „DĖL MOKESČIO MOKĖTOJO MOKESTINIŲ NEPRIEMOKŲ PRIPAŽINIMO BEVILTIŠKOMIS, JŲ PASIBAIGIMO, NURAŠYMO IR APSKAITOS, TAIP PAT KAI KURIŲ MOKESTINIŲ NEPRIEMOKŲ PRISKYRIMO PRIE NEPRIEMOKŲ, KURIOMS NETEIKIAMA IŠIEŠKOJIMO PIRMENYBĖ, BEI JŲ REVIZAVIMO TVARKOS BEI MOKESTINIŲ NEPRIEMOKŲ IŠIEŠKOJIMO IŠLAIDŲ APSKAIČIAVIMO METODIKOS PATVIRTINIMO“ PAKEITIMO</text:p>
      <text:p text:style-name="P12"/>
      <text:p text:style-name="P13">2002 m. rugsėjo 9 d. Nr. 278</text:p>
      <text:p text:style-name="P14">Vilnius</text:p>
      <text:p text:style-name="P15"/>
      <text:p text:style-name="P16"><text:span text:style-name="T17">Vadovaudamasi Lietuvos Respublikos mokesčių administravimo įstatymo (Žin., 1995, Nr.<text:s/></text:span><text:a xlink:href="https://www.e-tar.lt/portal/lt/legalAct/TAR.D503DCB3BF0D" office:target-frame-name="_blank" xlink:show="new"><text:span text:style-name="T18">61-1525</text:span></text:a><text:span text:style-name="T19">; 1998, Nr.<text:s/></text:span><text:a xlink:href="https://www.e-tar.lt/portal/lt/legalAct/TAR.9368EA44DFBB" office:target-frame-name="_blank" xlink:show="new"><text:span text:style-name="T20">68-1978</text:span></text:a><text:span text:style-name="T21">; 2001, Nr.<text:s/></text:span><text:a xlink:href="https://www.e-tar.lt/portal/lt/legalAct/TAR.611B93CD16B7" office:target-frame-name="_blank" xlink:show="new"><text:span text:style-name="T22">62-2211</text:span></text:a><text:span text:style-name="T23">) 29 straipsnio 11 dalimi, Lietuvos Respublikos Vyriausybės 1998 m. spalio 13 d. nutarimo Nr. 1218 „Dėl mokesčio mokėtojų atsiskaitymo su Lietuvos Respublikos valstybės, savivaldybių biudžetais ir valstybės pinigų fondais turtu tvarkos“ (Žin., 1998, Nr.<text:s/></text:span><text:a xlink:href="https://www.e-tar.lt/portal/lt/legalAct/TAR.518C3B39C066" office:target-frame-name="_blank" xlink:show="new"><text:span text:style-name="T24">91-2520</text:span></text:a><text:span text:style-name="T25">; 2002, Nr. 74-3168) 2 punktu,</text:span></text:p>
      <text:p text:style-name="P26"><text:span text:style-name="T27">Pakeičiu</text:span><text:span text:style-name="T28"><text:s/>Lietuvos Respublikos finansų ministro 1998 m. lapkričio 3 d. įsakymą Nr. 261 „Dėl Mokesčio mokėtojo mokestinių nepriemokų pripažinimo beviltiškomis, jų pasibaigimo, nurašymo ir apskaitos, taip pat kai kurių mokestinių nepriemokų priskyrimo prie nepriemokų, kurioms neteikiama išieškojimo pirmenybė, bei jų revizavimo tvarkos bei mokestinių nepriemokų išieškojimo išlaidų apskaičiavimo metodikos patvirtinimo“ (Žin., 1998, Nr.<text:s/></text:span><text:a xlink:href="https://www.e-tar.lt/portal/lt/legalAct/TAR.3D6275AD3D0E" office:target-frame-name="_blank" xlink:show="new"><text:span text:style-name="T29">99-2757</text:span></text:a><text:span text:style-name="T30">; 2001, Nr.<text:s/></text:span><text:a xlink:href="https://www.e-tar.lt/portal/lt/legalAct/TAR.3C6A6D614861" office:target-frame-name="_blank" xlink:show="new"><text:span text:style-name="T31">94-3330</text:span></text:a><text:span text:style-name="T32">):</text:span></text:p>
      <text:p text:style-name="P33"><text:span text:style-name="T34">1</text:span><text:span text:style-name="T35">. Išdėstau antraštę taip:</text:span></text:p>
      <text:p text:style-name="P36"><text:span text:style-name="T37">„Dėl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os bei mokesčio mokėtojo mokestinių nepriemokų išieškojimo išlaidų apskaičiavimo metodikos patvirtinimo“.</text:span></text:p>
      <text:p text:style-name="P38"><text:span text:style-name="T39">2</text:span><text:span text:style-name="T40">. Nurodytuoju įsakymu patvirtintoje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oje:</text:span></text:p>
      <text:p text:style-name="P41"><text:span text:style-name="T42">2.1</text:span><text:span text:style-name="T43">. Išdėstau 7.3 punktą taip:</text:span></text:p>
      <text:p text:style-name="P44"><text:span text:style-name="T45">„</text:span><text:span text:style-name="T46">7.3</text:span><text:span text:style-name="T47">. kai mokestinė nepriemoka gali būti pripažinta beviltiška pagal Mokesčių administravimo įstatymo 29 straipsnio 7 dalies 3 punktą:</text:span></text:p>
      <text:p text:style-name="P48"><text:span text:style-name="T49">7.3.1</text:span><text:span text:style-name="T50">. kai yra atsiskaityta turtu, tinkančiu valstybės ir (ar) savivaldybės reikmėms ir yra įsigaliojęs Lietuvos Respublikos Vyriausybės nutarimas dėl atsiskaitymo turtu (kaip tai nustatyta Mokesčio mokėtojų atsiskaitymo su Lietuvos Respublikos valstybės, savivaldybių biudžetais ir valstybės pinigų fondais turtu tvarkoje, patvirtintoje Lietuvos Respublikos Vyriausybės 1998 m. spalio 13 d. nutarimu Nr. 1218 (Žin., 1998, Nr.<text:s/></text:span><text:a xlink:href="https://www.e-tar.lt/portal/lt/legalAct/TAR.518C3B39C066" office:target-frame-name="_blank" xlink:show="new"><text:span text:style-name="T51">91-2520</text:span></text:a><text:span text:style-name="T52">; 2002, Nr. 74-3168):</text:span></text:p>
      <text:p text:style-name="P53"><text:span text:style-name="T54">7.3.1.1</text:span><text:span text:style-name="T55">. motyvuotą išvadą, kodėl siūloma mokestinę nepriemoką pripažinti beviltiška, bei vietos mokesčio administratoriaus viršininko sprendimo pripažinti mokestinę nepriemoką beviltiška bei pasibaigusia ir atleisti nuo jos projektą;</text:span></text:p>
      <text:p text:style-name="P56"><text:span text:style-name="T57">7.3.1.2</text:span><text:span text:style-name="T58">. išvados motyvus pagrindžiančius dokumentus: mokesčio mokėtojo prašymą leisti atsiskaityti už pinigines prievoles turtu, pažymą apie mokesčio mokėtojo pinigines prievoles (kaip tai nustatyta Mokesčio mokėtojų atsiskaitymo su Lietuvos Respublikos valstybės, savivaldybių biudžetais ir valstybės pinigų fondais turtu tvarkoje), Lietuvos Respublikos Vyriausybės nutarimo leisti mokesčių mokėtojui atsiskaityti turtu patvirtintą kopiją – jeigu šis nutarimas nebuvo oficialiai paskelbtas, turto perėmimą patvirtinantį dokumentą (dokumentus);</text:span></text:p>
      <text:p text:style-name="P59"><text:span text:style-name="T60">7.3.2</text:span><text:span text:style-name="T61">. kai beviltiška mokestine nepriemoka gali būti pripažinti delspinigiai, apskaičiuoti už iki 1998 m. gruodžio 31 d. susidariusią mokesčių ir (ar) baudų nepriemoką, kurią mokesčių mokėtojas sumokėjo:</text:span></text:p>
      <text:p text:style-name="P62"><text:span text:style-name="T63">7.3.2.1</text:span><text:span text:style-name="T64">. motyvuotą išvadą, kodėl siūloma mokestinę nepriemoką pripažinti beviltiška, bei vietos mokesčio administratoriaus viršininko sprendimo pripažinti mokestinę nepriemoką beviltiška bei pasibaigusia ir atleisti nuo jos projektą;</text:span></text:p>
      <text:p text:style-name="P65"><text:span text:style-name="T66">7.3.2.2</text:span><text:span text:style-name="T67">. išvados motyvus pagrindžiančią pažymą, kurioje būtų išskirti su iki 1998 m. gruodžio 31 d. susidariusia mokesčių ir (ar) baudų nepriemoka susiję delspinigiai (kuriuos siūloma pripažinti beviltiška mokestine nepriemoka) pagal atskiras šių mokesčių ir (ar) baudų rūšis bei nurodyta pirma diena, kai mokesčių mokėtojas buvo šią mokesčių ir (ar) baudų nepriemoką (nuo kurios apskaičiuotus delspinigius siūloma pripažinti beviltiškais) sumokėjęs ir buvo sumokėjęs visus po 1998 m. gruodžio 31 d. atsiradusius mokėtinus mokesčius;“.</text:span></text:p>
      <text:p text:style-name="P68"><text:span text:style-name="T69">2.2</text:span><text:span text:style-name="T70">. Išdėstau 9 punktą taip:</text:span></text:p>
      <text:p text:style-name="P71"><text:span text:style-name="T72">„</text:span><text:span text:style-name="T73">9</text:span><text:span text:style-name="T74">. Vietos mokesčio administratoriaus viršininkui priėmus 8.1 punkte nurodytą sprendimą, šis sprendimas perduodamas biudžeto pajamų apskaitą vykdančiam vietos mokesčio administratoriaus struktūriniam padaliniui nurašyti tokią mokestinę nepriemoką iš biudžeto pajamų apskaitos dokumentų, kaip tai nurodyta Tvarkos III skyriuje.</text:span></text:p>
      <text:p text:style-name="P75">Kai Tvarkos 8.1 punkte nurodytas sprendimas priimamas vadovaujantis Mokesčių administravimo įstatymo 29 straipsnio 7 dalies 3 punktu, beviltiška ir pasibaigusia pripažįstama visa mokesčio mokėtojo mokestinė nepriemoka, už kurią jis atsiskaitė turtu, nepriklausomai nuo šios nepriemokos priskyrimo biudžetams ar fondams. Vietos mokesčio administratoriaus viršininko sprendimas pripažinti mokestinę nepriemoką, už kurią atsiskaityta turtu, beviltiška ir pasibaigusia bei atleisti nuo jos priimamas per 20 darbo dienų nuo turto priėmimo-perdavimo akto kopijos bei informacijos apie įsigaliojusį Lietuvos Respublikos Vyriausybės nutarimą gavimo.</text:p>
      <text:p text:style-name="P76">Vietos mokesčio administratoriaus viršininkui vadovaujantis Mokesčių administravimo įstatymo 29 straipsnio 7 dalies 4 punktu, Tvarkos 8.1 punkte nurodytas sprendimas gali būti priimamas ir asignavimo valdytojo finansinės prievolės mokesčio mokėtojui gali pasibaigti tik tų metų, kada atsirado finansinė prievolė mokesčio mokėtojui, skirtų asignavimų sumų ribose. Šiuo atveju sprendimo nuorašas išsiunčiamas:</text:p>
      <text:p text:style-name="P77"><text:span text:style-name="T78">9.1</text:span><text:span text:style-name="T79">. asignavimų valdytojui, kad jis informuotų mokesčio mokėtoją apie jo finansinių prievolių ar jų dalies tam mokesčio mokėtojui pasibaigimą;</text:span></text:p>
      <text:p text:style-name="P80"><text:span text:style-name="T81">9.2</text:span><text:span text:style-name="T82">. Finansų ministerijos Valstybės iždo departamentui.“</text:span></text:p>
      <text:p text:style-name="P83"><text:span text:style-name="T84">2.3</text:span><text:span text:style-name="T85">. Išdėstau 14 punktą taip:</text:span></text:p>
      <text:p text:style-name="P86"><text:span text:style-name="T87">„</text:span><text:span text:style-name="T88">14</text:span><text:span text:style-name="T89">. Apie nurašytas mokestines nepriemokas atsakingas už biudžeto pajamų apskaitą vietos mokesčio administratoriaus struktūrinis padalinys per 5 darbo dienas nuo sprendimo pripažinti mokestinę nepriemoką beviltiška raštu informuoja atitinkamą mokesčio mokėtoją (išskyrus tuos atvejus, kai nepriemoka buvo pripažinta beviltiška ir pasibaigusia pagal Mokesčių administravimo įstatymo 29 straipsnio 7 dalies 1 punktą) ir, kai nepriemoka buvo pripažinta beviltiška ir pasibaigusia pagal Mokesčių administravimo įstatymo 29 straipsnio 7 dalies 3 punktą, Įmonių bankroto valdymo departamentą prie Ūkio ministerijos.“</text:span></text:p>
      <text:p text:style-name="P90"/>
      <text:p text:style-name="P91"/>
      <text:p text:style-name="P92"/>
      <text:p text:style-name="P93"><text:span text:style-name="T94">FINANSŲ MINISTRĖ</text:span><text:span text:style-name="T9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12:46:00Z</meta:creation-date>
    <dc:date>2016-05-25T12:46:00Z</dc:date>
    <meta:template xlink:href="Normal" xlink:type="simple"/>
    <meta:editing-cycles>2</meta:editing-cycles>
    <meta:editing-duration>PT0S</meta:editing-duration>
    <meta:document-statistic meta:page-count="2" meta:paragraph-count="33" meta:word-count="945" meta:character-count="7743" meta:row-count="166" meta:non-whitespace-character-count="6831"/>
  </office:meta>
</office:document-meta>
</file>