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ableColumn128" style:family="table-column">
      <style:table-column-properties style:column-width="1.8944in"/>
    </style:style>
    <style:style style:name="TableColumn129" style:family="table-column">
      <style:table-column-properties style:column-width="3.9451in"/>
    </style:style>
    <style:style style:name="TableColumn130" style:family="table-column">
      <style:table-column-properties style:column-width="0.8527in"/>
    </style:style>
    <style:style style:name="Table127" style:family="table">
      <style:table-properties style:width="6.6923in" fo:margin-left="0in" table:align="left"/>
    </style:style>
    <style:style style:name="TableRow131" style:family="table-row">
      <style:table-row-properties/>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3" style:family="table-row">
      <style:table-row-properties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 style:family="table-row">
      <style:table-row-properties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color="#FF0000"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41in"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fo:font-size="10pt" style:font-size-asian="10pt"/>
    </style:style>
    <style:style style:name="T688" style:parent-style-name="DefaultParagraphFont" style:family="text">
      <style:text-properties fo:color="#FF000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2" style:family="table-row">
      <style:table-row-properties/>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9" style:parent-style-name="Normal" style:family="paragraph">
      <style:paragraph-properties fo:text-align="justify" fo:text-indent="0.4923in"/>
      <style:text-properties fo:font-size="10pt" style:font-size-asian="10pt"/>
    </style:style>
    <style:style style:name="P1540"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ĮMOKŲ, MOKAMŲ PER TERITORINIŲ MUITINIŲ SURENKAMĄSIAS SĄSKAITAS, KLASIFIKATORIAUS PATVIRTINIMO</text:p>
      <text:p text:style-name="P15"/>
      <text:p text:style-name="P16">2003 m. kovo 14 d. Nr. 1B-207</text:p>
      <text:p text:style-name="P17">Vilnius</text:p>
      <text:p text:style-name="P18"/>
      <text:p text:style-name="P19"/>
      <text:p text:style-name="P20"><text:span text:style-name="T21">Vadovaudamas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2">5-105</text:span></text:a><text:span text:style-name="T23">) bei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4">23-982</text:span></text:a><text:span text:style-name="T25">),</text:span></text:p>
      <text:p text:style-name="P26"><text:span text:style-name="T27">1</text:span><text:span text:style-name="T28">.<text:s/></text:span><text:span text:style-name="T29">Tvirtinu</text:span><text:span text:style-name="T30"><text:s/>pridedamą Įmokų, mokamų per teritorinių muitinių surenkamąsias sąskaitas, klasifikatorių.</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Muitinės departamento direktoriaus 1999 m. vasario 23 d. įsakymą Nr. 42 „Dėl Įmokų, mokamų per teritorinių muitinių surenkamąsias sąskaitas, klasifikatoriaus patvirtinimo“ (Žin., 1999, Nr.<text:s/></text:span><text:a xlink:href="https://www.e-tar.lt/portal/lt/legalAct/TAR.A0E241B2463B" office:target-frame-name="_blank" xlink:show="new"><text:span text:style-name="T39">20-570</text:span></text:a><text:span text:style-name="T40">);</text:span></text:p>
      <text:p text:style-name="P41"><text:span text:style-name="T42">2.2</text:span><text:span text:style-name="T43">. Muitinės departamento direktoriaus 1999 m. kovo 9 d. įsakymą Nr. 56 „Dėl Muitinės departamento direktoriaus 1999 m. vasario 23 d. įsakymu Nr. 42 patvirtinto Įmokų, mokamų per teritorinių muitinių surenkamąsias sąskaitas, klasifikatoriaus dalinio pakeitimo“ (Žin., 1999, Nr.<text:s/></text:span><text:a xlink:href="https://www.e-tar.lt/portal/lt/legalAct/TAR.E8062A765BC9" office:target-frame-name="_blank" xlink:show="new"><text:span text:style-name="T44">24-692</text:span></text:a><text:span text:style-name="T45">);</text:span></text:p>
      <text:p text:style-name="P46"><text:span text:style-name="T47">2.3</text:span><text:span text:style-name="T48">. Muitinės departamento direktoriaus 1999 m. birželio 8 d. įsakymą Nr. 134 „Dėl Muitinės departamento direktoriaus 1999 m. vasario 23 d. įsakymu Nr. 42 patvirtinto Įmokų, mokamų per teritorinių muitinių surenkamąsias sąskaitas, klasifikatoriaus dalinio pakeitimo“ (Žin., 1999, Nr.<text:s/></text:span><text:a xlink:href="https://www.e-tar.lt/portal/lt/legalAct/TAR.0134D0408AF7" office:target-frame-name="_blank" xlink:show="new"><text:span text:style-name="T49">51-1662</text:span></text:a><text:span text:style-name="T50">);</text:span></text:p>
      <text:p text:style-name="P51"><text:span text:style-name="T52">2.4</text:span><text:span text:style-name="T53">. Muitinės departamento direktoriaus 1999 m. birželio 25 d. įsakymą Nr. 163 „Dėl Muitinės departamento direktoriaus 1999 m. vasario 23 d. įsakymu Nr. 42 patvirtinto Įmokų, mokamų per teritorinių muitinių surenkamąsias sąskaitas, klasifikatoriaus dalinio pakeitimo“ (Žin., 1999, Nr.<text:s/></text:span><text:a xlink:href="https://www.e-tar.lt/portal/lt/legalAct/TAR.A7B099808048" office:target-frame-name="_blank" xlink:show="new"><text:span text:style-name="T54">57-1880</text:span></text:a><text:span text:style-name="T55">);</text:span></text:p>
      <text:p text:style-name="P56"><text:span text:style-name="T57">2.5</text:span><text:span text:style-name="T58">. Muitinės departamento direktoriaus 1999 m. rugpjūčio 6 d. įsakymą Nr. 202 „Dėl Muitinės departamento direktoriaus 1999 m. vasario 23 d. įsakymu Nr. 42 patvirtinto Įmokų, mokamų per teritorinių muitinių surenkamąsias sąskaitas, klasifikatoriaus dalinio pakeitimo“ (Žin., 1999, Nr.<text:s/></text:span><text:a xlink:href="https://www.e-tar.lt/portal/lt/legalAct/TAR.3BE90A5EABA3" office:target-frame-name="_blank" xlink:show="new"><text:span text:style-name="T59">68-2190</text:span></text:a><text:span text:style-name="T60">);</text:span></text:p>
      <text:p text:style-name="P61"><text:span text:style-name="T62">2.6</text:span><text:span text:style-name="T63">. Muitinės departamento direktoriaus 1999 m. gruodžio 29 d. įsakymą Nr. 338 „Dėl Muitinės departamento direktoriaus 1999 m. vasario 23 d. įsakymu Nr. 42 „Dėl įmokų, mokamų per teritorinių muitinių surenkamąsias sąskaitas, klasifikatoriaus patvirtinimo“ patvirtinto Įmokų, mokamų per teritorinių muitinių surenkamąsias sąskaitas, klasifikatoriaus dalinio pakeitimo“ (Žin., 1999, Nr.<text:s/></text:span><text:a xlink:href="https://www.e-tar.lt/portal/lt/legalAct/TAR.2C05D9371EAD" office:target-frame-name="_blank" xlink:show="new"><text:span text:style-name="T64">112-3272</text:span></text:a><text:span text:style-name="T65">);</text:span></text:p>
      <text:p text:style-name="P66"><text:span text:style-name="T67">2.7</text:span><text:span text:style-name="T68">. Muitinės departamento direktoriaus 2000 m. kovo 7 d. įsakymą Nr. 57 „Dėl Muitinės departamento direktoriaus 1999 m. vasario 23 d. įsakymu Nr. 42 „Dėl įmokų, mokamų per teritorinių muitinių surenkamąsias sąskaitas, klasifikatoriaus patvirtinimo“ patvirtinto Įmokų, mokamų per teritorinių muitinių surenkamąsias sąskaitas, klasifikatoriaus dalinio pakeitimo“ (Žin., 2000, Nr.<text:s/></text:span><text:a xlink:href="https://www.e-tar.lt/portal/lt/legalAct/TAR.CC082F1EA22D" office:target-frame-name="_blank" xlink:show="new"><text:span text:style-name="T69">23-607</text:span></text:a><text:span text:style-name="T70">);</text:span></text:p>
      <text:p text:style-name="P71"><text:span text:style-name="T72">2.8</text:span><text:span text:style-name="T73">. Muitinės departamento direktoriaus 2000 m. balandžio 17 d. įsakymą Nr. 132 „Dėl Muitinės departamento direktoriaus 1999 m. vasario 23 d. įsakymu Nr. 42 „Dėl įmokų, mokamų per teritorinių muitinių surenkamąsias sąskaitas, klasifikatoriaus patvirtinimo“ patvirtinto Įmokų, mokamų per teritorinių muitinių surenkamąsias sąskaitas, klasifikatoriaus dalinio pakeitimo“ (Žin., 2000, Nr.<text:s/></text:span><text:a xlink:href="https://www.e-tar.lt/portal/lt/legalAct/TAR.80036D5A1E07" office:target-frame-name="_blank" xlink:show="new"><text:span text:style-name="T74">32-918</text:span></text:a><text:span text:style-name="T75">);</text:span></text:p>
      <text:p text:style-name="P76"><text:span text:style-name="T77">2.9</text:span><text:span text:style-name="T78">. Muitinės departamento direktoriaus 2001 m. sausio 4 d. įsakymą Nr. 7 „Dėl Muitinės departamento direktoriaus 1999 m. vasario 23 d. įsakymu Nr. 42 patvirtinto Įmokų, mokamų per teritorinių muitinių surenkamąsias sąskaitas, klasifikatoriaus pakeitimo“ (Žin., 2001, Nr.<text:s/></text:span><text:a xlink:href="https://www.e-tar.lt/portal/lt/legalAct/TAR.BD501326798D" office:target-frame-name="_blank" xlink:show="new"><text:span text:style-name="T79">4-115</text:span></text:a><text:span text:style-name="T80">);</text:span></text:p>
      <text:p text:style-name="P81"><text:span text:style-name="T82">2.10</text:span><text:span text:style-name="T83">. Muitinės departamento direktoriaus 2001 m. rugsėjo 26 d. įsakymą Nr. 587 „Dėl Muitinės departamento direktoriaus 1999 m. vasario 23 d. įsakymo Nr. 42 „Dėl Įmokų, mokamų per teritorinių muitinių surenkamąsias sąskaitas, klasifikatoriaus patvirtinimo“ dalinio pakeitimo“ (Žin., 2001, Nr.<text:s/></text:span><text:a xlink:href="https://www.e-tar.lt/portal/lt/legalAct/TAR.1E733BAA90C9" office:target-frame-name="_blank" xlink:show="new"><text:span text:style-name="T84">83-2920</text:span></text:a><text:span text:style-name="T85">);</text:span></text:p>
      <text:p text:style-name="P86"><text:span text:style-name="T87">2.11</text:span><text:span text:style-name="T88">. Muitinės departamento direktoriaus 2002 m. sausio 17 d. įsakymą Nr. 23 „Dėl Muitinės departamento direktoriaus 1999 m. vasario 23 d. įsakymo Nr. 42 „Dėl Įmokų, mokamų per teritorinių muitinių surenkamąsias sąskaitas, klasifikatoriaus patvirtinimo“ dalinio pakeitimo“ (Žin., 2002, Nr.<text:s/></text:span><text:a xlink:href="https://www.e-tar.lt/portal/lt/legalAct/TAR.DC4250218390" office:target-frame-name="_blank" xlink:show="new"><text:span text:style-name="T89">12-457</text:span></text:a><text:span text:style-name="T90">);</text:span></text:p>
      <text:p text:style-name="P91"><text:span text:style-name="T92">2.12</text:span><text:span text:style-name="T93">. Muitinės departamento direktoriaus 2002 m. gegužės 21 d. įsakymą Nr. 284 „Dėl Įmokų, mokamų per teritorinių muitinių surenkamąsias sąskaitas, klasifikatoriaus, patvirtinto muitinės departamento direktoriaus 1999 m. vasario 23 d. įsakymu Nr. 42, dalinio pakeitimo“ (Žin., 2002, Nr.<text:s/></text:span><text:a xlink:href="https://www.e-tar.lt/portal/lt/legalAct/TAR.7B8156ABECE7" office:target-frame-name="_blank" xlink:show="new"><text:span text:style-name="T94">53-2111</text:span></text:a><text:span text:style-name="T95">);</text:span></text:p>
      <text:p text:style-name="P96"><text:span text:style-name="T97">2.13</text:span><text:span text:style-name="T98">. Muitinės departamento direktoriaus 2002 m. birželio 27 d. įsakymą Nr. 383 „Dėl Įmokų, mokamų per teritorinių muitinių surenkamąsias sąskaitas, klasifikatoriaus, patvirtinto muitinės departamento direktoriaus 1999 m. vasario 23 d. įsakymu Nr. 42, dalinio pakeitimo“ (Žin., 2002, Nr.<text:s/></text:span><text:a xlink:href="https://www.e-tar.lt/portal/lt/legalAct/TAR.DD37F0BE8640" office:target-frame-name="_blank" xlink:show="new"><text:span text:style-name="T99">66-2738</text:span></text:a><text:span text:style-name="T100">);</text:span></text:p>
      <text:p text:style-name="P101"><text:span text:style-name="T102">2.14</text:span><text:span text:style-name="T103">. Muitinės departamento direktoriaus 2002 m. rugsėjo 24 d. įsakymą Nr. 598 „Dėl Muitinės departamento direktoriaus 1999 m. vasario 23 d. įsakymo Nr. 42 „Dėl įmokų, mokamų per teritorinių muitinių surenkamąsias sąskaitas, klasifikatoriaus patvirtinimo“ pakeitimo“ (Žin., 2002, Nr.<text:s/></text:span><text:a xlink:href="https://www.e-tar.lt/portal/lt/legalAct/TAR.F8748F8D10A2" office:target-frame-name="_blank" xlink:show="new"><text:span text:style-name="T104">95-4160</text:span></text:a><text:span text:style-name="T105">).</text:span></text:p>
      <text:p text:style-name="P106"><text:span text:style-name="T107">3</text:span><text:span text:style-name="T108">.<text:s/></text:span><text:span text:style-name="T109">Pavedu</text:span><text:span text:style-name="T110"><text:s/>Mokesčių administravimo skyriui (R. Budgenas) šį įsakymą paskelbti oficialiame leidinyje „Valstybės žinios“.</text:span></text:p>
      <text:p text:style-name="P111"><text:span text:style-name="T112">4</text:span><text:span text:style-name="T113">. Šis įsakymas įsigalioja nuo 2003 m. kovo 20 d.</text:span></text:p>
      <text:p text:style-name="P114"/>
      <text:p text:style-name="P115"/>
      <text:p text:style-name="P116"/>
      <text:p text:style-name="P117"><text:span text:style-name="T118">DIREKTORIUS</text:span><text:span text:style-name="T119"><text:tab/>VALERIJONAS VALICKAS</text:span></text:p>
      <text:soft-page-break/>
      <text:p text:style-name="P120">PATVIRTINTA</text:p>
      <text:p text:style-name="P121">Muitinės departamento<text:s/></text:p>
      <text:p text:style-name="P122">2003 m. kovo 14 d. įsakymu Nr. 1B-207</text:p>
      <text:p text:style-name="P123"/>
      <text:p text:style-name="P124"><text:span text:style-name="T125">ĮMOKŲ, MOKAMŲ PER TERITORINIŲ MUITINIŲ SURENKAMĄSIAS SĄSKAITAS, KLASIFIKATORIU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Įmokos pavadinimas</text:p>
          </table:table-cell>
          <table:table-cell table:style-name="TableCell134">
            <text:p text:style-name="P135">Prekės kodas pagal Lietuvos Respublikos kombinuotosios muitų tarifų ir užsienio nomenklatūros 2003 metų versiją</text:p>
          </table:table-cell>
          <table:table-cell table:style-name="TableCell136">
            <text:p text:style-name="P137">Įmokos kodas</text:p>
          </table:table-cell>
        </table:table-row>
        <table:table-row table:style-name="TableRow138">
          <table:table-cell table:style-name="TableCell139">
            <text:p text:style-name="P140"/>
          </table:table-cell>
          <table:table-cell table:style-name="TableCell141">
            <text:p text:style-name="P142">I. MUITAI</text:p>
          </table:table-cell>
          <table:table-cell table:style-name="TableCell143">
            <text:p text:style-name="P144"/>
          </table:table-cell>
        </table:table-row>
        <table:table-row table:style-name="TableRow145">
          <table:table-cell table:style-name="TableCell146">
            <text:p text:style-name="P147">1. Bendrieji muitai:</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 eksporto muitai</text:p>
          </table:table-cell>
          <table:table-cell table:style-name="TableCell162">
            <text:p text:style-name="P163">01–99</text:p>
          </table:table-cell>
          <table:table-cell table:style-name="TableCell164">
            <text:p text:style-name="P165">801</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2. importo muitai už:</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1. alkoholinius gėrimus (išskyrus alų)</text:p>
          </table:table-cell>
          <table:table-cell table:style-name="TableCell190">
            <text:p text:style-name="P191">2204.10.11.0–2208.90.99.0, išskyrus 2206.00.39.4; 2206.00.59.4; 2206.00.89.4; 2208.90.69.3</text:p>
          </table:table-cell>
          <table:table-cell table:style-name="TableCell192">
            <text:p text:style-name="P193">803</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2. alų</text:p>
          </table:table-cell>
          <table:table-cell table:style-name="TableCell204">
            <text:p text:style-name="P205">2203.00.01.0–2203.00.10.9; 2206.00.39.4; 2206.00.59.4; 2206.00.89.4</text:p>
          </table:table-cell>
          <table:table-cell table:style-name="TableCell206">
            <text:p text:style-name="P207">804</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2.3. cigaretes</text:p>
          </table:table-cell>
          <table:table-cell table:style-name="TableCell218">
            <text:p text:style-name="P219">2402.20.10.0–2402.20.90.0</text:p>
          </table:table-cell>
          <table:table-cell table:style-name="TableCell220">
            <text:p text:style-name="P221">805</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2.4. kitą apdorotą tabaką</text:p>
          </table:table-cell>
          <table:table-cell table:style-name="TableCell232">
            <text:p text:style-name="P233">2402.10.00.0; 2402.90.00.0; 2403.10.10.0–2403.10.90.9</text:p>
          </table:table-cell>
          <table:table-cell table:style-name="TableCell234">
            <text:p text:style-name="P235">816</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ext:p text:style-name="P245">1.2.5. cukrų ir kitus produktus, kuriuose yra cukraus (pagal Vyriausybės patvirtintą sąrašą)</text:p>
          </table:table-cell>
          <table:table-cell table:style-name="TableCell246">
            <text:p text:style-name="P247">0402.10.91.0; 0402.10.99.0; 0402.29.15.0; 0402.29.19.0; 0402.29.91.0; 0402.29.99.0; 0402.99.11.0; 0402.99.19.0; 0402.99.31.0; 0402.99.39.0; 0402.99.91.0; 0402.99.99.0; 0404.10.26.0; 0404.10.28.0; 0404.10.32.0; 0404.10.34.0; 0404.10.36.0; 0404.10.38.0; 0404.10.72.0; 0404.10.74.0; 0404.10.76.0; 0404.10.78.0; 0404.10.82.0; 0404.10.84.0; 0406.10.20.1; 0406.10.80.1; 1701.11.10.0; 1701.11.90.0; 1701.12.10.0; 1701.12.90.0; 1701.91.00.0; 1701.99.10.1–1701.99.10.9; 1701.99.90.0; 1702.20.10.0; 1702.20.90.0; 1702.90.60.0; 1702.90.71.0; 1702.90.75.0; 1702.90.79.0; 1702.90.99.0; 1704.10.11.0; 1704.10.19.0; 1704.10.91.0; 1704.10.99.0; 1704.90.30.0; 1704.90.51.0; 1704.90.55.9; 1704.90.61.1–1704.90.61.4; 1704.90.65.0; 1704.90.71.0; 1704.90.75.0; 1704.90.81.9; 1704.90.99; 1806.10.20.0; 1806.10.30.0; 1806.10.90.0; 1806.20.10.0; 1806.20.30.0; 1806.20.50.0; 1806.20.70.1; 1806.20.70.9; 1806.20.80.1; 1806.20.80.9; 1806.20.95.1; 1806.31.00.2–1806.31.00.8; 1806.32.10.2; 1806.32.10.7; 1806.32.90.4; 1806.32.90.6; 1806.90.11.2; 1806.90.11.6; 1806.90.19.2; 1806.90.19.7; 1806.90.31.2; 1806.90.31.6; 1806.90.39.2; 1806.90.39.6; 1806.90.50.2; 1806.90.50.6; 1806.90.60.1; 1806.90.60.3; 1806.90.60.6; 1806.90.60.8; 1806.90.70.2; 1806.90.70.6; 1806.90.90.2; 1806.90.90.7; 1901.20.00.1, 1901.90.99.1–1901.90.99.4; 1904.10.10.1–1904.10.10.3; 1904.10.30.1–1904.10.30.3; 1904.10.90.1–1904.10.90.3; 1905.20.10.0; 1905.20.30.0; 1905.20.90.0; 1905.31.11.1; 1905.32.11.1; 1905.31.19.1; 1905.32.19.1; 1905.31.30.1; 1905.31.91.1; 1905.31.99.1; 1905.32.99.1–1905.32.99.3; 1905.90.60.1; 2006.00.10.0; 2006.00.31.0; 2006.00.38.0; 2007.91.10.0; 2007.99.10.0; 2007.99.20.0; 2007.99.31.0; 2007.99.33.0; 2007.99.35.0; 2007.99.39.1; 2007.99.39.9; 2009.11.91.0; 2009.19.91.0; 2009.29.91.0; 2009.39.51.0; 2009.39.91.0; 2009.49.91.0; 2009.69.71.0; 2009.69.79.0; 2009.79.91.0; 2009.80.61.0; 2009.80.83.0; 2009.80.84.0; 2009.80.86.0; 2009.90.31.0; 2009.90.71.0; 2009.90.92.0; 2009.90.94.0; 2101.12.92.1–2101.12.92.5; 2101.12.98.1–2101.12.98.5; 2101.20.92.1–2101.20.92.5; 2101.20.98.1–2101.20.98.5; 2101.30.91.1–2101.30.91.5; 2101.30.99.1–2101.30.99.5; 2105.00.10.0; 2105.00.91.0; 2105.00.99.0; 2106.90.59.0; 2106.90.98.3; 2106.90.98.6; 2202.90.10.1; 2202.90.10.8; 2309.10.90.0</text:p>
          </table:table-cell>
          <table:table-cell table:style-name="TableCell248">
            <text:p text:style-name="P249">806</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2.6. variklių benziną</text:p>
          </table:table-cell>
          <table:table-cell table:style-name="TableCell260">
            <text:p text:style-name="P261">2710.11.41.2–2710.11.45.9; 2710.11.51.0</text:p>
          </table:table-cell>
          <table:table-cell table:style-name="TableCell262">
            <text:p text:style-name="P263">807</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7. dyzelinius degalus</text:p>
          </table:table-cell>
          <table:table-cell table:style-name="TableCell274">
            <text:p text:style-name="P275">2710.19.41.1; 2710.19.45.1; 2710.19.49.1</text:p>
          </table:table-cell>
          <table:table-cell table:style-name="TableCell276">
            <text:p text:style-name="P277">808</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2.8. buitinį krosnių kurą</text:p>
          </table:table-cell>
          <table:table-cell table:style-name="TableCell288">
            <text:p text:style-name="P289">2710.19.41.3; 2710.19.45.3; 2710.19.49.3</text:p>
          </table:table-cell>
          <table:table-cell table:style-name="TableCell290">
            <text:p text:style-name="P291">809</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9. kitus gazolius</text:p>
          </table:table-cell>
          <table:table-cell table:style-name="TableCell302">
            <text:p text:style-name="P303">2710.19.41.9; 2710.19.45.9; 2710.19.49.9; 2710.19.81.0; 2710.19.87.0</text:p>
          </table:table-cell>
          <table:table-cell table:style-name="TableCell304">
            <text:p text:style-name="P305">810</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2.10. lengvuosius automobilius</text:p>
          </table:table-cell>
          <table:table-cell table:style-name="TableCell316">
            <text:p text:style-name="P317">8703.21.90.4–8703.21.90.7; 8703.22.90.4–8703.22.90.7; 8703.23.90.4–8703.23.90.7; 8703.24.90.4–8703.24.90.7; 8703.31.90.4–8703.31.90.7; 8703.32.90.4–8703.32.90.7; 8703.33.90.4–8703.33.90.7</text:p>
          </table:table-cell>
          <table:table-cell table:style-name="TableCell318">
            <text:p text:style-name="P319">811</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2.11. laikinai įvežtas perdirbti prekes*</text:p>
          </table:table-cell>
          <table:table-cell table:style-name="TableCell330">
            <text:p text:style-name="P331"/>
          </table:table-cell>
          <table:table-cell table:style-name="TableCell332">
            <text:p text:style-name="P333">802</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2.12. kiti muitai</text:p>
          </table:table-cell>
          <table:table-cell table:style-name="TableCell344">
            <text:p text:style-name="P345"/>
          </table:table-cell>
          <table:table-cell table:style-name="TableCell346">
            <text:p text:style-name="P347">822</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 Specialieji muitai</text:p>
          </table:table-cell>
          <table:table-cell table:style-name="TableCell358">
            <text:p text:style-name="P359"/>
          </table:table-cell>
          <table:table-cell table:style-name="TableCell360">
            <text:p text:style-name="P361">818</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ext:soft-page-break/>
        <table:table-row table:style-name="TableRow369">
          <table:table-cell table:style-name="TableCell370">
            <text:p text:style-name="P371">3. Antidempingo muitai</text:p>
          </table:table-cell>
          <table:table-cell table:style-name="TableCell372">
            <text:p text:style-name="P373"/>
          </table:table-cell>
          <table:table-cell table:style-name="TableCell374">
            <text:p text:style-name="P375">819</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 Kompensaciniai muitai</text:p>
          </table:table-cell>
          <table:table-cell table:style-name="TableCell386">
            <text:p text:style-name="P387"/>
          </table:table-cell>
          <table:table-cell table:style-name="TableCell388">
            <text:p text:style-name="P389">820</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 Protekciniai muitai</text:p>
          </table:table-cell>
          <table:table-cell table:style-name="TableCell400">
            <text:p text:style-name="P401"/>
          </table:table-cell>
          <table:table-cell table:style-name="TableCell402">
            <text:p text:style-name="P403">821</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6. Sankcijo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1. delspinigiai už nesumokėtą muitą</text:p>
          </table:table-cell>
          <table:table-cell table:style-name="TableCell428">
            <text:p text:style-name="P429"/>
          </table:table-cell>
          <table:table-cell table:style-name="TableCell430">
            <text:p text:style-name="P431">812</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2. baudos už nesumokėtą muitą</text:p>
          </table:table-cell>
          <table:table-cell table:style-name="TableCell442">
            <text:p text:style-name="P443"/>
          </table:table-cell>
          <table:table-cell table:style-name="TableCell444">
            <text:p text:style-name="P445">813</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I. AKCIZAI</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 Akcizai už importuojamas preke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1. midaus trauktines</text:p>
          </table:table-cell>
          <table:table-cell table:style-name="TableCell484">
            <text:p text:style-name="P485">2208.90.69.1</text:p>
          </table:table-cell>
          <table:table-cell table:style-name="TableCell486">
            <text:p text:style-name="P487">825</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7.2. vyną iš šviežių vynuogių</text:p>
          </table:table-cell>
          <table:table-cell table:style-name="TableCell498">
            <text:p text:style-name="P499">2204.10.11.0; 2204.10.19.5; 2204.10.91.0; 2204.10.99.9; 2204.21.10.5; 2204.21.11.0–2204.21.78.0; 2204.21.79.9; 2204.21.80.9; 2204.21.81.0; 2204.21.82.0; 2204.21.83.9; 2204.21.84.9; 2204.21.94.9; 2204.29.10.5; 2204.29.12.0–2204.29.64.0; 2204.29.65.9–2204.29.72.0; 2204.29.75.9; 2204.29.81.0; 2204.29.82.0; 2204.29.83.9; 2204.29.84.9; 2204.29.94.9; 2204.30.10.0; 2204.30.96.0; 2204.30.98.0; 2205.10.10.7; 2205.90.10.7</text:p>
          </table:table-cell>
          <table:table-cell table:style-name="TableCell500">
            <text:p text:style-name="P501">863</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7.3. kitus fermentuotus gėrimus (iki 8,5 % tūrio)</text:p>
          </table:table-cell>
          <table:table-cell table:style-name="TableCell512">
            <text:p text:style-name="P513">2206.00.10.2; 2206.00.31.1; 2206.00.39.1; 2206.00.51.1; 2206.00.59.2; 2206.00.81.1; 2206.00.89.2</text:p>
          </table:table-cell>
          <table:table-cell table:style-name="TableCell514">
            <text:p text:style-name="P515">870</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7.4.</text:span><text:span text:style-name="T527"><text:s/></text:span><text:span text:style-name="T528">kitus fermentuotus gėrimus (virš 8,5 % tūrio)</text:span></text:p>
          </table:table-cell>
          <table:table-cell table:style-name="TableCell529">
            <text:p text:style-name="P530">2206.00.10.6; 2206.00.31.6; 2206.00.39.7; 2206.00.51.6; 2206.00.59.7; 2206.00.81.6; 2206.00.89.7</text:p>
          </table:table-cell>
          <table:table-cell table:style-name="TableCell531">
            <text:p text:style-name="P532">871</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7.5. tarpinius gėrimų produktus (iki 15 % tūrio)</text:p>
          </table:table-cell>
          <table:table-cell table:style-name="TableCell543">
            <text:p text:style-name="P544">2204.10.19.1; 2204.10.99.1; 2204.21.10.1; 2204.21.79.1; 2204.21.80.1; 2204.21.83.1; 2204.21.84.1; 2204.29.10.1; 2204.29.65.1; 2204.29.75.1; 2204.29.83.1; 2204.29.84.1; 2205.10.10.2; 2205.90.10.2; 2206.00.10.4; 2206.00.10.5; 2206.00.31.2; 2206.00.31.4; 2206.00.39.2; 2206.00.39.5; 2206.00.51.2; 2206.00.51.4; 2206.00.59.1; 2206.00.59.5; 2206.00.81.2; 2206.00.81.4; 2206.00.89.1; 2206.00.89.5</text:p>
          </table:table-cell>
          <table:table-cell table:style-name="TableCell545">
            <text:p text:style-name="P546">872</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6. tarpinius gėrimų produktus (virš 15 % tūrio)</text:p>
          </table:table-cell>
          <table:table-cell table:style-name="TableCell557">
            <text:p text:style-name="P558">2204.10.19.3; 2204.21.10.3; 2204.21.87.0–2204.21.94.1; 2204.21.95.0–2204.21.98.0; 2204.29.10.3; 2204.29.87.0–2204.29.94.1; 2204.29.95.0–2204.29.98.0; 2205.10.10.5; 2205.10.90.1; 2205.90.10.5; 2205.90.90.1; 2206.00.10.8; 2206.00.31.7; 2206.00.39.8; 2206.00.51.7; 2206.00.59.8; 2206.00.81.7; 2206.00.89.8</text:p>
          </table:table-cell>
          <table:table-cell table:style-name="TableCell559">
            <text:p text:style-name="P560">873</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7. tarpinius produktus, pagamintus iš midaus arba kurie atitinka Žemės ūkio ministerijos patvirtintą vaisių ir uogų vynų apibūdinimą (iki 15 % tūrio)</text:p>
          </table:table-cell>
          <table:table-cell table:style-name="TableCell571">
            <text:p text:style-name="P572">2206.00.31.3; 2206.00.31.5; 2206.00.39.3; 2206.00.39.6; 2206.00.51.3; 2206.00.51.5; 2206.00.59.3; 2206.00.59.6; 2206.00.81.3; 2206.00.81.5; 2206.00.89.3; 2206.00.89.6;</text:p>
          </table:table-cell>
          <table:table-cell table:style-name="TableCell573">
            <text:p text:style-name="P574">874</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8. tarpinius produktus, pagamintus iš midaus arba kurie atitinka Žemės ūkio ministerijos patvirtintą vaisių ir uogų vynų apibūdinimą (virš<text:s/><text:soft-page-break/>15 % tūrio)</text:p>
          </table:table-cell>
          <table:table-cell table:style-name="TableCell585">
            <text:p text:style-name="P586">2206.00.31.8; 2206.00.39.9; 2206.00.51.8; 2206.00.59.9; 2206.00.81.8; 2206.00.89.9</text:p>
          </table:table-cell>
          <table:table-cell table:style-name="TableCell587">
            <text:p text:style-name="P588">877</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7.9. alų</text:p>
          </table:table-cell>
          <table:table-cell table:style-name="TableCell599">
            <text:p text:style-name="P600">2203.00; 2206.00.39.4; 2206.00.59.4; 2206.00.89.4;</text:p>
          </table:table-cell>
          <table:table-cell table:style-name="TableCell601">
            <text:p text:style-name="P602">830</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7.10. etilo alkoholį, išskyrus midaus</text:span><text:span text:style-name="T614"><text:s/>trauktines, vyną, alų</text:span></text:p>
          </table:table-cell>
          <table:table-cell table:style-name="TableCell615">
            <text:p text:style-name="P616">2204.10.19.9; 2204.21.10.9; 2204.21.99.0; 2204.29.10.9; 2204.29.99.0; 2205.10.90.9; 2205.90.90.9; 2206.00.10.9; 2206.00.31.9; 2206.00.51.9; 2206.00.81.9; 2207.10.00; 2207.20.00.5; 22.08, išskyrus 2208.90.69.1 ir 2208.90.69.3</text:p>
          </table:table-cell>
          <table:table-cell table:style-name="TableCell617">
            <text:p text:style-name="P618">831</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11. cigaretes</text:p>
          </table:table-cell>
          <table:table-cell table:style-name="TableCell629">
            <text:p text:style-name="P630">2402.20.10.0–2402.20.90.0</text:p>
          </table:table-cell>
          <table:table-cell table:style-name="TableCell631">
            <text:p text:style-name="P632">832</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12. cigarus ir cigariles</text:p>
          </table:table-cell>
          <table:table-cell table:style-name="TableCell643">
            <text:p text:style-name="P644">2402.10.00.0; 2402.90.00.0</text:p>
          </table:table-cell>
          <table:table-cell table:style-name="TableCell645">
            <text:p text:style-name="P646">878</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13. kitą rūkomąjį tabaką</text:p>
          </table:table-cell>
          <table:table-cell table:style-name="TableCell657">
            <text:p text:style-name="P658">2403.10.10.0–2403.10.90.9</text:p>
          </table:table-cell>
          <table:table-cell table:style-name="TableCell659">
            <text:p text:style-name="P660">879</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14. variklių benziną</text:p>
          </table:table-cell>
          <table:table-cell table:style-name="TableCell671">
            <text:p text:style-name="P672">2710.11.41.2; 2710.11.41.6; 2710.11.45.9; 2710.11.49.9; 2710.11.51.0; 2710.11.59.0</text:p>
          </table:table-cell>
          <table:table-cell table:style-name="TableCell673">
            <text:p text:style-name="P674">841</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7.15. variklių benzino pakaitalus ir priedus</text:p>
          </table:table-cell>
          <table:table-cell table:style-name="TableCell685">
            <text:p text:style-name="P686"><text:span text:style-name="T687">2710.11.21.0; 2710.11.25.0; 2710.11.31.0; 2710.11.90.0; 3811.11.10.0; 3811.11.90.0; 3811.19.00.0; 3814.00.90.9; 2909.19.00.0; 2707.10; 2707.20; 2707.30; 2707.50.10.1; 2707.50.10.9; 2707.50.90.0; 2707.99.11.0; 2901.10.10.3;</text:span><text:span text:style-name="T688"><text:s/></text:span><text:span text:style-name="T689">2901.10.90.3; 2901.24.91.0; 2901.24.99.0; 2901.29.20.7; 2901.29.80.7; 2902.11.00.0; 2902.19.90.0; 2902.20.00.0; 2902.30.00.0; 2902.41.00.0; 2902.42.00.0; 2902.43.00.0; 2902.44.00.0; 2902.50.00.0; 2902.60.00.0; 3817.00</text:span></text:p>
          </table:table-cell>
          <table:table-cell table:style-name="TableCell690">
            <text:p text:style-name="P691">885</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16. variklių benzino ir biologinės kilmės žaliavų mišinius</text:p>
          </table:table-cell>
          <table:table-cell table:style-name="TableCell702">
            <text:p text:style-name="P703">2710.11.41.5; 2710.11.45.1; 2710.11.49.1</text:p>
          </table:table-cell>
          <table:table-cell table:style-name="TableCell704">
            <text:p text:style-name="P705">880</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17. žibalą</text:p>
          </table:table-cell>
          <table:table-cell table:style-name="TableCell716">
            <text:p text:style-name="P717">2710.19.21.0; 2710.19.25.0</text:p>
          </table:table-cell>
          <table:table-cell table:style-name="TableCell718">
            <text:p text:style-name="P719">848</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7.18. žibalo pakaitalus ir priedus</text:p>
          </table:table-cell>
          <table:table-cell table:style-name="TableCell730">
            <text:p text:style-name="P731">2710.11.70.0; 2710.19.29.0</text:p>
          </table:table-cell>
          <table:table-cell table:style-name="TableCell732">
            <text:p text:style-name="P733">826</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19. gazolį</text:p>
          </table:table-cell>
          <table:table-cell table:style-name="TableCell744">
            <text:p text:style-name="P745">2710.19.41.1; 2710.19.41.9; 2710.19.45.1; 2710.19.45.9; 2710.19.49.1; 2710.19.49.9</text:p>
          </table:table-cell>
          <table:table-cell table:style-name="TableCell746">
            <text:p text:style-name="P747">869</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20. gazolio pakaitalus ir priedus</text:p>
          </table:table-cell>
          <table:table-cell table:style-name="TableCell758">
            <text:p text:style-name="P759">2707.99.19.9; 2710.19.61.8; 2710.19.63.8; 2710.19.65.8; 2710.19.69.9; 2710.19.81.0; 2710.19.83.0; 2710.19.87.0; 2710.19.93.0; 2710.19.99.8; 2710.91.00.0; 2710.99.00.0</text:p>
          </table:table-cell>
          <table:table-cell table:style-name="TableCell760">
            <text:p text:style-name="P761">886</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21. šildymui skirtą gazolį</text:p>
          </table:table-cell>
          <table:table-cell table:style-name="TableCell772">
            <text:p text:style-name="P773">2707.50.10.3; 2707.99.19.3; 2710.19.41.3; 2710.19.45.3; 2710.19.49.3</text:p>
          </table:table-cell>
          <table:table-cell table:style-name="TableCell774">
            <text:p text:style-name="P775">881</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22. gazolio ir biologinės kilmės žaliavų mišinius</text:p>
          </table:table-cell>
          <table:table-cell table:style-name="TableCell786">
            <text:p text:style-name="P787">3824.90.99.8</text:p>
          </table:table-cell>
          <table:table-cell table:style-name="TableCell788">
            <text:p text:style-name="P789">88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23. skystąjį kurą (mazutą)</text:p>
          </table:table-cell>
          <table:table-cell table:style-name="TableCell800">
            <text:p text:style-name="P801">2710.19.61.1; 2710.19.63.1; 2710.19.65.1; 2710.19.69.1</text:p>
          </table:table-cell>
          <table:table-cell table:style-name="TableCell802">
            <text:p text:style-name="P803">823</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24. skystojo kuro (mazuto) pakaitalus ir priedus</text:p>
          </table:table-cell>
          <table:table-cell table:style-name="TableCell814">
            <text:p text:style-name="P815">2710.19.99.1</text:p>
          </table:table-cell>
          <table:table-cell table:style-name="TableCell816">
            <text:p text:style-name="P817">887</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7.25. skystojo kuro (mazuto) pakaitalus ir priedus (pagal Akcizų įst.32 str. 2 dalį)</text:p>
          </table:table-cell>
          <table:table-cell table:style-name="TableCell828">
            <text:p text:style-name="P829"/>
          </table:table-cell>
          <table:table-cell table:style-name="TableCell830">
            <text:p text:style-name="P831">883</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7.26. šildymui skirtą skystąjį kurą (mazutą)</text:p>
          </table:table-cell>
          <table:table-cell table:style-name="TableCell842">
            <text:p text:style-name="P843">2710.19.61.3; 2710.19.63.3; 2710.19.65.3</text:p>
          </table:table-cell>
          <table:table-cell table:style-name="TableCell844">
            <text:p text:style-name="P845">884</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27. naftos dujas ir dujinius angliavandenilius, jų<text:s/><text:soft-page-break/>pakaitalus bei priedus, naudojamus kaip variklių kuras</text:p>
          </table:table-cell>
          <table:table-cell table:style-name="TableCell856">
            <text:p text:style-name="P857">2901.10.10.1; 2901.10.90.1; 2901.21; 2901.22; 2901.23; 2901.24.11.0; 2901.24.19.0; 2901.29.20.6; 2901.29.80.6;<text:s/><text:soft-page-break/>2711.12.11.1–2711.12.19.0; 2711.12.94.1–2711.12.97.9; 2711.13.91.0–2711.19.00.9</text:p>
          </table:table-cell>
          <table:table-cell table:style-name="TableCell858">
            <text:p text:style-name="P859">867</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28. laikinai įvežtas perdirbti prekes*</text:p>
          </table:table-cell>
          <table:table-cell table:style-name="TableCell870">
            <text:p text:style-name="P871"/>
          </table:table-cell>
          <table:table-cell table:style-name="TableCell872">
            <text:p text:style-name="P873">861</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7.29. kitas prekes</text:p>
          </table:table-cell>
          <table:table-cell table:style-name="TableCell884">
            <text:p text:style-name="P885"/>
          </table:table-cell>
          <table:table-cell table:style-name="TableCell886">
            <text:p text:style-name="P887">845</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7.30. delspinigiai už nesumokėtą akcizą</text:p>
          </table:table-cell>
          <table:table-cell table:style-name="TableCell898">
            <text:p text:style-name="P899"/>
          </table:table-cell>
          <table:table-cell table:style-name="TableCell900">
            <text:p text:style-name="P901">846</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III. PREKIŲ APYVARTOS MOKESTIS</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8. Prekių apyvartos mokestis už importuojamas preke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1. lengvuosius automobilius, kurių apmokestinamoji vertė viršija 100 tūkst. litų (išskyrus specialiuosius)</text:p>
          </table:table-cell>
          <table:table-cell table:style-name="TableCell940">
            <text:p text:style-name="P941">8703.21.10.1; 8703.21.90.1; 8703.21.90.4; 8703.21.90.6; 8703.22.10.1; 8703.22.90.1; 8703.22.90.4; 8703.22.90.6; 8703.23.19.1; 8703.23.90.1; 8703.23.90.4; 8703.23.90.6; 8703.24.10.1; 8703.24.90.1; 8703.24.90.4; 8703.24.90.6; 8703.31.10.1; 8703.31.90.1; 8703.31.90.4; 8703.31.90.6; 8703.32.19.1; 8703.32.90.1; 8703.32.90.4; 8703.32.90.6; 8703.33.19.1; 8703.33.90.1; 8703.33.90.4; 8703.33.90.6;</text:p>
          </table:table-cell>
          <table:table-cell table:style-name="TableCell942">
            <text:p text:style-name="P943">840</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8.2. erotinio ir smurtinio pobūdžio spaudos leidinius</text:p>
          </table:table-cell>
          <table:table-cell table:style-name="TableCell954">
            <text:p text:style-name="P955">4901.10.00.1; 4901.99.00.1; 4902.10.00.1; 4902.90.10.1; 4902.90.30.1; 4902.90.90.1; 4908.10.00.1; 4908.90.00.1; 4909.00.10.1; 4909.00.90.1; 4910.00.00.1; 4911.10.10.1; 4911.10.90.1; 4911.91.10.1; 4911.91.80.1; 4911.99.00.1; 9504.40.00.1</text:p>
          </table:table-cell>
          <table:table-cell table:style-name="TableCell956">
            <text:p text:style-name="P957">842</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3. produktus, kurių sudėtyje yra etilo alkoholio</text:p>
          </table:table-cell>
          <table:table-cell table:style-name="TableCell968">
            <text:p text:style-name="P969">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3302.10.10.1; 3302.10.40.2; 3302.10.90.2; 3302.90.10.1; 3303.00.10.1; 3303.00.90.1; 3304.99.00.1; 3306.90.00.1; 3307.10.00.1; 3307.90.00.1; 3402.20.90.2; 3402.20.90.7; 3402.90.90.2; 3402.90.90.7; 3814.00.10.1; 3814.00.90.1; 3824.90.99.1</text:p>
          </table:table-cell>
          <table:table-cell table:style-name="TableCell970">
            <text:p text:style-name="P971">844</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4. laikinai įvežtas perdirbti prekes*</text:p>
          </table:table-cell>
          <table:table-cell table:style-name="TableCell982">
            <text:p text:style-name="P983"/>
          </table:table-cell>
          <table:table-cell table:style-name="TableCell984">
            <text:p text:style-name="P985">865</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8.5. kitas prekes</text:p>
          </table:table-cell>
          <table:table-cell table:style-name="TableCell996">
            <text:p text:style-name="P997"/>
          </table:table-cell>
          <table:table-cell table:style-name="TableCell998">
            <text:p text:style-name="P999">866</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6. delspinigiai už nesumokėtą prekių apyvartos mokestį</text:p>
          </table:table-cell>
          <table:table-cell table:style-name="TableCell1010">
            <text:p text:style-name="P1011"/>
          </table:table-cell>
          <table:table-cell table:style-name="TableCell1012">
            <text:p text:style-name="P1013">838</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IV. CUKRAUS MOKESTIS</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9. Cukraus mokestis už importuojamas preke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1. cukrų, įskaitant cukrų esantį produktuose (pagal Vyriausybės patvirtintą sąrašą)</text:p>
          </table:table-cell>
          <table:table-cell table:style-name="TableCell1052">
            <text:p text:style-name="P1053">(Žr. šio klasifikatoriaus 1.2.5 punkto 2 skiltį)<text:s/></text:p>
          </table:table-cell>
          <table:table-cell table:style-name="TableCell1054">
            <text:p text:style-name="P1055">843</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2. laikinai įvežtas perdirbti prekes*</text:p>
          </table:table-cell>
          <table:table-cell table:style-name="TableCell1066">
            <text:p text:style-name="P1067"/>
          </table:table-cell>
          <table:table-cell table:style-name="TableCell1068">
            <text:p text:style-name="P1069">849</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3. delspinigiai už nesumokėtą cukraus mokestį</text:p>
          </table:table-cell>
          <table:table-cell table:style-name="TableCell1080">
            <text:p text:style-name="P1081"/>
          </table:table-cell>
          <table:table-cell table:style-name="TableCell1082">
            <text:p text:style-name="P1083">839</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V. PRIDĖTINĖS VERTĖS MOKESTIS</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 Pridėtinės vertės mokestis už importuojamas preke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1. alkoholinius gėrimus (išskyrus alų)<text:s/></text:p>
          </table:table-cell>
          <table:table-cell table:style-name="TableCell1122">
            <text:p text:style-name="P1123">2204.10.11.0–2208.90.99.0, išskyrus 2206.00.39.4; 2206.00.59.4; 2206.00.89.4; 2208.90.69.3</text:p>
          </table:table-cell>
          <table:table-cell table:style-name="TableCell1124">
            <text:p text:style-name="P1125">85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0.2. alų</text:p>
          </table:table-cell>
          <table:table-cell table:style-name="TableCell1136">
            <text:p text:style-name="P1137">2203.00.01.0–2203.00.10.9; 2206.00.39.4; 2206.00.59.4; 2206.00.89.4</text:p>
          </table:table-cell>
          <table:table-cell table:style-name="TableCell1138">
            <text:p text:style-name="P1139">851</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0.3. tabako gaminius (cigaretes)</text:p>
          </table:table-cell>
          <table:table-cell table:style-name="TableCell1150">
            <text:p text:style-name="P1151">2402.20.10.0–2402.20.90.0</text:p>
          </table:table-cell>
          <table:table-cell table:style-name="TableCell1152">
            <text:p text:style-name="P1153">852</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0.4. kitą apdorotą tabaką</text:p>
          </table:table-cell>
          <table:table-cell table:style-name="TableCell1164">
            <text:p text:style-name="P1165">2402.10.10.0; 2402.90.00.0; 2403.10.10.0–2403.10.90.9</text:p>
          </table:table-cell>
          <table:table-cell table:style-name="TableCell1166">
            <text:p text:style-name="P1167">827</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0.5. cukrų ir kitus produktus, kuriuose yra cukraus</text:p>
          </table:table-cell>
          <table:table-cell table:style-name="TableCell1178">
            <text:p text:style-name="P1179">(Žr. šio klasifikatoriaus 1.2.5. punkto 2 skiltį)</text:p>
          </table:table-cell>
          <table:table-cell table:style-name="TableCell1180">
            <text:p text:style-name="P1181">853</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0.6. variklių benziną</text:p>
          </table:table-cell>
          <table:table-cell table:style-name="TableCell1192">
            <text:p text:style-name="P1193">2710.11.41.2–2710.11.59.0</text:p>
          </table:table-cell>
          <table:table-cell table:style-name="TableCell1194">
            <text:p text:style-name="P1195">854</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0.7. variklių benzino pakaitalus ir priedus</text:p>
          </table:table-cell>
          <table:table-cell table:style-name="TableCell1206">
            <text:p text:style-name="P1207">(Žr. šio klasifikatoriaus 7.15. punkto 2 skiltį)</text:p>
          </table:table-cell>
          <table:table-cell table:style-name="TableCell1208">
            <text:p text:style-name="P1209">828</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8. žibalą</text:p>
          </table:table-cell>
          <table:table-cell table:style-name="TableCell1220">
            <text:p text:style-name="P1221">2710.19.21.0; 2710.19.25.0</text:p>
          </table:table-cell>
          <table:table-cell table:style-name="TableCell1222">
            <text:p text:style-name="P1223">855</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0.9. žibalo pakaitalus ir priedus</text:p>
          </table:table-cell>
          <table:table-cell table:style-name="TableCell1234">
            <text:p text:style-name="P1235">2710.11.70.0; 2710.19.29.0</text:p>
          </table:table-cell>
          <table:table-cell table:style-name="TableCell1236">
            <text:p text:style-name="P1237">829</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0.10. gazolį</text:p>
          </table:table-cell>
          <table:table-cell table:style-name="TableCell1248">
            <text:p text:style-name="P1249">2710.19.41.1–2710.19.49.9</text:p>
          </table:table-cell>
          <table:table-cell table:style-name="TableCell1250">
            <text:p text:style-name="P1251">857</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0.11. gazolio pakaitalus ir priedus</text:p>
          </table:table-cell>
          <table:table-cell table:style-name="TableCell1262">
            <text:p text:style-name="P1263">2707.99.19.9; 2710.19.61.8; 2710.19.63.8; 2710.19.65.8; 2710.19.69.9; 2710.19.81.0; 2710.19.83.0; 2710.19.87.0; 2710.19.93.0; 2710.19.99.8; 2710.91.00.0; 2710.99.00.0; 3824.90.99.8</text:p>
          </table:table-cell>
          <table:table-cell table:style-name="TableCell1264">
            <text:p text:style-name="P1265">836</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0.12. mazutą</text:p>
          </table:table-cell>
          <table:table-cell table:style-name="TableCell1276">
            <text:p text:style-name="P1277">2710.19.61.1; 2710.19.63.1; 2710.19.65.1; 2710.19.69.1</text:p>
          </table:table-cell>
          <table:table-cell table:style-name="TableCell1278">
            <text:p text:style-name="P1279">856</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0.13. mazuto pakaitalus ir priedus</text:p>
          </table:table-cell>
          <table:table-cell table:style-name="TableCell1290">
            <text:p text:style-name="P1291">2710.19.99.1</text:p>
          </table:table-cell>
          <table:table-cell table:style-name="TableCell1292">
            <text:p text:style-name="P1293">835</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0.14. naftos dujas ir dujinius angliavandenilius, jų pakaitalus bei priedus, naudojamus kaip variklių kuras</text:p>
          </table:table-cell>
          <table:table-cell table:style-name="TableCell1304">
            <text:p text:style-name="P1305">2901.10.10.1; 2901.10.90.1; 2901.21; 2901.22; 2901.23; 2901.24.11.0; 2901.24.19.0; 2901.29.20.6; 2901.29.80.6; 2711.12.11.1–2711.12.19.0; 2711.12.94.1–2711.12.97.9; 2711.13.91.0–2711.19.00.9</text:p>
          </table:table-cell>
          <table:table-cell table:style-name="TableCell1306">
            <text:p text:style-name="P1307">868</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15. lengvuosius automobilius</text:p>
          </table:table-cell>
          <table:table-cell table:style-name="TableCell1318">
            <text:p text:style-name="P1319">8703.10.11.0–8703.90.90.0</text:p>
          </table:table-cell>
          <table:table-cell table:style-name="TableCell1320">
            <text:p text:style-name="P1321">858</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0.16. kitas prekes</text:p>
          </table:table-cell>
          <table:table-cell table:style-name="TableCell1332">
            <text:p text:style-name="P1333"/>
          </table:table-cell>
          <table:table-cell table:style-name="TableCell1334">
            <text:p text:style-name="P1335">859</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0.17. delspinigiai už nesumokėtą pridėtinės vertės mokestį</text:p>
          </table:table-cell>
          <table:table-cell table:style-name="TableCell1346">
            <text:p text:style-name="P1347"/>
          </table:table-cell>
          <table:table-cell table:style-name="TableCell1348">
            <text:p text:style-name="P1349">860</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10.18. laikinai įvežtas perdirbti prekes*</text:p>
          </table:table-cell>
          <table:table-cell table:style-name="TableCell1360">
            <text:p text:style-name="P1361"/>
          </table:table-cell>
          <table:table-cell table:style-name="TableCell1362">
            <text:p text:style-name="P1363">862</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VI. ĮMOKOS UŽ MUITINĖS ĮSTAIGŲ TEIKIAMAS PAPILDOMAS PASLAUGAS</text:p>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 Įmokos už muitinės įstaigų teikiamas papildomas paslaugas</text:p>
          </table:table-cell>
          <table:table-cell table:style-name="TableCell1388">
            <text:p text:style-name="P1389"/>
          </table:table-cell>
          <table:table-cell table:style-name="TableCell1390">
            <text:p text:style-name="P1391">889</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VII. KITOS ĮMOKOS</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2. Užstatai</text:p>
          </table:table-cell>
          <table:table-cell table:style-name="TableCell1416">
            <text:p text:style-name="P1417"/>
          </table:table-cell>
          <table:table-cell table:style-name="TableCell1418">
            <text:p text:style-name="P1419">890</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3. Palūkanos</text:p>
          </table:table-cell>
          <table:table-cell table:style-name="TableCell1430">
            <text:p text:style-name="P1431"/>
          </table:table-cell>
          <table:table-cell table:style-name="TableCell1432">
            <text:p text:style-name="P1433">891</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4. Delspinigiai už laikinai įvežtas perdirbti prekes</text:p>
          </table:table-cell>
          <table:table-cell table:style-name="TableCell1444">
            <text:p text:style-name="P1445"/>
          </table:table-cell>
          <table:table-cell table:style-name="TableCell1446">
            <text:p text:style-name="P1447">892</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5. Mokesčių suma, išieškota Latvijos Respublikos teikimu pagal Sutartį dėl Baltijos valstybių bendrosios tranzito procedūros</text:p>
          </table:table-cell>
          <table:table-cell table:style-name="TableCell1458">
            <text:p text:style-name="P1459"/>
          </table:table-cell>
          <table:table-cell table:style-name="TableCell1460">
            <text:p text:style-name="P1461">89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6. Mokesčių suma, išieškota Estijos Respublikos teikimu pagal Sutartį dėl Baltijos valstybių bendrosios tranzito procedūros</text:p>
          </table:table-cell>
          <table:table-cell table:style-name="TableCell1472">
            <text:p text:style-name="P1473"/>
          </table:table-cell>
          <table:table-cell table:style-name="TableCell1474">
            <text:p text:style-name="P1475">895</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7. Muitinės įstaigų renkamos valstybės rinkliavos</text:p>
          </table:table-cell>
          <table:table-cell table:style-name="TableCell1486">
            <text:p text:style-name="P1487"/>
          </table:table-cell>
          <table:table-cell table:style-name="TableCell1488">
            <text:p text:style-name="P1489">888</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8. Užsienio šalyse įregistruotų transporto priemonių savininkų ar valdytojų naudotojo mokestis</text:p>
          </table:table-cell>
          <table:table-cell table:style-name="TableCell1500">
            <text:p text:style-name="P1501"/>
          </table:table-cell>
          <table:table-cell table:style-name="TableCell1502">
            <text:p text:style-name="P1503">875</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9. Mokestis už leidimą važiuoti keliais užsienio šalyse įregistruotomis transporto priemonėmis, kurių matmenys su kroviniu ar be jo, ašies (ašių) apkrova, ir (ar) bendroji masė viršija maksimalius leidžiamus</text:p>
          </table:table-cell>
          <table:table-cell table:style-name="TableCell1514">
            <text:p text:style-name="P1515"/>
          </table:table-cell>
          <table:table-cell table:style-name="TableCell1516">
            <text:p text:style-name="P1517">876</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0. Kitos įmokos</text:p>
          </table:table-cell>
          <table:table-cell table:style-name="TableCell1528">
            <text:p text:style-name="P1529"/>
          </table:table-cell>
          <table:table-cell table:style-name="TableCell1530">
            <text:p text:style-name="P1531">896</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aikoma tik tada, kai kompensaciniams produktams, gautiems perdirbus laikinai įvežtas prekes, įforminama išleidimo laisvai cirkuliuoti muitinės procedūra arba reeksportas.</text:p>
      <text:p text:style-name="P15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2:12:00Z</meta:creation-date>
    <dc:date>2017-01-16T12:12:00Z</dc:date>
    <meta:template xlink:href="Normal.dotm" xlink:type="simple"/>
    <meta:editing-cycles>2</meta:editing-cycles>
    <meta:editing-duration>PT0S</meta:editing-duration>
    <meta:document-statistic meta:page-count="9" meta:paragraph-count="187" meta:word-count="2773" meta:character-count="20950" meta:row-count="734" meta:non-whitespace-character-count="18364"/>
  </office:meta>
</office:document-meta>
</file>