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nap-to-layout-grid="false" fo:margin-left="3.543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indent="3.54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indent="3.54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indent="3.54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indent="3.54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ŪKIO MINISTRO 2001 M. LIEPOS 5 D. ĮSAKYMO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text:p>
      <text:p text:style-name="P15"/>
      <text:p text:style-name="P16">2003 m. kovo 31 d. Nr. 4-127</text:p>
      <text:p text:style-name="P17">Vilnius</text:p>
      <text:p text:style-name="P18"/>
      <text:p text:style-name="P19"><text:span text:style-name="T20">Įgyvendindamas Lietuvos Respublikos ūkio ministerijos antikorupcinės programos 2002–2003 metams, patvirtintos Lietuvos Respublikos ūkio ministro 2002 m. lapkričio 26 d. įsakymu Nr. 424, nuostatas:</text:span></text:p>
      <text:p text:style-name="P21"><text:span text:style-name="T22">1</text:span><text:span text:style-name="T23">.<text:s/></text:span><text:span text:style-name="T24">Pakeičiu</text:span><text:span text:style-name="T25"><text:s/></text:span><text:span text:style-name="T26">Duomenų apie restruktūrizuojamą įmonę bei restruktūrizavimo procesą pateikimo ir skelbimo tvarką, patvirtintą Lietuvos Respublikos ūkio ministro 2001 m. liepos 5 d. įsakymu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Žin., 2001, Nr.<text:s/></text:span><text:a xlink:href="https://www.e-tar.lt/portal/lt/legalAct/TAR.EEEF402F3822" office:target-frame-name="_blank" xlink:show="new"><text:span text:style-name="T27">59-2137</text:span></text:a><text:span text:style-name="T28">), ir i š d ė s t a u ją nauja redakcija (pridedama).</text:span></text:p>
      <text:p text:style-name="P29"><text:span text:style-name="T30">2</text:span><text:span text:style-name="T31">.<text:s/></text:span><text:span text:style-name="T32">Pakeičiu</text:span><text:span text:style-name="T33"><text:s/>Teisės teikti įmonių bankroto ir restruktūrizavimo administravimo paslaugas fiziniams ir juridiniams asmenims suteikimo tvarką, patvirtintą ūkio ministro 2001 m. liepos 5 d. įsakymu Nr. 221:</text:span></text:p>
      <text:p text:style-name="P34"><text:span text:style-name="T35">2.1</text:span><text:span text:style-name="T36">. išdėstau VII skyriaus pavadinimą taip:</text:span></text:p>
      <text:p text:style-name="P37"><text:span text:style-name="T38">„</text:span><text:span text:style-name="T39">VII</text:span><text:span text:style-name="T40">.<text:s/></text:span><text:span text:style-name="T41">BANKRUTUOJANČIŲ AR RESTRUKTŪRIZUOJAMŲ ĮMONIŲ ADMINISTRATORIAUS KVALIFIKACINIŲ PAŽYMĖJIMŲ IR LEIDIMŲ TEIKTI ĮMONIŲ BANKROTO AR RESTRUKTŪRIZAVIMO ADMINISTRAVIMO PASLAUGAS AR LEIDIMŲ DIRBTI BANKRUTUOJANČIŲ ĮMONIŲ ADMINISTRATORIAUS PADĖJĖJU GALIOJIMAS IR JO PANAIKINIMAS“;</text:span></text:p>
      <text:p text:style-name="P42"><text:span text:style-name="T43">2.2</text:span><text:span text:style-name="T44">. išdėstau 24 punkto pirmąją pastraipą taip:</text:span></text:p>
      <text:p text:style-name="P45"><text:span text:style-name="T46">„</text:span><text:span text:style-name="T47">24</text:span><text:span text:style-name="T48">. Bankrutuojančių arba restruktūrizuojamų įmonių administratoriaus kvalifikacinis pažymėjimas fiziniam asmeniui yra išduodamas 3 metams. Šio pažymėjimo galiojimas panaikinamas, kai:“;</text:span></text:p>
      <text:p text:style-name="P49"><text:span text:style-name="T50">2.3</text:span><text:span text:style-name="T51">. išdėstau 26 punkto pirmąją pastraipą taip:</text:span></text:p>
      <text:p text:style-name="P52"><text:span text:style-name="T53">„</text:span><text:span text:style-name="T54">26</text:span><text:span text:style-name="T55">. Leidimas dirbti bankrutuojančių įmonių administratoriaus padėjėju fiziniam asmeniui yra išduodamas 3 metams. Šio leidimo galiojimas yra panaikinamas, kai:“.</text:span></text:p>
      <text:p text:style-name="P56"><text:span text:style-name="T57">3</text:span><text:span text:style-name="T58">.</text:span><text:span text:style-name="T59"><text:s/></text:span><text:span text:style-name="T60">Nustata</text:span><text:span text:style-name="T61">u, kad po 2001 m. liepos 11 d. išduoti fiziniams asmenims bankrutuojančių arba restruktūrizuojamų įmonių administratorių kvalifikaciniai pažymėjimai ir leidimai dirbti bankrutuojančių įmonių administratorių padėjėju galioja 3 metus nuo jų išdavimo dienos.</text:span></text:p>
      <text:p text:style-name="P62"/>
      <text:p text:style-name="P63"><text:span text:style-name="T64">ŪKIO MINISTRAS</text:span><text:span text:style-name="T65"><text:tab/>PETRAS ČĖSNA</text:span></text:p>
      <text:soft-page-break/>
      <text:p text:style-name="P66"><text:span text:style-name="T67">PATVIRTINTA</text:span></text:p>
      <text:p text:style-name="P68"><text:span text:style-name="T69">Lietuvos Respublikos ūkio ministro</text:span></text:p>
      <text:p text:style-name="P70"><text:span text:style-name="T71">2001 m. liepos 5 d. įsakymu Nr. 221</text:span></text:p>
      <text:p text:style-name="P72"><text:span text:style-name="T73">(Lietuvos Respublikos ūkio ministro</text:span></text:p>
      <text:p text:style-name="P74"><text:span text:style-name="T75">2003 m. kovo 31 d. įsakymo Nr. 4-127</text:span></text:p>
      <text:p text:style-name="P76"><text:span text:style-name="T77">redakcija)</text:span></text:p>
      <text:p text:style-name="P78"/>
      <text:p text:style-name="P79"><text:span text:style-name="T80">duomenų apie restruktūrizuojamĄ įmonę bei RESTRUKTŪRIZAVIMO PROCESĄ</text:span><text:span text:style-name="T81"><text:s/></text:span><text:span text:style-name="T82">pateikimo ir skelb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reglamentuoja duomenų: teismo nutarčių, sprendimų (toliau – teismo dokumentai), ataskaitų, informacijos apie restruktūrizuojamą įmonę ir restruktūrizavimo procesą pateikimą Įmonių bankroto valdymo departamentui prie Ūkio ministerijos (toliau – Įmonių bankroto valdymo departamentas) ir duomenų apie įmonės restruktūrizavimo procesą skelbimą.</text:span></text:p>
      <text:p text:style-name="P92"><text:span text:style-name="T93">Su restruktūrizavimo bylos nagrinėjimu susijusi informacija, dokumentai, restruktūrizavimo plano vykdymo ataskaitos ir kiti duomenys teismui, įmonės organams, kreditoriams, kitiems su įmonės restruktūrizavimu susijusiems asmenims pateikiami Lietuvos Respublikos įmonių restruktūrizavimo įstatymo (Žin., 2001, Nr.<text:s/></text:span><text:a xlink:href="https://www.e-tar.lt/portal/lt/legalAct/TAR.C69847B389DF" office:target-frame-name="_blank" xlink:show="new"><text:span text:style-name="T94">31-1012</text:span></text:a><text:span text:style-name="T95">) ir kitų teisės aktų nustatyta tvarka.</text:span></text:p>
      <text:p text:style-name="P96"/>
      <text:p text:style-name="P97"><text:span text:style-name="T98">II</text:span><text:span text:style-name="T99">.<text:s/></text:span><text:span text:style-name="T100">duomenų apie restruktūrizuojamĄ įmonę</text:span><text:span text:style-name="T101"><text:s/></text:span><text:span text:style-name="T102">bei RESTRUKTŪRIZAVIMO PROCESĄ pateikimas</text:span></text:p>
      <text:p text:style-name="P103"/>
      <text:p text:style-name="P104"><text:span text:style-name="T105">2</text:span><text:span text:style-name="T106">. Restruktūrizuojamos įmonės teismo dokumentų kopijas įstatymų ir kitų teisės aktų nustatyta tvarka Įmonių bankroto valdymo departamentui pateikia įmonės administratorius arba vadovas, suderinęs su įmonės administratoriumi (jeigu jis paskirtas), šiais atvejais:</text:span></text:p>
      <text:p text:style-name="P107"><text:span text:style-name="T108">2.1</text:span><text:span text:style-name="T109">. įsiteisėjus teismo nutarčiai iškelti įmonei restruktūrizavimo bylą;</text:span></text:p>
      <text:p text:style-name="P110"><text:span text:style-name="T111">2.2</text:span><text:span text:style-name="T112">. įsiteisėjus teismo nutarčiai patvirtinti įmonės restruktūrizavimo planą (plano pakeitimus);</text:span></text:p>
      <text:p text:style-name="P113"><text:span text:style-name="T114">2.3</text:span><text:span text:style-name="T115">. įsiteisėjus teismo sprendimui baigti įmonės restruktūrizavimo bylą ar įsiteisėjus teismo nutarčiai nutraukti restruktūrizavimo bylą.</text:span></text:p>
      <text:p text:style-name="P116"><text:span text:style-name="T117">3</text:span><text:span text:style-name="T118">. Teismo dokumentai 2.1–2.3 punktuose nurodytais atvejais Įmonių bankroto valdymo departamentui pateikiami per 10 dienų nuo teismo nutarties ar sprendimo įsiteisėjimo dienos.</text:span></text:p>
      <text:p text:style-name="P119"><text:span text:style-name="T120">4</text:span><text:span text:style-name="T121">. Restruktūrizuojamų įmonių ataskaitos pagal ūkio ministro patvirtintas formas, suderintas su Statistikos departamentu prie Lietuvos Respublikos Vyriausybės, teikiamos Įmonių bankroto valdymo departamentui šios tvarkos 2.1–2.3 punktuose nurodytais atvejais ir iki restruktūrizavimo bylos nutraukimo ar baigimo kiekvienais metais:</text:span></text:p>
      <text:p text:style-name="P122"><text:span text:style-name="T123">4.1</text:span><text:span text:style-name="T124">. iki rugsėjo 1 d. – pusmečio ataskaita;</text:span></text:p>
      <text:p text:style-name="P125"><text:span text:style-name="T126">4.2</text:span><text:span text:style-name="T127">. iki gegužės 1 d. – metų ataskaita.</text:span></text:p>
      <text:p text:style-name="P128"><text:span text:style-name="T129">5</text:span><text:span text:style-name="T130">. Įmonių bankroto valdymo departamento reikalavimu įmonės vadovas ne vėliau kaip per 10 dienų, jei nenurodytas kitoks terminas, privalo pateikti Įmonių bankroto valdymo departamentui su restruktūrizavimo bylos nagrinėjimu susijusią informaciją: restruktūrizavimo plano projektą, restruktūrizavimo planą ir jo pakeitimus, ekspertų išvadas dėl restruktūrizavimo plano, įmonės finansinę atskaitomybę, audito išvadas</text:span><text:span text:style-name="T131"><text:s/></text:span><text:span text:style-name="T132">ir kitą informaciją įmonių veiklos analizei atlikti.</text:span></text:p>
      <text:p text:style-name="P133"><text:span text:style-name="T134">6</text:span><text:span text:style-name="T135">. Už duomenų nepateikimą laiku ar neteisingų duomenų pateikimą įmonės vadovas atsako įstatymų nustatyta tvarka.</text:span></text:p>
      <text:p text:style-name="P136"/>
      <text:p text:style-name="P137"><text:span text:style-name="T138">III</text:span><text:span text:style-name="T139">.<text:s/></text:span><text:span text:style-name="T140">duomenų apie restruktūrizuojamĄ įmonę</text:span><text:span text:style-name="T141"><text:s/></text:span><text:span text:style-name="T142">bei RESTRUKTŪRIZAVIMO PROCESĄ skelbimas</text:span></text:p>
      <text:p text:style-name="P143"/>
      <text:p text:style-name="P144"><text:span text:style-name="T145">7</text:span><text:span text:style-name="T146">. Prašymą paskelbti duomenis apie įmonės restruktūrizavimo procesą įmonės administratorius arba vadovas, suderinęs su įmonės administratoriumi (jeigu jis paskirtas), privalo pateikti Įmonių bankroto valdymo departamentui per 10 dienų nuo teismo nutarčių ar sprendimų, nurodytų šios tvarkos 2.1–2.3 punktuose, įsiteisėjimo dienos pagal šiuos reikalavimus:</text:span></text:p>
      <text:p text:style-name="P147"><text:span text:style-name="T148">7.1</text:span><text:span text:style-name="T149">. visais atvejais prašymas pateikiamas raštu. Prašyme turi būti nurodytas įmonės pavadinimas, kodas, adresas, elektroninio pašto adresas, prie prašymo pridedama teismo nutarties ar sprendimo kopija;</text:span></text:p>
      <text:p text:style-name="P150"><text:span text:style-name="T151">7.2</text:span><text:span text:style-name="T152">. įsiteisėjus teismo nutarčiai iškelti įmonei restruktūrizavimo bylą prašyme skelbti duomenis nurodoma:</text:span></text:p>
      <text:p text:style-name="P153"><text:span text:style-name="T154">7.2.1</text:span><text:span text:style-name="T155">. teismas, kuriame nagrinėjama įmonės restruktūrizavimo byla, civilinės bylos numeris;</text:span></text:p>
      <text:p text:style-name="P156"><text:span text:style-name="T157">7.2.2</text:span><text:span text:style-name="T158">. įmonės vadovo vardas, pavardė, telefono, fakso numeriai, elektroninio pašto adresas;</text:span></text:p>
      <text:p text:style-name="P159"><text:span text:style-name="T160">7.2.3</text:span><text:span text:style-name="T161">. įmonės administratoriaus juridinio asmens kodas, pavadinimas, telefono, fakso numeriai, elektroninio pašto adresas; fizinio asmens vardas, pavardė, telefono, fakso numeriai, elektroninio pašto adresas;</text:span></text:p>
      <text:p text:style-name="P162"><text:span text:style-name="T163">7.2.4</text:span><text:span text:style-name="T164">. data, iki kurios kiekvienas kreditorius turi teisę pareikšti savo reikalavimus įmonei;</text:span></text:p>
      <text:p text:style-name="P165"><text:span text:style-name="T166">7.2.5</text:span><text:span text:style-name="T167">. kreditorių reikalavimų priėmimo vieta (adresas).</text:span></text:p>
      <text:p text:style-name="P168"><text:span text:style-name="T169">8</text:span><text:span text:style-name="T170">. Įmonių bankroto valdymo departamentas per 5 dienas nuo prašymo gavimo pateikia skelbimus apie įmonės restruktūrizavimo procesą „Valstybės žinių“ redakcijai.</text:span></text:p>
      <text:p text:style-name="P171"><text:span text:style-name="T172">9</text:span><text:span text:style-name="T173">. Duomenys apie įmonės restruktūrizavimo procesą skelbiami „Valstybės žinių“ priede „Informaciniai pranešimai“.</text:span></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30T10:10:00Z</meta:creation-date>
    <dc:date>2016-09-30T10:10:00Z</dc:date>
    <meta:template xlink:href="Normal.dotm" xlink:type="simple"/>
    <meta:editing-cycles>2</meta:editing-cycles>
    <meta:editing-duration>PT0S</meta:editing-duration>
    <meta:document-statistic meta:page-count="2" meta:paragraph-count="223" meta:word-count="894" meta:character-count="7614" meta:row-count="462" meta:non-whitespace-character-count="6943"/>
  </office:meta>
</office:document-meta>
</file>