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8 M. LIEPOS 18 D. ĮSAKYMO NR. 4-328 „DĖL VALSTYBĖS PROJEKTŲ SĄRAŠO PATVIRTINIMO“ PAKEITIMO</text:p>
      <text:p text:style-name="P6"/>
      <text:p text:style-name="P7">2008 m. gruodžio 23 d. Nr. 4-650</text:p>
      <text:p text:style-name="P8">Vilnius</text:p>
      <text:p text:style-name="Normal"/>
      <text:p text:style-name="P9"><text:span text:style-name="T10">Pakeičiu</text:span><text:s/>Valstybės projektų, siūlomų finansuoti iš Europos Sąjungos fondų lėšų pagal priemonę „Viešosios paskirties pastatų renovavimas nacionaliniu lygiu“, sąrašą, patvirtintą Lietuvos Respublikos ūkio ministro 2008 m. liepos 18 d. įsakymu Nr. 4-328 „Dėl valstybės projektų sąrašo patvirtinimo“ (Žin., 2008, Nr.<text:s/><text:a xlink:href="https://www.e-tar.lt/portal/lt/legalAct/TAR.5511002AAB36" office:target-frame-name="_blank" xlink:show="new"><text:span text:style-name="T11">89-3572</text:span></text:a>, Nr.<text:s/><text:a xlink:href="https://www.e-tar.lt/portal/lt/legalAct/TAR.CF1995C2D3DE" office:target-frame-name="_blank" xlink:show="new"><text:span text:style-name="T12">130-5003</text:span></text:a>), ir įrašau 109, 110, 111, 112, 113 punktuose 11 skiltyje vietoj skaičių „2009-01-05“ skaičius „2009-04-01“.</text:p>
      <text:p text:style-name="P13"/>
      <text:p text:style-name="P14"/>
      <text:p text:style-name="P15"/>
      <text:p text:style-name="P16">ŪKIO MINISTRAS<text:tab/>DAINIUS KREIVYS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7T13:32:00Z</meta:creation-date>
    <dc:date>2016-03-07T13:32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67" meta:row-count="33" meta:non-whitespace-character-count="759"/>
  </office:meta>
</office:document-meta>
</file>