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text-transform="uppercase" fo:color="#000000" fo:letter-spacing="0.0416in"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41in"/>
    </style:style>
    <style:style style:name="T59" style:parent-style-name="DefaultParagraphFont" style:family="text">
      <style:text-properties fo:color="#000000" fo:letter-spacing="-0.0041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LIEPOS 28 D. ĮSAKYMO NR. Į-354 „DĖL INICIJAVIMO KULTŪROS PAVELDO OBJEKTŲ SKELBIMO VALSTYBĖS SAUGOMAIS“ PAKEITIMO</text:p>
      <text:p text:style-name="P8"/>
      <text:p text:style-name="P9">2009 m. rugsėjo 3 d. Nr. Į-409</text:p>
      <text:p text:style-name="P10">Vilnius</text:p>
      <text:p text:style-name="P11"/>
      <text:p text:style-name="P12"/>
      <text:p text:style-name="P13"><text:span text:style-name="T14">Pakeičiu</text:span><text:span text:style-name="T15"><text:s/>Kultūros paveldo departamento prie Kultūros ministerijos direktoriaus 2006 m. liepos 28 d. įsakymą Nr. Į-</text:span><text:span text:style-name="T16">354 „Dėl inicijavimo kultūros paveldo objektų skelbimo valstybės saugomais“ (Žin., 2006, Nr.<text:s/></text:span><text:a xlink:href="https://www.e-tar.lt/portal/lt/legalAct/TAR.753238EB1F3B" office:target-frame-name="_blank" xlink:show="new"><text:span text:style-name="T17">87-3446</text:span></text:a><text:span text:style-name="T18">, Nr.<text:s/></text:span><text:a xlink:href="https://www.e-tar.lt/portal/lt/legalAct/TAR.ADAFA64AC7CB" office:target-frame-name="_blank" xlink:show="new"><text:span text:style-name="T19">118-4537</text:span></text:a><text:span text:style-name="T20">) ir išdėstau jį nauja redakcija:</text:span></text:p>
      <text:p text:style-name="P21"/>
      <text:p text:style-name="P22"><text:span text:style-name="T23">„</text:span><text:span text:style-name="T24">KULTŪROS PAVELDO DEPARTAMENTO<text:s/></text:span></text:p>
      <text:p text:style-name="P25">PRIE KULTŪROS MINISTERIJOS DIREKTORIUS</text:p>
      <text:p text:style-name="P26"><text:span text:style-name="T27">ĮSAKYMAS</text:span></text:p>
      <text:p text:style-name="P28"/>
      <text:p text:style-name="P29">DĖL INICIJAVIMO KULTŪROS PAVELDO OBJEKTŲ SKELBIMO VALSTYBĖS SAUGOMAIS</text:p>
      <text:p text:style-name="P30"/>
      <text:p text:style-name="P31"><text:span text:style-name="T32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33">3-37</text:span></text:a><text:span text:style-name="T34">; 2004, Nr.<text:s/></text:span><text:a xlink:href="https://www.e-tar.lt/portal/lt/legalAct/TAR.926B9B9755A3" office:target-frame-name="_blank" xlink:show="new"><text:span text:style-name="T35">153-5571</text:span></text:a><text:span text:style-name="T36">) 5 straipsnio 10 dalies 6 punktu bei 10 straipsnio 1 dalimi:</text:span></text:p>
      <text:p text:style-name="P37"><text:span text:style-name="T38">1</text:span><text:span text:style-name="T39">.<text:s/></text:span><text:span text:style-name="T40">Inicijuoju</text:span><text:span text:style-name="T41"><text:s/>šių kultūros paveldo objektų skelbimą valstybės saugomais:</text:span></text:p>
      <text:p text:style-name="P42"><text:span text:style-name="T43">1.1</text:span><text:span text:style-name="T44">. Zervynų kaimo gyvenvietės (unikalus kodas Kultūros vertybių registre 10305, buvęs kodas AtR153), Varėnos r. sav., Marcinkonių sen., Zervynos k.;</text:span></text:p>
      <text:p text:style-name="P45"><text:span text:style-name="T46">1.2</text:span><text:span text:style-name="T47">. Kėdainių dvaro sodybos (unikalus kodas Kultūros vertybių registre 216, buvęs kodas IP339), Kėdainiai;</text:span></text:p>
      <text:p text:style-name="P48"><text:span text:style-name="T49">1.3</text:span><text:span text:style-name="T50">. Kauno Aukštųjų Šančių Lietuvos karių kapų (unikalus kodas Kultūros vertybių registre 16576, buvęs kodas IR326), Kaunas, Ašmenos 1-oji g.;</text:span></text:p>
      <text:p text:style-name="P51"><text:span text:style-name="T52">1.4</text:span><text:span text:style-name="T53">. Vilkaviškio kunigų seminarijos pastatų komplekso (unikalus kodas Kultūros vertybių registre 32406), Vilkaviškis, Vytauto g. 4;</text:span></text:p>
      <text:p text:style-name="P54"><text:span text:style-name="T55">1.5</text:span><text:span text:style-name="T56">. Marijampolės šv. arkangelo Mykolo bažnyčios ir marijonų vienuolyno statinių komplekso (unikalus kodas Kultūros vertybių registre 1365, buvęs kodas AtV365), Marijampolė, Bažnyčios g./J. Bendoriaus g.;</text:span></text:p>
      <text:p text:style-name="P57"><text:span text:style-name="T58">1.6</text:span><text:span text:style-name="T59">. Marijampolės karinio miestelio maniežo (unikalus kodas Kultūros vertybių registre 17388), Marijampolė, Vytauto g. 72;<text:s/></text:span></text:p>
      <text:p text:style-name="P60"><text:span text:style-name="T61">1.7</text:span><text:span text:style-name="T62">. Lidijos Meškaitytės sodybos (unikalus kodas Kultūros vertybių registre 17361), Jurbarko r. sav., Smalininkų sen., Antšvenčių k.;</text:span></text:p>
      <text:p text:style-name="P63"><text:span text:style-name="T64">1.8</text:span><text:span text:style-name="T65">. Poeto Maironio tėviškės sodybos (unikalus kodas Kultūros vertybių registre 11119, buvęs kodas IV521), Raseinių r.<text:s/></text:span><text:span text:style-name="T66">sav., Pagojukų sen., Bernotų k.;</text:span></text:p>
      <text:p text:style-name="P67"><text:span text:style-name="T68">1.9</text:span><text:span text:style-name="T69">. Bikuškio dvaro sodybos (unikalus kodas Kultūros vertybių registre 1741, buvęs kodas AtV761), Utenos r. sav., Sudeikių sen., Bikuškio k.</text:span></text:p>
      <text:p text:style-name="P70"><text:span text:style-name="T71">2</text:span><text:span text:style-name="T72">.<text:s/></text:span><text:span text:style-name="T73">Registruoju</text:span><text:span text:style-name="T74"><text:s/>šį įsakymą Kultūros vertybių registre.“</text:span></text:p>
      <text:p text:style-name="P75"/>
      <text:p text:style-name="P76"/>
      <text:p text:style-name="P77"/>
      <text:p text:style-name="P78"><text:span text:style-name="T79">Direktorė</text:span><text:span text:style-name="T80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10:29:00Z</meta:creation-date>
    <dc:date>2016-06-07T10:29:00Z</dc:date>
    <meta:template xlink:href="Normal" xlink:type="simple"/>
    <meta:editing-cycles>2</meta:editing-cycles>
    <meta:editing-duration>PT0S</meta:editing-duration>
    <meta:document-statistic meta:page-count="2" meta:paragraph-count="32" meta:word-count="358" meta:character-count="2731" meta:row-count="104" meta:non-whitespace-character-count="2405"/>
  </office:meta>
</office:document-meta>
</file>