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2 M. GRUODŽIO 23 D. ĮSAKYMO NR. 597 „DĖL PASO IŠDAVIMO, KEITIMO, PASKELBIMO NEGALIOJANČIU IR NAIKINIMO TVARKOS APRAŠO PATVIRTINIMO“ PAKEITIMO</text:p>
      <text:p text:style-name="P9"/>
      <text:p text:style-name="P10">2007 m. sausio 3 d. Nr. 1V-3</text:p>
      <text:p text:style-name="P11">Vilnius</text:p>
      <text:p text:style-name="P12"/>
      <text:p text:style-name="P13"/>
      <text:p text:style-name="P14"><text:span text:style-name="T15">Pakeičiu</text:span><text:s/>Lietuvos Respublikos vidaus reikalų ministro 2002 m. gruodžio 23 d. įsakymą Nr. 597 „Dėl Paso išdavimo, keitimo, paskelbimo negaliojančiu ir naikinimo tvarkos aprašo patvirtinimo“ (Žin., 2002, Nr.<text:s/><text:a xlink:href="https://www.e-tar.lt/portal/lt/legalAct/TAR.614DCA44E3EB" office:target-frame-name="_blank" xlink:show="new"><text:span text:style-name="T16">127-5765</text:span></text:a>; 2006, Nr. 107-4059):</text:p>
      <text:p text:style-name="P17">1. Išdėstau 2.2 punktą taip:</text:p>
      <text:p text:style-name="P18">„2.2. Turto valdymo ir ūkio departamentui prie Lietuvos Respublikos vidaus reikalų ministerijos:</text:p>
      <text:p text:style-name="P19">2.2.1. pagal skirtą finansavimą ir Migracijos departamento paraišką organizuoti dokumentų registrų, kartotekinių spintų, prietaisų nuotraukoms iškirpti, lipnių juostų nuotraukoms priklijuoti, prietaisų pasams žymėti kaip negaliojantiems, kurių reikia Migracijos departamentui šio įsakymo 1 punkte nurodytam tvarkos aprašui vykdyti, įsigijimą;</text:p>
      <text:p text:style-name="P20">2.2.2. iki 2007 m. gegužės 1 d. pasus išduoti ir keisti įgaliotas institucijas aprūpinti specialia dokumentų patikros įranga, o šią įrangą, skirtą Lietuvos Respublikos diplomatinėms atstovybėms ir konsulinėms įstaigoms užsienio valstybėse, perduoti Lietuvos Respublikos užsienio reikalų ministerijai;“.</text:p>
      <text:p text:style-name="P21">2. Išdėstau 2.4 punktą taip:</text:p>
      <text:p text:style-name="P22">„2.4. Asmens dokumentų išrašymo centrui prie Vidaus reikalų ministerijos – per tris mėnesius nuo šio įsakymo įsigaliojimo pasus išduoti ir keisti įgaliotas institucijas aprūpinti prašymų išduoti (pakeisti) pasą blankais ir parengti programines ir technines priemones, susijusias su šio įsakymo 1 punkte nurodyto tvarkos aprašo vykdymu, o prašymų išduoti (pakeisti) pasą blankus, skirtus Lietuvos Respublikos diplomatinėms atstovybėms ir konsulinėms įstaigoms užsienio valstybėse, perduoti Lietuvos Respublikos užsienio reikalų ministerijai;“.</text:p>
      <text:p text:style-name="P23"/>
      <text:p text:style-name="P24"/>
      <text:p text:style-name="P25"/>
      <text:p text:style-name="P26">VIDAUS REIKALŲ MINISTRAS<text:tab/>RAIMONDAS ŠUKYS</text:p>
      <text:p text:style-name="P27"/>
      <text:p text:style-name="P28">SUDERINTA</text:p>
      <text:p text:style-name="P29">Lietuvos Respublikos užsienio reikalų ministerijos</text:p>
      <text:p text:style-name="P30">2006-12-27 raštu Nr. (10-02)-3-3565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user</dc:creator>
    <meta:creation-date>2017-03-09T12:55:00Z</meta:creation-date>
    <dc:date>2017-03-09T12:5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7" meta:character-count="2119" meta:row-count="62" meta:non-whitespace-character-count="1875"/>
  </office:meta>
</office:document-meta>
</file>