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8"/>
      <text:p text:style-name="P9">1997 m. balandžio 30 d. Nr. 422</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5 m. rugsėjo 11 d. nutarimą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18">76-1776</text:span></text:a><text:span text:style-name="T19">; 1996, Nr.<text:s/></text:span><text:a xlink:href="https://www.e-tar.lt/portal/lt/legalAct/TAR.44A5397EC3C2" office:target-frame-name="_blank" xlink:show="new"><text:span text:style-name="T20">2-51</text:span></text:a><text:span text:style-name="T21">, Nr.<text:s/></text:span><text:a xlink:href="https://www.e-tar.lt/portal/lt/legalAct/TAR.FAE551524AAE" office:target-frame-name="_blank" xlink:show="new"><text:span text:style-name="T22">10-245</text:span></text:a><text:span text:style-name="T23">), 1.3 ir 6.4 punktus išdėstyti taip:</text:span></text:p>
      <text:p text:style-name="P24"><text:span text:style-name="T25">„</text:span><text:span text:style-name="T26">1.3</text:span><text:span text:style-name="T27">. vietinės gamybos tabako gaminiams – nuo 1997 m. spalio 1 dienos;</text:span></text:p>
      <text:p text:style-name="P28"><text:span text:style-name="T29">6.4</text:span><text:span text:style-name="T30">. nuo 1998 m. sausio 1 d. draudžiama prekiauti Lietuvos Respublikoje pagamintais tabako gaminiais be banderolių“.</text:span></text:p>
      <text:p text:style-name="P31"/>
      <text:p text:style-name="P32"/>
      <text:p text:style-name="P33"/>
      <text:p text:style-name="P34">MINISTRAS PIRMININKAS<text:tab/>GEDIMINAS VAGNORIUS</text:p>
      <text:p text:style-name="P35"/>
      <text:p text:style-name="P36">FINANSŲ MINISTRAS<text:tab/>ALGIRDAS ŠEMET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7T13:31:00Z</meta:creation-date>
    <dc:date>2019-08-27T13:31:00Z</dc:date>
    <meta:template xlink:href="Normal.dotm" xlink:type="simple"/>
    <meta:editing-cycles>2</meta:editing-cycles>
    <meta:editing-duration>PT0S</meta:editing-duration>
    <meta:document-statistic meta:page-count="1" meta:paragraph-count="8" meta:word-count="160" meta:character-count="1264" meta:row-count="26" meta:non-whitespace-character-count="1112"/>
  </office:meta>
</office:document-meta>
</file>