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04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333in"/>
      <style:text-properties fo:color="#000000"/>
    </style:style>
    <style:style style:name="P44" style:parent-style-name="Normal" style:family="paragraph">
      <style:paragraph-properties fo:text-align="justify" fo:text-indent="0.533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break-before="page"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align="center" fo:margin-right="-0.0284in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33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5333in"/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533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5333in"/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533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5333in"/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533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5333in"/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center"/>
      <style:text-properties fo:color="#000000"/>
    </style:style>
    <style:style style:name="P25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RIZIŲ VALDYMO CENTRO PRIE KRAŠTO APSAUGOS MINISTERIJOS ĮSTEIGIMO IR ŠIO CENTRO NUOSTATŲ PATVIRTINIMO</text:p>
      <text:p text:style-name="P15"/>
      <text:p text:style-name="P16">2001 m. liepos 27 d. Nr. 939</text:p>
      <text:p text:style-name="P17">Vilnius</text:p>
      <text:p text:style-name="P18"/>
      <text:p text:style-name="P19"><text:span text:style-name="T20">Vadovaudamasi Lietuvos Re</text:span><text:span text:style-name="T21">spublikos nacionalinio saugumo pagrindų įstatymo (Žin., 1997, Nr.<text:s/></text:span><text:a xlink:href="https://www.e-tar.lt/portal/lt/legalAct/TAR.A0BAB27D768C" office:target-frame-name="_blank" xlink:show="new"><text:span text:style-name="T22">2-16</text:span></text:a><text:span text:style-name="T23">; 2000, Nr.<text:s/></text:span><text:a xlink:href="https://www.e-tar.lt/portal/lt/legalAct/TAR.BDC4B579ACEC" office:target-frame-name="_blank" xlink:show="new"><text:span text:style-name="T24">58-1710</text:span></text:a><text:span text:style-name="T25">) priedėl</text:span><text:span text:style-name="T26">io 14 skyriaus antruoju skirsniu, įgyvendindama Lietuvos Respublikos nacionalinės krizių valdymo sistemos koncepcijos įgyvendinimo priemones, patvirtintas Lietuvos Respublikos Vyriausybės 2000 m. lapkričio 8 d. nutarimu Nr. 1365 „Dėl Lietuvos Respublikos n</text:span><text:span text:style-name="T27">acionalinės krizių valdymo sistemos koncepcijos įgyvendinimo priemonių patvirtinimo“ (Žin., 2000, Nr.<text:s/></text:span><text:a xlink:href="https://www.e-tar.lt/portal/lt/legalAct/TAR.69EFCA6AA83C" office:target-frame-name="_blank" xlink:show="new"><text:span text:style-name="T28">98-3104</text:span></text:a><text:span text:style-name="T29">), ir atsižvelgdama į Lietuvos Respublikos Vyriausybės Strateginio p</text:span><text:span text:style-name="T30">lanavimo komiteto 2001 m. birželio 13 d. posėdžio sprendimą (protokolas Nr. 23), Lietuvos Respublikos Vyriausybė <text:s/></text:span><text:span text:style-name="T31">nutari</text:span><text:span text:style-name="T32">a:</text:span></text:p>
      <text:p text:style-name="P33"><text:span text:style-name="T34">1</text:span><text:span text:style-name="T35">. Įsteigti nuo 2002 m. sausio 1 d. Krizių valdymo centrą prie Krašto apsaugos ministerijos.<text:s/></text:span></text:p>
      <text:p text:style-name="P36"><text:span text:style-name="T37">2</text:span><text:span text:style-name="T38">. Patvirtinti Krizių valdymo c</text:span><text:span text:style-name="T39">entro prie Krašto apsaugos ministerijos nuostatus (pridedama).</text:span></text:p>
      <text:p text:style-name="P40"><text:span text:style-name="T41">3</text:span><text:span text:style-name="T42">. Pavesti valstybės institucijoms ir įstaigoms teikti Krizių valdymo centro prie Krašto apsaugos ministerijos veiklai būtiną informaciją.</text:span></text:p>
      <text:p text:style-name="P43"/>
      <text:p text:style-name="P44"/>
      <text:p text:style-name="P45"><text:span text:style-name="T46">MINISTRAS PIRMININKAS</text:span><text:span text:style-name="T47"><text:tab/>ALGIRDAS BRAZAUSKAS</text:span></text:p>
      <text:p text:style-name="P48"/>
      <text:p text:style-name="P49">KRAŠTO APSAUGOS MINISTRAS<text:tab/>LINAS LINKEVIČIUS</text:p>
      <text:p text:style-name="P50">______________</text:p>
      <text:p text:style-name="P51"/>
      <text:soft-page-break/>
      <text:p text:style-name="P52">PATVIRTINTA</text:p>
      <text:p text:style-name="P53">Lietuvos Respublikos Vyriausybės 2001 m.<text:s/></text:p>
      <text:p text:style-name="P54">liepos 27 d. nutarimu Nr. 939</text:p>
      <text:p text:style-name="P55"/>
      <text:p text:style-name="P56"><text:span text:style-name="T57">KRIZIŲ VALDYMO CENTRO PRIE KRAŠTO APSAUGOS MINISTERIJOS 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Krizių</text:span><text:span text:style-name="T67"><text:s/>valdymo centras prie Krašto apsaugos ministerijos (toliau vadinama – centras) yra biudžetinė įstaiga.</text:span></text:p>
      <text:p text:style-name="P68"><text:span text:style-name="T69">2</text:span><text:span text:style-name="T70">. Centro steigėjas yra Lietuvos Respublikos Vyriausybė.</text:span></text:p>
      <text:p text:style-name="P71"><text:span text:style-name="T72">3</text:span><text:span text:style-name="T73">. Centras yra juridinis asmuo, turintis sąskaitą banke ir antspaudą su Lietuvos valstyb</text:span><text:span text:style-name="T74">ės herbu ir savo pavadinimu.</text:span></text:p>
      <text:p text:style-name="P75"><text:span text:style-name="T76">4</text:span><text:span text:style-name="T77">. Centras savo veikloje vadovaujasi Lietuvos Respublikos Konstitucija, įstatymais, kitais Lietuvos Respublikos Seimo priimtais teisės aktais, Lietuvos Respublikos tarptautinėmis sutartimis, Respublikos Prezidento dekretais</text:span><text:span text:style-name="T78">, Lietuvos Respublikos Vyriausybės nutarimais, Ministro Pirmininko potvarkiais, krašto apsaugos ministro įsakymais, kitais teisės aktais ir šiais nuostatais.</text:span></text:p>
      <text:p text:style-name="P79"/>
      <text:p text:style-name="P80"><text:span text:style-name="T81">II</text:span><text:span text:style-name="T82">.<text:s/></text:span><text:span text:style-name="T83">CENTRO UŽDAVINIAI IR FUNKCIJOS</text:span></text:p>
      <text:p text:style-name="P84"/>
      <text:p text:style-name="P85"><text:span text:style-name="T86">5</text:span><text:span text:style-name="T87">. Svarbiausieji centro uždaviniai:</text:span></text:p>
      <text:p text:style-name="P88"><text:span text:style-name="T89">5.1</text:span><text:span text:style-name="T90">. atlikti<text:s/></text:span><text:span text:style-name="T91">kompleksinį rizikos veiksnių ir grėsmių monitoringą, prognozuoti galimas krizes;</text:span></text:p>
      <text:p text:style-name="P92"><text:span text:style-name="T93">5.2</text:span><text:span text:style-name="T94">. koordinuoti valstybės institucijų ir įstaigų (toliau vadinama – institucijos) veiklą krizių prevencijos srityje;</text:span></text:p>
      <text:p text:style-name="P95"><text:span text:style-name="T96">5.3</text:span><text:span text:style-name="T97">. užtikrinti veiksmingą krizių valdymo infrast</text:span><text:span text:style-name="T98">ruktūrą;</text:span></text:p>
      <text:p text:style-name="P99"><text:span text:style-name="T100">5.4</text:span><text:span text:style-name="T101">. užtikrinti nuolatinį institucijų keitimąsi informacija krizių valdymo srityje;</text:span></text:p>
      <text:p text:style-name="P102"><text:span text:style-name="T103">5.5</text:span><text:span text:style-name="T104">. plėtoti tarptautinį bendradarbiavimą krizių valdymo srityje.</text:span></text:p>
      <text:p text:style-name="P105"><text:span text:style-name="T106">6</text:span><text:span text:style-name="T107">. Centras, įgyvendindamas jam pavestus uždavinius, atlieka šias funkcijas:</text:span></text:p>
      <text:p text:style-name="P108"><text:span text:style-name="T109">6.1</text:span><text:span text:style-name="T110">.<text:s/></text:span><text:span text:style-name="T111">renka, analizuoja ir sistemina iš institucijų, visuomenės informavimo priemonių, naujienų agentūrų gaunamą informaciją apie grėsmes, užtikrina valstybės ar tarnybos paslaptį sudarančios informacijos apsaugą;</text:span></text:p>
      <text:p text:style-name="P112"><text:span text:style-name="T113">6.2</text:span><text:span text:style-name="T114">. atlieka gautos informacijos krizių vald</text:span><text:span text:style-name="T115">ymo srityje kompleksinę analizę, prognozuoja galimas krizines situacijas ir jų mastą, rengia grėsmių ir krizinių reiškinių dinamikos prognozes ir teikia jas krizių valdymo sistemos subjektams;</text:span></text:p>
      <text:p text:style-name="P116"><text:span text:style-name="T117">6.3</text:span><text:span text:style-name="T118">. nuolat stebi vidinę ir tarptautinę situaciją ir įvykių</text:span><text:span text:style-name="T119">, susijusių su šalies interesais, raidą;</text:span></text:p>
      <text:p text:style-name="P120"><text:span text:style-name="T121">6.4</text:span><text:span text:style-name="T122">. koordinuoja atsakingų už krizių prognozavimą ir jų prevenciją institucijų veiklą, kartu su šiomis institucijomis rengia krizių stabdymo veiksmų ir operacijų valdymo procedūras;</text:span></text:p>
      <text:p text:style-name="P123"><text:span text:style-name="T124">6.5</text:span><text:span text:style-name="T125">. prireikus rengia<text:s/></text:span><text:span text:style-name="T126">Respublikos Prezidentui, Lietuvos Respublikos Seimui, Lietuvos Respublikos Vyriausybei, Valstybės gynimo tarybai suvestines apie svarbiausius įvykius, specialius pranešimus ir projektus motyvuotų rekomendacijų, kaip išvengti krizių ar sušvelninti galimus n</text:span><text:span text:style-name="T127">eigiamus jų padarinius;</text:span></text:p>
      <text:p text:style-name="P128"><text:span text:style-name="T129">6.6</text:span><text:span text:style-name="T130">. įgyvendina ankstyvosios krizių prevencijos sistemą;</text:span></text:p>
      <text:p text:style-name="P131"><text:span text:style-name="T132">6.7</text:span><text:span text:style-name="T133">. perduoda informaciją ir teikia nurodymus krizių valdymo sistemos subjektams, dalyvaujantiems ekstremalių ir krizinių reiškinių valdyme;</text:span></text:p>
      <text:p text:style-name="P134"><text:span text:style-name="T135">6.8</text:span><text:span text:style-name="T136">. palaiko reikiamą<text:s/></text:span><text:span text:style-name="T137">infrastruktūros parengtį, kad funkcionuotų krizių valdymo sistema;</text:span></text:p>
      <text:p text:style-name="P138"><text:span text:style-name="T139">6.9</text:span><text:span text:style-name="T140">. teikia paramą krizių valdymo sistemos institucijoms, atsakingoms už veiksmus ekstremalių situacijų ir krizių metu;</text:span></text:p>
      <text:p text:style-name="P141"><text:span text:style-name="T142">6.10</text:span><text:span text:style-name="T143">. bendradarbiauja su kitų šalių ir tarptautinių organizac</text:span><text:span text:style-name="T144">ijų atitinkamomis institucijomis;</text:span></text:p>
      <text:p text:style-name="P145"><text:span text:style-name="T146">6.11</text:span><text:span text:style-name="T147">. vykdo institucijų, taip pat tarptautinių organizacijų kontaktinio ryšių punkto, dirbančio 24 valandas per parą, funkciją;</text:span></text:p>
      <text:p text:style-name="P148"><text:span text:style-name="T149">6.12</text:span><text:span text:style-name="T150">. informuoja visuomenę per žiniasklaidą apie gresiantį pavojų bei veiklą, kuria si</text:span><text:span text:style-name="T151">ekiama užkirsti kelią krizėms;</text:span></text:p>
      <text:p text:style-name="P152"><text:span text:style-name="T153">6.13</text:span><text:span text:style-name="T154">. vykdo kitas įstatymų, Lietuvos Respublikos Vyriausybės nutarimų, krašto apsaugos ministro numatytas funkcijas.</text:span></text:p>
      <text:p text:style-name="P155"/>
      <text:p text:style-name="P156"><text:span text:style-name="T157">III</text:span><text:span text:style-name="T158">.<text:s/></text:span><text:span text:style-name="T159">CENTRO TEISĖS</text:span></text:p>
      <text:p text:style-name="P160"/>
      <text:p text:style-name="P161"><text:span text:style-name="T162">7</text:span><text:span text:style-name="T163">. Centras, įgyvendindamas jam pavestus uždavinius, turi teisę:</text:span></text:p>
      <text:p text:style-name="P164"><text:span text:style-name="T165">7.1</text:span><text:span text:style-name="T166">.<text:s/></text:span><text:span text:style-name="T167">gauti iš institucijų išsamią informaciją, kurios reikia krizių prevencijai ir valdymui;</text:span></text:p>
      <text:p text:style-name="P168"><text:span text:style-name="T169">7.2</text:span><text:span text:style-name="T170">. duoti nurodymus institucijoms dėl centrui pateiktos informacijos patikslinimo;</text:span></text:p>
      <text:p text:style-name="P171"><text:span text:style-name="T172">7.3</text:span><text:span text:style-name="T173">. kviesti nepriklausomus ekspertus ir kompetentingus institucijų atstovus</text:span><text:span text:style-name="T174"><text:s/>būklei įvertinti ir motyvuotų rekomendacijų projektams rengti;</text:span></text:p>
      <text:p text:style-name="P175"><text:span text:style-name="T176">7.4</text:span><text:span text:style-name="T177">. naudotis institucijų duomenų bazėmis ir registrais, kad būtų gaunama reikiama informacija apie galimą grėsmę;</text:span></text:p>
      <text:p text:style-name="P178"><text:span text:style-name="T179">7.5</text:span><text:span text:style-name="T180">. krizių valdymo planuose nustatyta tvarka telkti pajėgas ir ištek</text:span><text:span text:style-name="T181">lius, kurių reikia krizių valdymui organizuoti;</text:span></text:p>
      <text:p text:style-name="P182"><text:span text:style-name="T183">7.6</text:span><text:span text:style-name="T184">. naudotis kitomis įstatymų, Lietuvos Respublikos Vyriausybės nutarimų, krašto apsaugos ministro suteiktomis teisėmis.</text:span></text:p>
      <text:p text:style-name="P185"/>
      <text:p text:style-name="P186"><text:span text:style-name="T187">IV</text:span><text:span text:style-name="T188">.<text:s/></text:span><text:span text:style-name="T189">CENTRO DARBO ORGANIZAVIMAS</text:span></text:p>
      <text:p text:style-name="P190"/>
      <text:p text:style-name="P191"><text:span text:style-name="T192">8</text:span><text:span text:style-name="T193">. Centrui vadovauja direktorius, kur</text:span><text:span text:style-name="T194">į Lietuvos Respublikos valstybės tarnybos įstatymo nustatyta tvarka 5 metų kadencijai skiria pareigoms ir atleidžia iš pareigų krašto apsaugos ministras.</text:span></text:p>
      <text:p text:style-name="P195"><text:span text:style-name="T196">9</text:span><text:span text:style-name="T197">. Centro direktorius yra tiesiogiai pavaldus krašto apsaugos ministrui ir asmeniškai atsako už ce</text:span><text:span text:style-name="T198">ntrui pavestų uždavinių bei funkcijų vykdymą.</text:span></text:p>
      <text:p text:style-name="P199"><text:span text:style-name="T200">10</text:span><text:span text:style-name="T201">. Centro direktorius turi pavaduotoją, kuris skiriamas pareigoms ir atleidžiamas iš pareigų Lietuvos Respublikos valstybės tarnybos įstatymo nustatyta tvarka. Kai centro direktoriaus nėra (atostogos, liga</text:span><text:span text:style-name="T202">, komandiruotė ir panašiai), jo pareigas laikinai eina centro direktoriaus pavaduotojas.</text:span></text:p>
      <text:p text:style-name="P203"><text:span text:style-name="T204">11</text:span><text:span text:style-name="T205">. Centro direktorius:</text:span></text:p>
      <text:p text:style-name="P206"><text:span text:style-name="T207">11.1</text:span><text:span text:style-name="T208">. organizuoja ir užtikrina visų centrui pavestų uždavinių ir funkcijų vykdymą, sprendžia centro kompetencijai priskirtus klausimus,<text:s/></text:span><text:span text:style-name="T209">taip pat vykdo kitas krašto apsaugos ministro nustatytas funkcijas;</text:span></text:p>
      <text:p text:style-name="P210"><text:span text:style-name="T211">11.2</text:span><text:span text:style-name="T212">. užtikrina įstatymų, Lietuvos Respublikos tarptautinių sutarčių, Respublikos Prezidento dekretų, Lietuvos Respublikos Vyriausybės nutarimų, Ministro Pirmininko potvarkių, krašto a</text:span><text:span text:style-name="T213">psaugos ministro įsakymų, kitų teisės aktų, Lietuvos Respublikos Vyriausybės, Ministro Pirmininko ir krašto apsaugos ministro pavedimų vykdymą;</text:span></text:p>
      <text:p text:style-name="P214"><text:span text:style-name="T215">11.3</text:span><text:span text:style-name="T216">. leidžia įsakymus ir įsakymais patvirtintus kitus teisės aktus, tikrina, kaip jie vykdomi;</text:span></text:p>
      <text:p text:style-name="P217"><text:span text:style-name="T218">11.4</text:span><text:span text:style-name="T219">. nu</text:span><text:span text:style-name="T220">stato centro valstybės tarnautojų ir pareigūnų tarnybines funkcijas;</text:span></text:p>
      <text:p text:style-name="P221"><text:span text:style-name="T222">11.5</text:span><text:span text:style-name="T223">. skiria pareigoms ir atleidžia iš pareigų centro valstybės tarnautojus, skiria jiems tarnybines nuobaudas arba juos skatina;</text:span></text:p>
      <text:p text:style-name="P224"><text:span text:style-name="T225">11.6</text:span><text:span text:style-name="T226">. tvirtina, suderinęs su institucijų vadovais</text:span><text:span text:style-name="T227">, grėsmių ir krizinių reiškinių monitoringo bei krizių prognozavimo ekspertų grupių narių skaičių, personalinę sudėtį ir veiklos reglamentą.</text:span></text:p>
      <text:p text:style-name="P228"><text:span text:style-name="T229">12</text:span><text:span text:style-name="T230">. Centre nuolat veikia grėsmių ir krizinių reiškinių monitoringo bei krizių prognozavimo ekspertų grupės, s</text:span><text:span text:style-name="T231">udarytos iš institucijų tarnybinės pagalbos pagrindu deleguotų ekspertų ir pareigūnų. Šios grupės:</text:span></text:p>
      <text:p text:style-name="P232"><text:span text:style-name="T233">12.1</text:span><text:span text:style-name="T234">. ikikriziniu laikotarpiu kompleksiškai analizuoja institucijų renkamą informaciją, rodančią grėsmių ir rizikos veiksnių dinamiką;</text:span></text:p>
      <text:p text:style-name="P235"><text:span text:style-name="T236">12.2</text:span><text:span text:style-name="T237">.<text:s/></text:span><text:span text:style-name="T238">prognozuoja krizės kilimo grėsmę ir jos plėtojimosi fazes;</text:span></text:p>
      <text:p text:style-name="P239"><text:span text:style-name="T240">12.3</text:span><text:span text:style-name="T241">. prireikus rengia Respublikos Prezidentui, Lietuvos Respublikos Seimui, Lietuvos Respublikos Vyriausybei, Valstybės gynimo tarybai išvadas, prognozes, rekomendacijas dėl krizių prevencijos</text:span><text:span text:style-name="T242">, informuoja visuomenę.</text:span></text:p>
      <text:p text:style-name="P243"/>
      <text:p text:style-name="P244"><text:span text:style-name="T245">V</text:span><text:span text:style-name="T246">.<text:s/></text:span><text:span text:style-name="T247">BAIGIAMOSIOS NUOSTATOS</text:span></text:p>
      <text:p text:style-name="P248"/>
      <text:p text:style-name="P249"><text:span text:style-name="T250">13</text:span><text:span text:style-name="T251">. Centro reorganizavimo ir likvidavimo klausimus sprendžia Lietuvos Respublikos Vyriausybė teisės aktų nustatyta tvarka.</text:span></text:p>
      <text:p text:style-name="P252">______________</text:p>
      <text:p text:style-name="P2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0:18:00Z</meta:creation-date>
    <dc:date>2015-07-05T10:18:00Z</dc:date>
    <meta:template xlink:href="Normal" xlink:type="simple"/>
    <meta:editing-cycles>2</meta:editing-cycles>
    <meta:editing-duration>PT0S</meta:editing-duration>
    <meta:document-statistic meta:page-count="4" meta:paragraph-count="81" meta:word-count="1003" meta:character-count="8274" meta:row-count="282" meta:non-whitespace-character-count="7352"/>
  </office:meta>
</office:document-meta>
</file>