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CIVILINĖS AVIACIJOS ADMINISTRACIJOS DIREKTORIAUS<text:s/></text:p>
      <text:p text:style-name="P3">ĮSAKYMAS</text:p>
      <text:p text:style-name="P4"/>
      <text:p text:style-name="P5">DĖL SKRYDŽIO ĮGULOS NARIO LICENCIJOS FORMOS PATVIRTINIMO</text:p>
      <text:p text:style-name="P6"/>
      <text:p text:style-name="P7">2008 m. gruodžio 2 d. Nr. 4R-242</text:p>
      <text:p text:style-name="P8">Vilnius</text:p>
      <text:p text:style-name="Normal"/>
      <text:p text:style-name="Normal"/>
      <text:p text:style-name="P9">Vadovaudamasis susisiekimo ministro 2003 m. rugsėjo 16 d. įsakymo Nr. 3-517 (Žin., 2003, Nr. 91(1)-4130) „Dėl Lietuvos Respublikos civilinės aviacijos specialistų licencijavimo nuostatų patvirtinimo“ 9 punktu,</text:p>
      <text:p text:style-name="P10">1.<text:s/><text:span text:style-name="T11">Tvirtinu</text:span><text:s/>Skrydžio įgulos nario licencijos formą (pridedama).</text:p>
      <text:p text:style-name="P12">2.<text:s/><text:span text:style-name="T13">Laikau</text:span><text:s/>netekusiu galios Civilinės aviacijos administracijos direktoriaus 2004-04-23 įsakymą Nr. 4R-71 „Dėl licencijų pavyzdžio patvirtinimo ir licencijų keitimo“.</text:p>
      <text:p text:style-name="P14"/>
      <text:p text:style-name="P15"/>
      <text:p text:style-name="P16"/>
      <text:p text:style-name="P17">DIREKTORIUS<text:tab/>KĘSTUTIS AURY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9-12-27T14:34:00Z</meta:creation-date>
    <dc:date>2019-12-27T14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83" meta:character-count="639" meta:row-count="26" meta:non-whitespace-character-count="564"/>
  </office:meta>
</office:document-meta>
</file>