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BALANDŽIO 7 D. NUTARIMO NR. 418 „DĖL LIETUVOS GYVENTOJŲ GENOCIDO IR REZISTENCIJOS TYRIMO, AUKŲ RĖMIMO IR ATMINIMO ĮAMŽINIMO FONDO ST</text:span><text:span text:style-name="T17">EIGIMO“ PAKEITIMO</text:span></text:p>
      <text:p text:style-name="Normal"/>
      <text:p text:style-name="P18">2009 m. liepos 15 d. Nr. 818</text:p>
      <text:p text:style-name="P19">Vilnius</text:p>
      <text:p text:style-name="P20"/>
      <text:p text:style-name="P21">Lietuvos Respublikos Vyriausybė<text:s/><text:span text:style-name="T22">nutari</text:span>a:</text:p>
      <text:p text:style-name="P23">Pakeisti Lietuvos Respublikos Vyriausybės 1998 m. balandžio 7 d. nutarimą Nr. 418 „Dėl Lietuvos gyventojų genocido ir rezistencijos tyrimo, aukų rėmimo ir atminimo įamžinimo fondo steigimo“ (Žin., 1998, Nr.<text:s/><text:a xlink:href="https://www.e-tar.lt/portal/lt/legalAct/TAR.7AEB4DA21033" office:target-frame-name="_blank" xlink:show="new"><text:span text:style-name="T24">34-910</text:span></text:a>; 1999, Nr.<text:s/><text:a xlink:href="https://www.e-tar.lt/portal/lt/legalAct/TAR.1D41ACF68824" office:target-frame-name="_blank" xlink:show="new"><text:span text:style-name="T25">62-2048</text:span></text:a>; 2000, Nr.<text:s/><text:a xlink:href="https://www.e-tar.lt/portal/lt/legalAct/TAR.878B051E12D8" office:target-frame-name="_blank" xlink:show="new"><text:span text:style-name="T26">71-2093</text:span></text:a>) ir išdėstyti 3 punktą taip:</text:p>
      <text:p text:style-name="P27">„3. Sudaryti šią Lietuvos gyventojų genocido ir rezistencijos tyrimo, aukų rėmimo ir atminimo įamžinimo fondo valdybą:</text:p>
      <text:p text:style-name="P28">J. Valenčius – Lietuvos politinių kalinių sąjungos narys (fondo valdybos pirmininkas);</text:p>
      <text:p text:style-name="P29">F. Tiškienė – Lietuvos gyventojų genocido ir rezistencijos tyrimo centro archyvarė (fondo valdybos pirmininko pavaduotoja);</text:p>
      <text:p text:style-name="P30">D. Baltrūnaitė – Lietuvos Aukščiausiojo Teismo Baudžiamųjų bylų skyriaus konsultantė reabilitacijos klausimais;</text:p>
      <text:p text:style-name="P31">V. Miliauskas – Lietuvos politinių kalinių ir tremtinių bendrijos valdybos pirmininkas;</text:p>
      <text:p text:style-name="P32">S. Narbutas – Lietuvos politinių kalinių sąjungos narys;</text:p>
      <text:p text:style-name="P33">D. Stonytė – Lietuvos Respublikos Seimo kanceliarijos Komisijų biuro<text:s/>patarėja;</text:p>
      <text:p text:style-name="P34">J. Šimkuvienė – Lietuvos gyventojų genocido ir rezistencijos tyrimo centro bibliotekininkė.“</text:p>
      <text:p text:style-name="P35"/>
      <text:p text:style-name="P36"/>
      <text:p text:style-name="P37">L. E. MINISTRO PIRMININKO PAREIGAS<text:tab/>ANDRIUS KUBILIUS</text:p>
      <text:p text:style-name="P38"/>
      <text:p text:style-name="P39">L. E. VIDAUS REIKALŲ MINISTRO PAREIGAS<text:tab/>RAIMUNDAS PALAITIS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5T18:00:00Z</meta:creation-date>
    <dc:date>2015-06-15T18:00:00Z</dc:date>
    <meta:print-date>2009-07-27T13:34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221" meta:character-count="1723" meta:row-count="58" meta:non-whitespace-character-count="1526"/>
  </office:meta>
</office:document-meta>
</file>