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MUITINĖS SANDĖLIŲ</text:p>
      <text:p text:style-name="P11"/>
      <text:p text:style-name="P12">2002 m. birželio 4 d. Nr. 254</text:p>
      <text:p text:style-name="P13">Vilnius</text:p>
      <text:p text:style-name="P14"/>
      <text:p text:style-name="P15"><text:span text:style-name="T16">Vykdydamas Lietuvos Respublikos Vyriausybės 2001 m</text:span><text:span text:style-name="T17">. birželio 19 d. nutarimą Nr. 744 „Dėl Muitinės sandėlių steigimo ir veiklos taisyklių patvirtinimo“ (Žin., 2001, Nr.<text:s/></text:span><text:a xlink:href="https://www.e-tar.lt/portal/lt/legalAct/TAR.7E805EA74A61" office:target-frame-name="_blank" xlink:show="new"><text:span text:style-name="T18">53-1879</text:span></text:a><text:span text:style-name="T19">) ir 1995 m. birželio 7 d. nutarimą Nr. 783 „Dėl imp</text:span><text:span text:style-name="T20">orto ir eksporto terminalų (laikinojo prekių saugojimo sandėlių)“ (Žin., 1995, Nr.<text:s/></text:span><text:a xlink:href="https://www.e-tar.lt/portal/lt/legalAct/TAR.B141151726E0" office:target-frame-name="_blank" xlink:show="new"><text:span text:style-name="T21">49-1192</text:span></text:a><text:span text:style-name="T22">),</text:span></text:p>
      <text:p text:style-name="P23"><text:span text:style-name="T24">pavedu</text:span><text:span text:style-name="T25"><text:s/>Pasienio ir transporto valstybinei veterinarijos tarnybai:</text:span></text:p>
      <text:p text:style-name="P26"><text:span text:style-name="T27">1</text:span><text:span text:style-name="T28">. Išduoti l</text:span><text:span text:style-name="T29">eidimus prekėms laikyti muitinės sandėliuose ir importo ir eksporto terminaluose (laikinojo saugojimo sandėliuose).</text:span></text:p>
      <text:p text:style-name="P30"><text:span text:style-name="T31">2</text:span><text:span text:style-name="T32">. Vesti muitinės sandėlių ir importo ir eksporto terminalų (laikinojo saugojimo sandėlių) registrą.</text:span></text:p>
      <text:p text:style-name="P33"><text:span text:style-name="T34">3</text:span><text:span text:style-name="T35">. Vykdyti gyvūninių prekių siu</text:span><text:span text:style-name="T36">ntų veterinarinę kontrolę ir judėjimo apskaitą muitinės sandėliuose ir importo ir eksporto terminaluose (laikinojo saugojimo sandėliuose).</text:span></text:p>
      <text:p text:style-name="P37"/>
      <text:p text:style-name="P38"/>
      <text:p text:style-name="P39"><text:span text:style-name="T40">DIREKTORIUS</text:span><text:span text:style-name="T41"><text:tab/>KAZIMIERAS LUKAUSKA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51:00Z</meta:creation-date>
    <dc:date>2015-08-28T20:51:00Z</dc:date>
    <meta:template xlink:href="Normal" xlink:type="simple"/>
    <meta:editing-cycles>2</meta:editing-cycles>
    <meta:editing-duration>PT0S</meta:editing-duration>
    <meta:document-statistic meta:page-count="1" meta:paragraph-count="16" meta:word-count="156" meta:character-count="1154" meta:row-count="46" meta:non-whitespace-character-count="1014"/>
  </office:meta>
</office:document-meta>
</file>