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5145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indent="0.4923in"/>
      <style:text-properties fo:color="#000000"/>
    </style:style>
    <style:style style:name="P49" style:parent-style-name="Normal" style:family="paragraph">
      <style:paragraph-properties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align="center"/>
      <style:text-properties fo:color="#000000"/>
    </style:style>
    <style:style style:name="P57" style:parent-style-name="Normal" style:family="paragraph">
      <style:paragraph-properties fo:text-align="center"/>
    </style:style>
    <style:style style:name="P58" style:parent-style-name="Normal" style:family="paragraph">
      <style:paragraph-properties fo:break-before="page" fo:text-indent="3.543in"/>
    </style:style>
    <style:style style:name="T59" style:parent-style-name="DefaultParagraphFont" style:family="text">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indent="0.4923in"/>
      <style:text-properties fo:color="#000000"/>
    </style:style>
    <style:style style:name="P71" style:parent-style-name="Normal" style:family="paragraph">
      <style:paragraph-properties fo:text-align="justify" fo:text-indent="0.5145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5145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5145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5145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5145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316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5145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5145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5145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5145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5145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ŠIAULIŲ LAISVOSIOS EKONOMINĖS ZONOS STATUTO PATVIRTINIMO IR VEIKLOS PRADŽIOS</text:p>
      <text:p text:style-name="P15"/>
      <text:p text:style-name="P16">1999 m. birželio 9 d. Nr. 754</text:p>
      <text:p text:style-name="P17">Vilnius</text:p>
      <text:p text:style-name="P18"><text:span text:style-name="T19">Vadovaudamasi Lietuvos Respublikos laisvųjų ekonom</text:span><text:span text:style-name="T20">inių zonų pagrindų įstatymu (Žin., 1995, Nr.<text:s/></text:span><text:a xlink:href="https://www.e-tar.lt/portal/lt/legalAct/TAR.E79004684F4D" office:target-frame-name="_blank" xlink:show="new"><text:span text:style-name="T21">59-1462</text:span></text:a><text:span text:style-name="T22">; 1996, Nr.<text:s/></text:span><text:a xlink:href="https://www.e-tar.lt/portal/lt/legalAct/TAR.33B28FE8DE03" office:target-frame-name="_blank" xlink:show="new"><text:span text:style-name="T23">35-871</text:span></text:a><text:span text:style-name="T24">) ir Lietuvos Respublikos Ši</text:span><text:span text:style-name="T25">aulių laisvosios ekonominės zonos įstatymu (Žin., 1996, Nr.<text:s/></text:span><text:a xlink:href="https://www.e-tar.lt/portal/lt/legalAct/TAR.A8B1348083AD" office:target-frame-name="_blank" xlink:show="new"><text:span text:style-name="T26">67-1596</text:span></text:a><text:span text:style-name="T27">), Lietuvos Respublikos Vyriausybė<text:s/></text:span><text:span text:style-name="T28">nutari</text:span><text:span text:style-name="T29">a:</text:span></text:p>
      <text:p text:style-name="P30"><text:span text:style-name="T31">1</text:span><text:span text:style-name="T32">. Patvirtinti Šiaulių laisvosios ekonominės zonos statutą (pr</text:span><text:span text:style-name="T33">idedama).</text:span></text:p>
      <text:p text:style-name="P34"><text:span text:style-name="T35">2</text:span><text:span text:style-name="T36">. Nustatyti, kad Šiaulių laisvosios ekonominės zonos (toliau vadinama – zona) veikla pradedama praėjus 7 kalendorinėms dienoms po to, kai bus įvykdytos šios sąlygos:</text:span></text:p>
      <text:p text:style-name="P37"><text:span text:style-name="T38">2.1</text:span><text:span text:style-name="T39">. zonos valdymo bendrovė užtikrins zonos teritorijos fizinę apsaugą ir</text:span><text:span text:style-name="T40"><text:s/>jos ribų apsaugą;</text:span></text:p>
      <text:p text:style-name="P41"><text:span text:style-name="T42">2.2</text:span><text:span text:style-name="T43">. zonos valdymo bendrovė ir Šiaulių laisvosios ekonominės zonos statute nurodytos prekių įvežimo į zoną bei išvežimo iš jos formalumus atliekančios valstybės institucijos pasirašys zonos atskyrimo nuo likusios Lietuvos Respublikos</text:span><text:span text:style-name="T44"><text:s/>muitų teritorijos dalies infrastruktūros ir įvažiavimo (išvažiavimo) punktų priėmimo aktą;</text:span></text:p>
      <text:p text:style-name="P45"><text:span text:style-name="T46">2.3</text:span><text:span text:style-name="T47">. bus nustatyta zonos vidaus tvarka.</text:span></text:p>
      <text:p text:style-name="P48"/>
      <text:p text:style-name="P49"/>
      <text:p text:style-name="P50"><text:span text:style-name="T51">L. E. SOCIALINĖS APSAUGOS IR</text:span></text:p>
      <text:p text:style-name="P52">DARBO MINISTRĖS PAREIGAS,</text:p>
      <text:p text:style-name="P53">L. E. MINISTRĖS PIRMININKĖS PAREIGAS<text:tab/>IRENA DEGUTIENĖ</text:p>
      <text:p text:style-name="P54"/>
      <text:p text:style-name="P55">L. E.<text:s/>ŪKIO MINISTRO PAREIGAS<text:tab/>VINCAS BABILIUS</text:p>
      <text:p text:style-name="P56">______________</text:p>
      <text:p text:style-name="P57"/>
      <text:soft-page-break/>
      <text:p text:style-name="P58"><text:span text:style-name="T59">PATVIRTINTA</text:span></text:p>
      <text:p text:style-name="P60">Lietuvos Respublikos Vyriausybės</text:p>
      <text:p text:style-name="P61">1999 m. birželio 9 d. nutarimu Nr. 754</text:p>
      <text:p text:style-name="P62"/>
      <text:p text:style-name="P63"><text:span text:style-name="T64">ŠIAULIŲ LAISVOSIOS EKONOMINĖS ZONOS STATUT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Šis statutas parengtas vadovaujantis Lietuvos Respublikos laisvųjų ekonominių zonų pagrindų įstatymu (Žin., 1995, Nr.<text:s/></text:span><text:a xlink:href="https://www.e-tar.lt/portal/lt/legalAct/TAR.E79004684F4D" office:target-frame-name="_blank" xlink:show="new"><text:span text:style-name="T74">59-1462</text:span></text:a><text:span text:style-name="T75">; 1996, Nr.<text:s/></text:span><text:a xlink:href="https://www.e-tar.lt/portal/lt/legalAct/TAR.33B28FE8DE03" office:target-frame-name="_blank" xlink:show="new"><text:span text:style-name="T76">35-871</text:span></text:a><text:span text:style-name="T77">), Lietuvos Respublikos Šiaulių laisvosios ekonominės zonos įstatymu (Žin., 1996, Nr.<text:s/></text:span><text:a xlink:href="https://www.e-tar.lt/portal/lt/legalAct/TAR.A8B1348083AD" office:target-frame-name="_blank" xlink:show="new"><text:span text:style-name="T78">67-1596</text:span></text:a><text:span text:style-name="T79">) ir kitais teisės aktais.</text:span></text:p>
      <text:p text:style-name="P80"><text:span text:style-name="T81">Šis statut</text:span><text:span text:style-name="T82">as reglamentuoja Šiaulių laisvojoje ekonominėje zonoje (toliau vadinama – zona) plėtojamos veiklos rūšis, zonos valdymo bendrovės atsiskaitymą už savo ir zonos veiklą, patariamosios zonos įmonių tarybos sudarymą ir kompetenciją, leidimų vykdyti veiklą zono</text:span><text:span text:style-name="T83">je išdavimą ir panaikinimą, muitinės priežiūros ypatumus zonoje, rinkliavų zonos įmonėms nustatymą.</text:span></text:p>
      <text:p text:style-name="P84"><text:span text:style-name="T85">2</text:span><text:span text:style-name="T86">. Zonos valdymo bendrovės, zonos įmonių ir kitų zonoje veikiančių subjektų (toliau vadinama – zonos subjektai) ūkinę- komercinę ir kitokią veiklą zonoj</text:span><text:span text:style-name="T87">e reglamentuoja Lietuvos Respublikos laisvųjų ekonominių zonų pagrindų įstatymas ir Lietuvos Respublikos Šiaulių laisvosios ekonominės zonos įstatymas. Kiti įstatymai bei teisės aktai zonoje galioja tiek, kiek zonos ir jos subjektų veiklos teisinių santyki</text:span><text:span text:style-name="T88">ų nereguliuoja Lietuvos Respublikos laisvųjų ekonominių zonų pagrindų įstatymas ir Lietuvos Respublikos Šiaulių laisvosios ekonominės zonos įstatymas. Be to, zonos subjektų veiklą reglamentuoja šis statutas, zonos vidaus tvarka bei zonos valdymo bendrovės<text:s/></text:span><text:span text:style-name="T89">ir zonos įmonių sutartys dėl veiklos zonoje sąlygų.</text:span></text:p>
      <text:p text:style-name="P90"><text:span text:style-name="T91">3</text:span><text:span text:style-name="T92">. Zonos valdymo bendrovės ir Šiaulių apskrities viršininko administracijos santykiai, susiję su zonos žemės naudojimu, reglamentuojami žemės nuomos sutartimi, kuri sudaroma pagal Lietuvos Respublikos</text:span><text:span text:style-name="T93"><text:s/>žemės nuomos įstatymą ir Lietuvos Respublikos laisvųjų ekonominių zonų pagrindų įstatymą.</text:span></text:p>
      <text:p text:style-name="P94"><text:span text:style-name="T95">4</text:span><text:span text:style-name="T96">. Zonos valdymo bendrovė, įgyvendindama zonos steigimo tikslus, pagal susitarimus bendradarbiauja su Šiaulių miesto savivaldybe šiose srityse: zonai reikalingų<text:s/></text:span><text:span text:style-name="T97">savivaldybės paslaugų teikimo, zonos teritorijoje esančių savivaldybės statinių ir infrastruktūros objektų naudojimo, keitimosi abiem šalims naudinga informacija, kitos su zonos plėtojimu susijusios veiklos vykdymo.</text:span></text:p>
      <text:p text:style-name="P98"><text:span text:style-name="T99">5</text:span><text:span text:style-name="T100">. Norėdamos zonoje įdarbinti užsien</text:span><text:span text:style-name="T101">io valstybių piliečius ir asmenis be pilietybės, nuolat gyvenančius užsienyje (toliau vadinama – užsieniečiai), zonos valdymo bendrovė ir zonos įmonės kasmet Lietuvos Respublikos Vyriausybės nustatytu laiku pateikia Lietuvos darbo biržai duomenis apie tai,</text:span><text:span text:style-name="T102"><text:s/>kiek užsieniečių reikėtų zonoje įdarbinti tam tikrais metais. Zonos valdymo bendrovė turi teisę surinkti iš zonos įmonių ir pateikti duomenis apie tai, kiek tais metais zonos įmonės norėtų įdarbinti užsieniečių.</text:span></text:p>
      <text:p text:style-name="P103"/>
      <text:p text:style-name="P104"><text:span text:style-name="T105">II</text:span><text:span text:style-name="T106">.<text:s/></text:span><text:span text:style-name="T107">ZONOJE PLĖTOJAMA VEIKLA</text:span></text:p>
      <text:p text:style-name="P108"/>
      <text:p text:style-name="P109"><text:span text:style-name="T110">6</text:span><text:span text:style-name="T111">.<text:s/></text:span><text:span text:style-name="T112">Zonoje gali būti plėtojama ši veikla:</text:span></text:p>
      <text:p text:style-name="P113"><text:span text:style-name="T114">6.1</text:span><text:span text:style-name="T115">. apdirbamoji pramonė;</text:span></text:p>
      <text:p text:style-name="P116"><text:span text:style-name="T117">6.2</text:span><text:span text:style-name="T118">. elektros, dujų ir vandens tiekimas;</text:span></text:p>
      <text:p text:style-name="P119"><text:span text:style-name="T120">6.3</text:span><text:span text:style-name="T121">. statyba;</text:span></text:p>
      <text:p text:style-name="P122"><text:span text:style-name="T123">6.4</text:span><text:span text:style-name="T124">. didmeninė ir mažmeninė (tik zonos vidaus poreikiams tenkinti) prekyba; automobilių, motociklų remontas, asmeninių ir b</text:span><text:span text:style-name="T125">uitinių daiktų taisymas;</text:span></text:p>
      <text:p text:style-name="P126"><text:span text:style-name="T127">6.5</text:span><text:span text:style-name="T128">. viešbučių ir restoranų veikla;</text:span></text:p>
      <text:p text:style-name="P129"><text:span text:style-name="T130">6.6</text:span><text:span text:style-name="T131">. transportas, sandėliavimas ir ryšiai;</text:span></text:p>
      <text:p text:style-name="P132"><text:span text:style-name="T133">6.7</text:span><text:span text:style-name="T134">. finansinis tarpininkavimas;</text:span></text:p>
      <text:p text:style-name="P135"><text:span text:style-name="T136">6.8</text:span><text:span text:style-name="T137">. nekilnojamasis turtas, nuoma ir komercinė veikla;</text:span></text:p>
      <text:p text:style-name="P138"><text:span text:style-name="T139">6.9</text:span><text:span text:style-name="T140">. švietimas (suaugusiųjų profesinis<text:s/></text:span><text:span text:style-name="T141">mokymas);</text:span></text:p>
      <text:p text:style-name="P142"><text:span text:style-name="T143">6.10</text:span><text:span text:style-name="T144">. sveikata ir socialinis darbas (žmonių gydymo veikla);</text:span></text:p>
      <text:p text:style-name="P145"><text:span text:style-name="T146">6.11</text:span><text:span text:style-name="T147">. kita komunalinė, socialinė ir asmeninė aptarnavimo veikla.</text:span></text:p>
      <text:p text:style-name="P148"/>
      <text:p text:style-name="P149"><text:span text:style-name="T150">III</text:span><text:span text:style-name="T151">. ZONOS VALDYMO BENDROVĖS ATSISKAITYMAS</text:span></text:p>
      <text:p text:style-name="P152"><text:span text:style-name="T153">UŽ SAVO IR ZONOS VEIKLĄ</text:span></text:p>
      <text:p text:style-name="P154"/>
      <text:p text:style-name="P155"><text:span text:style-name="T156">7</text:span><text:span text:style-name="T157">. Zonos valdymo bendrovė kiekvi</text:span><text:span text:style-name="T158">enais metais per mėnesį po įstatymų nustatytos įmonių metinės pelno mokesčio ataskaitos pateikimo dienos pateikia Lietuvos Respublikos Vyriausybei metinę savo ir zonos veiklos praeitais metais ataskaitą pagal zonos įmonių pateiktus statistinius ataskaitini</text:span><text:span text:style-name="T159">us duomenis apie jų veiklą bei gautą iš valstybinės priežiūros inspekcijų informaciją apie įstatymų ir kitų teisės aktų laikymąsi zonoje. Metinėje ataskaitoje pateikiami duomenys apie:</text:span></text:p>
      <text:p text:style-name="P160"><text:span text:style-name="T161">7.1</text:span><text:span text:style-name="T162">. zonoje plėtojamas pagrindines veiklos rūšis;</text:span></text:p>
      <text:p text:style-name="P163"><text:span text:style-name="T164">7.2</text:span><text:span text:style-name="T165">. darbo viet</text:span><text:span text:style-name="T166">ų skaičių;</text:span></text:p>
      <text:p text:style-name="P167"><text:span text:style-name="T168">7.3</text:span><text:span text:style-name="T169">. zonoje įregistruotų ir vykdančių ūkinę-komercinę veiklą zonos įmonių skaičių;</text:span></text:p>
      <text:p text:style-name="P170"><text:span text:style-name="T171">7.4</text:span><text:span text:style-name="T172">. zonos valdymo bendrovės investicijų zonoje dydį;</text:span></text:p>
      <text:p text:style-name="P173"><text:span text:style-name="T174">7.5</text:span><text:span text:style-name="T175">. zonos įmonių tiesioginių investicijų dydį;</text:span></text:p>
      <text:p text:style-name="P176"><text:span text:style-name="T177">7.6</text:span><text:span text:style-name="T178">. zonos teritorijos įsisavinimo etapų<text:s/></text:span><text:span text:style-name="T179">eigą;</text:span></text:p>
      <text:p text:style-name="P180"><text:span text:style-name="T181">7.7</text:span><text:span text:style-name="T182">. bendrus zonos įmonių veiklos rezultatus.</text:span></text:p>
      <text:p text:style-name="P183"/>
      <text:p text:style-name="P184"><text:span text:style-name="T185">IV</text:span><text:span text:style-name="T186">. PATARIAMOSIOS ZONOS ĮMONIŲ TARYBOS SUDARYMAS</text:span></text:p>
      <text:p text:style-name="P187"><text:span text:style-name="T188">IR KOMPETENCIJA</text:span></text:p>
      <text:p text:style-name="P189"/>
      <text:p text:style-name="P190"><text:span text:style-name="T191">8</text:span><text:span text:style-name="T192">. Patariamoji zonos įmonių taryba (toliau vadinama – taryba) sudaroma zonos valdymo bendrovės valdybos nutarimu, kai ne<text:s/></text:span><text:span text:style-name="T193">mažiau kaip 5 zonos įmonės raštu pareiškia norinčios būti zonos įmonių tarybos narėmis.</text:span></text:p>
      <text:p text:style-name="P194"><text:span text:style-name="T195">9</text:span><text:span text:style-name="T196">. Tarybos nare gali būti kiekviena to panorusi zonos įmonė. Į tarybą įmonės priimamos arba jų narystė šioje taryboje nutraukiama zonos valdymo bendrovės valdybos s</text:span><text:span text:style-name="T197">prendimu pagal paduotą rašytinį prašymą.</text:span></text:p>
      <text:p text:style-name="P198"><text:span text:style-name="T199">Visos tarybos narės, dalyvaudamos tarybos veikloje, turi lygias teises.</text:span></text:p>
      <text:p text:style-name="P200"><text:span text:style-name="T201">10</text:span><text:span text:style-name="T202">. Taryba turi teisę:</text:span></text:p>
      <text:p text:style-name="P203"><text:span text:style-name="T204">10.1</text:span><text:span text:style-name="T205">. svarstyti ir teikti pasiūlymus zonos valdymo bendrovei dėl lėšų bendroms zonos infrastruktūros plėtojimo ir<text:s/></text:span><text:span text:style-name="T206">aplinkotvarkos reikmėms kooperavimo ir naudojimo;</text:span></text:p>
      <text:p text:style-name="P207"><text:span text:style-name="T208">10.2</text:span><text:span text:style-name="T209">. analizuoti ir teikti pasiūlymus zonos valdymo bendrovei dėl gautos iš valstybinės priežiūros inspekcijų informacijos apie įstatymų ir kitų teisės aktų laikymąsi zonos įmonėse;</text:span></text:p>
      <text:p text:style-name="P210"><text:span text:style-name="T211">10.3</text:span><text:span text:style-name="T212">. zonos<text:s/></text:span><text:span text:style-name="T213">valdymo bendrovės prašymu svarstyti ir teikti pasiūlymus zonos valdymo bendrovei dėl zonos teritorijos ir ribų apsaugos;</text:span></text:p>
      <text:p text:style-name="P214"><text:span text:style-name="T215">10.4</text:span><text:span text:style-name="T216">. svarstyti ir teikti pasiūlymus kitais zonos valdymo bendrovės jai perduotais klausimais.</text:span></text:p>
      <text:p text:style-name="P217"><text:span text:style-name="T218">Taryba turi teisę gauti iš zonos val</text:span><text:span text:style-name="T219">dymo bendrovės informaciją, susijusią su tarybos svarstomais klausimais.</text:span></text:p>
      <text:p text:style-name="P220"><text:span text:style-name="T221">11</text:span><text:span text:style-name="T222">. Taryba veikia pagal jos priimtą tarybos darbo reglamentą.</text:span></text:p>
      <text:p text:style-name="P223"><text:span text:style-name="T224">12</text:span><text:span text:style-name="T225">. Tarybos posėdžiuose zonos įmonių tarybos narėms atstovauja jų valdymo organų įgalioti asmenys. Su patariamu</text:span><text:span text:style-name="T226">oju balsu juose turi teisę dalyvauti ir zonos valdymo bendrovės įgaliotas atstovas.</text:span></text:p>
      <text:p text:style-name="P227"/>
      <text:p text:style-name="P228"><text:span text:style-name="T229">V</text:span><text:span text:style-name="T230">.<text:s/></text:span><text:span text:style-name="T231">LEIDIMŲ VYKDYTI VEIKLĄ ZONOJE IŠDAVIMAS</text:span></text:p>
      <text:p text:style-name="P232"/>
      <text:p text:style-name="P233"><text:span text:style-name="T234">13</text:span><text:span text:style-name="T235">. Zonos įmonės steigėjas arba jo įgaliotas asmuo (toliau vadinama – steigėjas), pageidaujantis įregistruoti zonos į</text:span><text:span text:style-name="T236">monę, rejestro tvarkytojui pateikia dokumentus, nustatytus Lietuvos Respublikos įmonių rejestro įstatyme, bei zonos valdymo bendrovės administracijos leidimą vykdyti veiklą zonoje.</text:span></text:p>
      <text:p text:style-name="P237"><text:span text:style-name="T238">14</text:span><text:span text:style-name="T239">. Leidimui vykdyti veiklą zonoje gauti zonos valdymo bendrovės<text:s/></text:span><text:span text:style-name="T240">administracijai steigėjas turi pateikti:</text:span></text:p>
      <text:p text:style-name="P241"><text:span text:style-name="T242">14.1</text:span><text:span text:style-name="T243">. nustatytosios formos prašymą (nurodoma, kokio žemės sklypo ar kitokio nekilnojamojo turto reikia, kokios veiklos numatoma imtis);</text:span></text:p>
      <text:p text:style-name="P244"><text:span text:style-name="T245">14.2</text:span><text:span text:style-name="T246">. įsipareigojimą laikytis zonos statuto ir vidaus tvarkos;</text:span></text:p>
      <text:p text:style-name="P247"><text:span text:style-name="T248">14.3</text:span><text:span text:style-name="T249">.<text:s/></text:span><text:span text:style-name="T250">įsipareigojimą per 3 mėnesius po zonos įmonės įregistravimo pasirašyti su zonos valdymo bendrove sutartį dėl veiklos zonoje sąlygų;</text:span></text:p>
      <text:p text:style-name="P251"><text:span text:style-name="T252">14.4</text:span><text:span text:style-name="T253">. kitus pagal zonos vidaus tvarką reikalaujamus dokumentus (zonos įmonių steigimo dokumentų projektus ir panašiai).</text:span></text:p>
      <text:p text:style-name="P254"><text:span text:style-name="T255">15</text:span><text:span text:style-name="T256">. Pateikus 14 punkte nurodytus dokumentus, zonos valdymo bendrovė, atsižvelgdama į zonos funkcionavimo tikslus, laikydamasi jos investicinio verslo projekto, šio statuto, zonos valdymo bendrovės įstatų bei detalaus suplanavimo projekto, per 15 darb</text:span><text:span text:style-name="T257">o dienų priima sprendimą išduoti leidimą vykdyti veiklą zonoje ar jo neišduoti ir apie savo sprendimą per 5 darbo dienas raštu praneša steigėjui.</text:span></text:p>
      <text:p text:style-name="P258"><text:span text:style-name="T259">16</text:span><text:span text:style-name="T260">. Zonos valdymo bendrovės atsisakymą išduoti leidimą vykdyti veiklą zonoje ūkio subjektas (steigėjas) ga</text:span><text:span text:style-name="T261">li apskųsti įstatymų nustatyta tvarka.</text:span></text:p>
      <text:p text:style-name="P262"/>
      <text:p text:style-name="P263"><text:span text:style-name="T264">VI</text:span><text:span text:style-name="T265">.<text:s/></text:span><text:span text:style-name="T266">PREKIŲ ĮVEŽIMAS Į ZONĄ IR IŠVEŽIMAS IŠ JOS</text:span></text:p>
      <text:p text:style-name="P267"/>
      <text:p text:style-name="P268"><text:span text:style-name="T269">17</text:span><text:span text:style-name="T270">. Prekių įvežimo į zoną ir išvežimo iš zonos formalumus atlieka muitinė, Pasienio ir transporto valstybinė veterinarijos tarnyba, Valstybinė augalų karantin</text:span><text:span text:style-name="T271">o inspekcija, Valstybinis visuomenės sveikatos centras.</text:span></text:p>
      <text:p text:style-name="P272"><text:span text:style-name="T273">18</text:span><text:span text:style-name="T274">. Tarp Šiaulių oro uosto ir zonos teritorijos, taip pat atskirų zonos teritorijos dalių gali būti nustatomi muitinės koridoriai, kuriais asmenys ir transporto priemonės vyksta, o prekės (krovini</text:span><text:span text:style-name="T275">ai) gabenami Finansų ministerijos ir Muitinės departamento prie Finansų ministerijos nustatyta tvarka, jiems netaikomos muitinio tranzito procedūros. Muitinės koridoriai nurodomi Šiaulių oro uosto ir zonos planuose ir pažymimi specialiais ženklais Šiaulių<text:s/></text:span><text:span text:style-name="T276">oro uosto ir zonos teritorijose.</text:span></text:p>
      <text:p text:style-name="P277"><text:span text:style-name="T278">19</text:span><text:span text:style-name="T279">. Zonos teritorijos, jos ribų ir muitinės koridorių apsaugą (taip pat ir tai, kad prekės į zoną būtų įvežamos ir iš jos išvežamos atlikus jų įvežimo į zoną ar išvežimo iš jos formalumus) užtikrina zonos valdymo bendro</text:span><text:span text:style-name="T280">vė.</text:span></text:p>
      <text:p text:style-name="P281"><text:span text:style-name="T282">Zonos teritorijos ir jos ribų fizinė apsauga atliekama, Lietuvos Respublikos piliečiai ir kiti asmenys įleidžiami į ją laikantis zonos vidaus tvarkos.</text:span></text:p>
      <text:p text:style-name="P283"><text:span text:style-name="T284">20</text:span><text:span text:style-name="T285">. Muitinės priežiūrą zonoje reglamentuoja Lietuvos Respublikos laisvųjų ekonominių zonų pagrind</text:span><text:span text:style-name="T286">ų įstatymas, Lietuvos Respublikos muitinės kodeksas, šis statutas ir kiti teisės aktai.</text:span></text:p>
      <text:p text:style-name="P287"><text:span text:style-name="T288">21</text:span><text:span text:style-name="T289">. Muitinė tikrina į zoną įvežamas ir iš jos išvežamas prekes. Jeigu į zoną įvežamų prekių muitinis tikrinimas atliktas ar iš zonos išvežamų prekių muitinį tikrini</text:span><text:span text:style-name="T290">mą numatoma atlikti Šiaulių oro uoste, paprastai tik vizualiai šio statuto 18 punkte nustatyta tvarka patikrinami ant transporto priemonių krovinių sekcijų ar krovinių pakuočių uždėti identifikavimo ženklai (plombos) ir transporto priemonių krovinių sekcij</text:span><text:span text:style-name="T291">ų išoriniai paviršiai, kurie turi būti nepažeisti.</text:span></text:p>
      <text:p text:style-name="P292"><text:span text:style-name="T293">22</text:span><text:span text:style-name="T294">. Į zoną atvykstančių ir iš jos išvykstančių asmenų ir transporto priemonių, įvežamų į zoną bei išvežamų iš jos prekių muitinis tikrinimas gali būti atliekamas atvykimo ir išvykimo punktuose, zonos t</text:span><text:span text:style-name="T295">eritorijoje ir Šiaulių oro uoste. Atvykimo ir išvykimo punktuose asmenų bei transporto priemonių (išskyrus krovinines) muitinis tikrinimas atliekamas taikant dviejų kanalų (žaliojo ir raudonojo) sistemą. Muitinį tikrinimą zonoje atlieka Šiaulių teritorinė<text:s/></text:span><text:span text:style-name="T296">muitinė.</text:span></text:p>
      <text:p text:style-name="P297"><text:span text:style-name="T298">23</text:span><text:span text:style-name="T299">. Į zoną įvežamas ir iš jos išvežamas prekes muitinei gali pateikti į zoną atvykstantys, iš jos išvykstantys asmenys ir joje veikiantys ūkio subjektai.</text:span></text:p>
      <text:p text:style-name="P300"><text:span text:style-name="T301">Zonoje perdirbamų prekių laikinasis įvežimas perdirbti ir zonos funkcionavimui užtikrinti</text:span><text:span text:style-name="T302"><text:s/>įvežtų prekių sunaudojimas įforminami taikant supaprastintas procedūras. Supaprastintos procedūros teisės aktų nustatyta tvarka gali būti taikomos ir iš zonos į kitas Lietuvos Respublikos muitų teritorijos dalis išvežamoms prekėms.</text:span></text:p>
      <text:p text:style-name="P303"><text:span text:style-name="T304">24</text:span><text:span text:style-name="T305">. Į zoną iš užsie</text:span><text:span text:style-name="T306">nio įvežamoms ir iš zonos į užsienį išvežamoms prekėms Lietuvos Respublikoje nustatyti ekonominio pobūdžio prekių importo į Lietuvos Respubliką ir eksporto iš Lietuvos Respublikos draudimai ir apribojimai netaikomi.</text:span></text:p>
      <text:p text:style-name="P307"><text:span text:style-name="T308">25</text:span><text:span text:style-name="T309">. Išduodant leidimus prekes laikin</text:span><text:span text:style-name="T310">ai įvežti perdirbti zonoje, įskaitant tuos atvejus, kai dalis perdirbimo operacijų atliekama Lietuvos Respublikos muitų teritorijoje, ekonominio tikslingumo pagrįsti nereikia.</text:span></text:p>
      <text:p text:style-name="P311"><text:span text:style-name="T312">26</text:span><text:span text:style-name="T313">. Zonos įmonės už zonoje saugomas, zonoje sunaikintas ar zonos<text:s/></text:span><text:span text:style-name="T314">funkcionavimui užtikrinti sunaudotas prekes importo ir eksporto muitų bei mokesčių nemoka.</text:span></text:p>
      <text:p text:style-name="P315">Už zonoje susidariusias ir į Lietuvos Respublikos muitų teritoriją išvežamas atliekas, kurios ūkiniu-komerciniu požiūriu yra bevertės, importo muitai ir mokesčiai nemokami.</text:p>
      <text:p text:style-name="P316"><text:span text:style-name="T317">Zonoje saugomos, zonoje sunaikintos, zonos funkcionavimui užtikrinti sunaudotos, zonoje susidariusios ir į Lietuvos Respublikos muitų teritoriją išvežamos atliekos, kurios ūkiniu- komerciniu požiūriu yra bevertės, apskaitomos zonos valdymo bendrovė</text:span><text:span text:style-name="T318">s nustatyta tvarka, suderinta su Finansų ministerija ir Muitinės departamentu prie Finansų ministerijos.</text:span></text:p>
      <text:p text:style-name="P319"><text:span text:style-name="T320">27</text:span><text:span text:style-name="T321">. Prekės, kurios orlaiviais atskraidintos į Šiaulių oro uostą ir kurioms atlikti prekių įvežimo į zoną formalumai, iš Šiaulių oro uosto į zoną tu</text:span><text:span text:style-name="T322">ri būti atgabentos per 1 darbo dieną. Prekės, kurios atgabentos iš zonos į Šiaulių oro uostą tam, kad būtų išskraidintos orlaiviais, ir kurioms prekių išvežimo iš zonos formalumai neatlikti, gali būti laikinai saugomos Šiaulių oro uoste iki 1 darbo dienos.</text:span><text:span text:style-name="T323"><text:s/>Į zoną įvežtos prekės joje gali būti laikomos neribotą laiką. Likvidavus zoną, joje esančioms prekėms per 3 mėnesius turi būti įforminti atitinkami muitinės sankcionuoti veiksmai.</text:span></text:p>
      <text:p text:style-name="P324"><text:span text:style-name="T325">Turto ir kitus su zonos likvidavimu susijusius klausimus sprendžia likvidav</text:span><text:span text:style-name="T326">imo komisija, sudaryta vadovaujantis Lietuvos Respublikos laisvųjų ekonominių zonų pagrindų įstatymo 30 straipsnio 3 dalimi.</text:span></text:p>
      <text:p text:style-name="P327"><text:span text:style-name="T328">28</text:span><text:span text:style-name="T329">. Už įvežtas į zoną prekes, kurioms nustatyti akcizai, turi būti pateikiama garantija. Garantija gali būti bendroji ir vienka</text:span><text:span text:style-name="T330">rtinė. Minimali bendroji garantija – 1 mln. litų. Šios garantijos dydis gali būti patikslintas Šiaulių teritorinės muitinės sprendimu, priimtu atsižvelgiant į akcizais apmokestinamų prekių apyvartos praeitą pusmetį duomenis, ir garantija negali būti mažesn</text:span><text:span text:style-name="T331">ė už šiame punkte nurodytą minimalią bendrąją garantiją. Bendroji garantija turi būti lygi 15 procentų bendros importo muitų ir mokesčių sumos, nustatytos už akcizais apmokestinamas prekes, įvežtas į zoną praeitą pusmetį, padalytos iš 6. Vienkartinė garant</text:span><text:span text:style-name="T332">ija negali būti mažesnė už šioms prekėms nustatytų importo muitų ir mokesčių sumą.</text:span></text:p>
      <text:p text:style-name="P333"><text:span text:style-name="T334">Bendrąją garantiją pateikia zonos valdymo bendrovė arba zonos įmonė – į zoną įvežamų prekių gavėja. Vienkartinę garantiją pateikia zonos įmonė – į zoną įvežamų prekių gavėja</text:span><text:span text:style-name="T335">.</text:span></text:p>
      <text:p text:style-name="P336"><text:span text:style-name="T337">29</text:span><text:span text:style-name="T338">. Zonos įmonės, laikydamosi teisės aktų nustatytos ir zonos vidaus tvarkos, pateikia zonos valdymo bendrovei duomenis apie į zoną įvežtas, iš zonos išvežtas, zonoje sunaikintas ir zonos funkcionavimui užtikrinti sunaudotas prekes.</text:span></text:p>
      <text:p text:style-name="P339"><text:span text:style-name="T340">30</text:span><text:span text:style-name="T341">. Muitinės<text:s/></text:span><text:span text:style-name="T342">departamentas prie Finansų ministerijos derina zonoje statomų (rekonstruojamų) pastatų projektus, kiek tai susiję su zonos teritorijos atskyrimu, jos ribų priežiūra bei muitinės priežiūra zonoje.</text:span></text:p>
      <text:p text:style-name="P343"/>
      <text:p text:style-name="P344"><text:span text:style-name="T345">VII</text:span><text:span text:style-name="T346">.<text:s/></text:span><text:span text:style-name="T347">RINKLIAVŲ NUSTATYMAS ZONOS ĮMONĖMS</text:span></text:p>
      <text:p text:style-name="P348"/>
      <text:p text:style-name="P349"><text:span text:style-name="T350">31</text:span><text:span text:style-name="T351">. Zono</text:span><text:span text:style-name="T352">s įmonės moka zonos valdymo bendrovės nustatytas rinkliavas.</text:span></text:p>
      <text:p text:style-name="P353"><text:span text:style-name="T354">32</text:span><text:span text:style-name="T355">. Zonos valdymo bendrovės nustatytos rinkliavos galioja tik zonos teritorijoje ir mokamos zonos valdymo bendrovei arba jos įsteigtai zonos įmonei.</text:span></text:p>
      <text:p text:style-name="P356"><text:span text:style-name="T357">33</text:span><text:span text:style-name="T358">. Zonos valdymo bendrovės nustatytų<text:s/></text:span><text:span text:style-name="T359">rinkliavų mokėtojai yra zonos įmonės.</text:span></text:p>
      <text:p text:style-name="P360"><text:span text:style-name="T361">34</text:span><text:span text:style-name="T362">. Zonos valdymo bendrovės valdyba savo sprendimu nustato rinkliavą, rinkliavos tarifo dydį, rinkliavos rinkimo ir mokėjimo sąlygas, taip pat gali nustatyti lengvatas rinkliavų mokėtojams.</text:span></text:p>
      <text:p text:style-name="P363"><text:span text:style-name="T364">35</text:span><text:span text:style-name="T365">. Zonos įmonės nus</text:span><text:span text:style-name="T366">tatytąsias rinkliavas gali mokėti litais ar užsienio valstybių valiuta.</text:span></text:p>
      <text:p text:style-name="P36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1T21:06:00Z</meta:creation-date>
    <dc:date>2015-06-21T21:06:00Z</dc:date>
    <meta:template xlink:href="Normal" xlink:type="simple"/>
    <meta:editing-cycles>2</meta:editing-cycles>
    <meta:editing-duration>PT60S</meta:editing-duration>
    <meta:document-statistic meta:page-count="5" meta:paragraph-count="121" meta:word-count="2075" meta:character-count="15753" meta:row-count="418" meta:non-whitespace-character-count="13799"/>
  </office:meta>
</office:document-meta>
</file>