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fo:letter-spacing="0.0416in"/>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YRIAUSIOSIOS TARNYBINĖS ETIKOS KOMISIJOS</text:span></text:p>
      <text:p text:style-name="P6">SPRENDIMAS</text:p>
      <text:p text:style-name="P7"/>
      <text:p text:style-name="P8">DĖL PRIVAČIŲ INTERESŲ DEKLARACIJŲ PILDYMO TIKSLINIMO IR PATEIKIMO TAISYKLIŲ 5, 6, ir 7 PUNKTŲ PAKEITIMO</text:p>
      <text:p text:style-name="P9"/>
      <text:p text:style-name="P10">2011 m. kovo 22 d. Nr. KS-20</text:p>
      <text:p text:style-name="P11">Vilnius</text:p>
      <text:p text:style-name="P12"/>
      <text:p text:style-name="P13"><text:span text:style-name="T14">Vyriausioji tarnybinės etikos komisija (toliau – Komisija), vadovaudamasi Lietuvos Respublikos viešųjų ir privačių interesų derinimo valstybinėje tarnyboje įstatymo 8 straipsnio 1 dalimi,</text:span></text:p>
      <text:p text:style-name="P15"/>
      <text:p text:style-name="P16"><text:span text:style-name="T17">nusprendė:</text:span></text:p>
      <text:p text:style-name="P18"/>
      <text:p text:style-name="P19"><text:span text:style-name="T20">1</text:span><text:span text:style-name="T21">. Pakeisti Privačių interesų deklaracijų pildymo tikslinimo ir pateikimo taisyklių (toliau – Taisyklės), patvirtintų Komisijos 2008 metų spalio 23 d. sprendimu Nr. KS-84, pirmo skyriaus 5, 6 ir 7 punktus.</text:span></text:p>
      <text:p text:style-name="P22"><text:span text:style-name="T23">2</text:span><text:span text:style-name="T24">. Taisyklių 5 punktą išdėstyti taip: „Institucijos vadovas įgalioja (patvirtina) už Deklaracijų priėmimą, saugojimą, kontrolę ir konsultavimą atsakingą asmenį(-is), kuris (kurie) raštu įsipareigoja saugoti asmens duomenų paslaptį.“</text:span></text:p>
      <text:p text:style-name="P25"><text:span text:style-name="T26">3</text:span><text:span text:style-name="T27">. Taisyklių 6 punktą išdėstyti taip: „Valstybės ir savivaldybių institucijų vadovai atitinkamoje institucijoje nustato (esant pasikeitimams tikslina) ir patvirtina sąrašą pareigų, kurias einantys asmenys privalo deklaruoti privačius interesus.“</text:span></text:p>
      <text:p text:style-name="P28"><text:span text:style-name="T29">4</text:span><text:span text:style-name="T30">. Taisyklių 7 punktą išdėstyti taip: „Valstybės ir savivaldybių institucijų vadovų paskirti (įgalioti) atstovai (arba tarnybinės etikos specialistai) yra atsakingi už informacijos, nurodytos Taisyklių 73 punkte, teikimą VTEK. Tokia informacija turi būti pateikiama VTEK per 14 kalendorinių dienų.“</text:span></text:p>
      <text:p text:style-name="P31"><text:span text:style-name="T32">5</text:span><text:span text:style-name="T33">. Sprendimą ir patvirtintus Privačių interesų deklaracijų pildymo tikslinimo ir pateikimo taisyklių pakeitimus paskelbti leidinyje „Valstybės žinios“ ir Vyriausiosios tarnybinės etikos komisijos interneto svetainėje www.vtek.lt.</text:span></text:p>
      <text:p text:style-name="P34"/>
      <text:p text:style-name="P35"/>
      <text:p text:style-name="P36"><text:span text:style-name="T37">Komisijos pirmininkas<text:s/></text:span><text:span text:style-name="T38"><text:tab/>Remigijus Rekerta</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6:58:00Z</meta:creation-date>
    <dc:date>2017-03-22T06:58:00Z</dc:date>
    <meta:template xlink:href="Normal.dotm" xlink:type="simple"/>
    <meta:editing-cycles>2</meta:editing-cycles>
    <meta:editing-duration>PT0S</meta:editing-duration>
    <meta:document-statistic meta:page-count="1" meta:paragraph-count="5" meta:word-count="213" meta:character-count="1683" meta:row-count="29" meta:non-whitespace-character-count="1475"/>
  </office:meta>
</office:document-meta>
</file>