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fo:text-align="justify"/>
      <style:text-properties fo:font-style="italic" style:font-style-asian="italic" fo:color="#339966"/>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fo:text-indent="0.3937in"/>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office:automatic-styles>
  <office:body>
    <office:text text:use-soft-page-breaks="true">
      <text:p text:style-name="P1">LIETUVOS RESPUBLIKOS VALSTYBINĖS MAISTO IR VETERINARIJOS TARNYBOS DIREKTORIAUS</text:p>
      <text:p text:style-name="P2">ĮSAKYMAS</text:p>
      <text:p text:style-name="P3"/>
      <text:p text:style-name="P4">DĖL LEIDIMO GALIOJIMO PANAIKINIMO</text:p>
      <text:p text:style-name="P5"/>
      <text:p text:style-name="P6">2008 m. birželio 13 d. Nr. B1-317</text:p>
      <text:p text:style-name="P7">Vilnius</text:p>
      <text:p text:style-name="P8"/>
      <text:p text:style-name="P9">Vadovaudamasis Lietuvos Respublikos veterinarijos įstatymu (Žin., 1992, Nr.<text:s/><text:a xlink:href="https://www.e-tar.lt/portal/lt/legalAct/TAR.97BDCD719E57" office:target-frame-name="_blank" xlink:show="new"><text:span text:style-name="T10">2-15</text:span></text:a>) ir Leidimų laisvuosiuose sandėliuose, muitinės sandėliuose, laikinojo prekių saugojimo sandėliuose (importo ir eksporto terminaluose) laikyti tranzitu vežamus Europos Sąjungos teisės aktų reikalavimų neatitinkančius gyvūninius produktus išdavimo taisyklių, patvirtintų Valstybinės maisto ir veterinarijos tarnybos direktoriaus 2007 m. sausio 23 d. įsakymu Nr. B1-97 (Žin., 2007, Nr.<text:s/><text:a xlink:href="https://www.e-tar.lt/portal/lt/legalAct/TAR.A701D9DAA836" office:target-frame-name="_blank" xlink:show="new"><text:span text:style-name="T11">11-482</text:span></text:a>), 25.1 punkto nuostatomis ir atsižvelgdamas į Vilniaus miesto valstybinės maisto ir veterinarijos tarnybos 2008-06-05 raštą Nr. (1.16)-D1-392 „Dėl leidimo panaikinimo prekių laikymui sandėlyje“,</text:p>
      <text:p text:style-name="P12"><text:span text:style-name="T13">panaikinu</text:span><text:s/>Leidimo laikyti tranzitu vežamus neatitinkančius Europos Sąjungos reikalavimų gyvūninius produktus Nr. 20, išduoto Valstybinės maisto ir veterinarijos tarnybos direktoriaus 2007 m. liepos 20 d. įsakymu Nr. B1-610 „Dėl leidimo išdavimo“ UAB „Autoverslas“ A tipo muitinės sandėliui (Kirtimų g. 41, LT-02244 Vilnius), galiojimą.</text:p>
      <text:p text:style-name="P14"/>
      <text:p text:style-name="P15">TIC pastaba: šio įsakymo paskelbimas “Informaciniai pranešimai“, 2008, Nr. 47(1)-653 yra pakartotinis, žr. “Informaciniai pranešimai“, 2008, Nr. 46(1)-642.</text:p>
      <text:p text:style-name="P16"/>
      <text:p text:style-name="P17">DIREKTORIAUS PAVADUOTOJAS,</text:p>
      <text:p text:style-name="P18">PAVADUOJANTIS DIREKTORIŲ<text:tab/>VIDMANTAS PAULAUSKAS</text:p>
      <text:p text:style-name="P19"/>
      <text:p text:style-name="P20">_________________</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 VETERINARIJOS TARNYBOS DIREKTORIAUS</dc:title>
    <meta:initial-creator>Rima</meta:initial-creator>
    <dc:creator>Adlib User</dc:creator>
    <meta:creation-date>2015-09-07T00:40:00Z</meta:creation-date>
    <dc:date>2015-09-07T00:40:00Z</dc:date>
    <meta:template xlink:href="Normal" xlink:type="simple"/>
    <meta:editing-cycles>2</meta:editing-cycles>
    <meta:editing-duration>PT0S</meta:editing-duration>
    <meta:document-statistic meta:page-count="1" meta:paragraph-count="13" meta:word-count="187" meta:character-count="1577" meta:row-count="45" meta:non-whitespace-character-count="1403"/>
  </office:meta>
</office:document-meta>
</file>