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6597in" style:use-optimal-column-width="false"/>
    </style:style>
    <style:style style:name="TableColumn21" style:family="table-column">
      <style:table-column-properties style:column-width="0.8465in" style:use-optimal-column-width="false"/>
    </style:style>
    <style:style style:name="TableColumn22" style:family="table-column">
      <style:table-column-properties style:column-width="1.2215in" style:use-optimal-column-width="false"/>
    </style:style>
    <style:style style:name="TableColumn23" style:family="table-column">
      <style:table-column-properties style:column-width="1.1277in" style:use-optimal-column-width="false"/>
    </style:style>
    <style:style style:name="TableColumn24" style:family="table-column">
      <style:table-column-properties style:column-width="1.2215in" style:use-optimal-column-width="false"/>
    </style:style>
    <style:style style:name="TableColumn25" style:family="table-column">
      <style:table-column-properties style:column-width="1.2215in" style:use-optimal-column-width="false"/>
    </style:style>
    <style:style style:name="Table19" style:family="table">
      <style:table-properties style:width="6.2986in" fo:margin-left="0in" table:align="left"/>
    </style:style>
    <style:style style:name="TableRow26" style:family="table-row">
      <style:table-row-properties style:min-row-height="0.5055in" style:use-optimal-row-height="false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liepos 8 d. įsakymo Nr. d1-590 „DĖL FINANSAVIMO SKYRIMO PROJEKTUI PAGAL 2007–2013 m. SANGLAUDOS SKATINIMO VEIKSMŲ PROGRAMOS PRIEMONĘ Nr. VP3-3.1-AM-01-V „VANDENS TIEKIMO IR NUOTEKŲ TVARKYMO SISTEMŲ RENOVAVIMAS IR PLĖTRA“ VEIKLĄ „DUMBLO TVARKYMO INFRASTRUKTŪROS KŪRIMAS“ PAKEITIMO</text:p>
      <text:p text:style-name="P6"/>
      <text:p text:style-name="P7">2013 m. rugpjūčio 13 d. Nr. D1-595</text:p>
      <text:p text:style-name="P8">Vilnius</text:p>
      <text:p text:style-name="P9"/>
      <text:p text:style-name="P10"><text:span text:style-name="T11">Atsižvelgdamas į Aplinkos ministerijos Aplinkos projektų valdymo agentūros 2013 m. balandžio 23 d. raštą Nr. APVA-1318 ir projekto „Vilniaus dumblo apdorojimo įrenginių statyba“ Nr. VP3-3.1-AM-01-V-01-021 2013 m. kovo 15 d. šalių susitarimą Nr. 1 prie 2010 m. liepos 16 d. finansavimo ir administravimo sutarties Nr. A/2010/WS/73:</text:span></text:p>
      <text:p text:style-name="P12"><text:span text:style-name="T13">1</text:span><text:span text:style-name="T14">. P a k e i č i u Lietuvos Respublikos aplinkos ministro 2010 m. liepos 8 d. įsakymą Nr. D1-590 „Dėl finansavimo skyrimo projektui pagal 2007–2013 m. Sanglaudos skatinimo veiksmų programos priemonę Nr. VP3-3.1-AM-01-V „Vandens tiekimo ir nuotekų tvarkymo sistemų renovavimas ir plėtra“ veiklą „Dumblo tvarkymo infrastruktūros kūrimas“ (Žin., 2010, Nr. </text:span><text:a xlink:href="https://www.e-tar.lt/portal/lt/legalAct/TAR.951FE94312C0" office:target-frame-name="_blank" xlink:show="new"><text:span text:style-name="T15">82-4365</text:span></text:a><text:span text:style-name="T16">; 2013, Nr. </text:span><text:a xlink:href="https://www.e-tar.lt/portal/lt/legalAct/TAR.FA84D1B53D1E" office:target-frame-name="_blank" xlink:show="new"><text:span text:style-name="T17">77-3900</text:span></text:a><text:span text:style-name="T18">) ir išdėstau antrąją lentelės eilutę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VP3-3.1-AM-01-V-01-021</text:p>
          </table:table-cell>
          <table:table-cell table:style-name="TableCell29">
            <text:p text:style-name="P30">UAB „Vilniaus vandenys“</text:p>
          </table:table-cell>
          <table:table-cell table:style-name="TableCell31">
            <text:p text:style-name="P32">Vilniaus dumblo apdorojimo įrenginių statyba</text:p>
          </table:table-cell>
          <table:table-cell table:style-name="TableCell33">
            <text:p text:style-name="P34">92 142 943,20</text:p>
          </table:table-cell>
          <table:table-cell table:style-name="TableCell35">
            <text:p text:style-name="P36">82 443 686,02</text:p>
          </table:table-cell>
          <table:table-cell table:style-name="TableCell37">
            <text:p text:style-name="P38">9 699 257,18“</text:p>
          </table:table-cell>
        </table:table-row>
      </table:table>
      <text:p text:style-name="P39"/>
      <text:p text:style-name="P40"><text:span text:style-name="T41">2</text:span><text:span text:style-name="T42">. Šis įsakymas gali būti skundžiamas teisės aktų nustatyta tvarka.</text:span></text:p>
      <text:p text:style-name="P43"/>
      <text:p text:style-name="P44"><text:span text:style-name="T45">Energetikos ministras,<text:s/></text:span></text:p>
      <text:p text:style-name="P46">pavaduojantis aplinkos ministrą<text:tab/>Jaroslav Neverovič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29:00Z</meta:creation-date>
    <dc:date>2016-04-13T10:29:00Z</dc:date>
    <meta:template xlink:href="Normal" xlink:type="simple"/>
    <meta:editing-cycles>2</meta:editing-cycles>
    <meta:editing-duration>PT0S</meta:editing-duration>
    <meta:document-statistic meta:page-count="1" meta:paragraph-count="20" meta:word-count="233" meta:character-count="1632" meta:row-count="56" meta:non-whitespace-character-count="1419"/>
  </office:meta>
</office:document-meta>
</file>