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text:span text:style-name="T5">P O T V A R K I S</text:span></text:p>
      <text:p text:style-name="P6"/>
      <text:p text:style-name="P7">DĖL PAREIŠKĖJO PRAŠYMO GRĄŽINIMO</text:p>
      <text:p text:style-name="P8"/>
      <text:p text:style-name="P9">2010 m. gegužės 20 d. Nr. 2B-89</text:p>
      <text:p text:style-name="P10">Vilnius</text:p>
      <text:p text:style-name="P11"/>
      <text:p text:style-name="P12"><text:span text:style-name="T13">Lietuvos Respublikos Konstituciniame Teisme gautas pareiškėjo – Vilniaus a</text:span><text:span text:style-name="T14">pygardos administracinio teismo prašymas (Nr. 1B-29/2010) ištirti, ar Lietuvos Respublikos valstybės politikų ir valstybės pareigūnų darbo apmokėjimo įstatymo 3 straipsnio 1 dalis neprieštarauja Lietuvos Respublikos Konstitucijos 48 straipsnio 1 daliai, 49</text:span><text:span text:style-name="T15"><text:s/>straipsnio 2 daliai, ar Lietuvos Respublikos vietos savivaldos įstatymo 19 straipsnio 12 dalis neprieštarauja Konstitucijos 49 straipsnio 1 daliai, taip pat ar šios pareiškėjo ginčijamų teisės aktų nuostatos neprieštarauja konstituciniams lygiateisiškumo,</text:span><text:span text:style-name="T16"><text:s/>teisingumo, teisinės valstybės principams.</text:span></text:p>
      <text:p text:style-name="P17"><text:span text:style-name="T18">Atlikus prašymo išankstinį tyrimą nustatyta, kad pareiškėjas – Vilniaus apygardos administracinis teismas nenurodė teisinių argumentų, kuriais būtų grindžiamas prašymas ištirti minėtų teisės aktų atitiktį Konst</text:span><text:span text:style-name="T19">itucijai, taip pat nenurodė, kurios redakcijos Valstybės politikų ir valstybės pareigūnų darbo apmokėjimo įstatymo ir Vietos savivaldos įstatymo nuostatų atitiktį Konstitucijai jis prašo ištirti. Prie prašymo pridėtas Vietos savivaldos įstatymo pakeitimo į</text:span><text:span text:style-name="T20">statymo (2000 m. spalio 12 d. redakcija) nuorašas, kuriame nėra pareiškėjo ginčijamos Vietos savivaldos įstatymo 19 straipsnio 12 dalies.</text:span></text:p>
      <text:p text:style-name="P21">Lietuvos Respublikos Konstitucinio Teismo įstatymo 67 straipsnyje nustatyta, kad teismo nutartyje, kuria kreipiamasi į<text:s/>Konstitucinį Teismą, turi būti nurodyti teismo nuomonės dėl įstatymo ar kito teisės akto prieštaravimo Konstitucijai teisiniai argumentai (2 dalies 5 punktas), aiškiai, tiksliai suformuluotas prašymas Konstituciniam Teismui (2 dalies 6 punktas). Prie teismo nutarties turi būti pridedamas ginčijamo teisės akto viso teksto nuorašas (67 straipsnio 3 dalies 2 punktas).</text:p>
      <text:p text:style-name="P22">Aiškindamas minėtas Konstitucinio Teismo įstatymo nuostatas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kokia apimtimi, jų nuomone, prieštarauja Konstitucijai, ir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 (Konstitucinio Teismo 2005 m. gruodžio 12 d., 2006 m. sausio 16 d., 2006 m. sausio 17 d. nutarimai, 2006 m. sausio 17 d., 2007 m.<text:s/>liepos 5 d., 2007 m. rugsėjo 6 d., 2007 m. rugsėjo 12 d., 2008 m. spalio 14 d. sprendimai).</text:p>
      <text:p text:style-name="P23"><text:span text:style-name="T24">Konstitucinis Teismas ne kartą yra konstatavęs ir tai, kad pagal Konstitucinio Teismo įstatymą – taip pat ir tais atvejais, kai ginčijami teisės aktai (jų dalys) b</text:span><text:span text:style-name="T25">uvo keičiami ir (arba) papildomi, – teismai, kreipdamiesi į Konstitucinį Teismą su prašymu ištirti teisės akto (jo dalies) atitiktį aukštesnės galios teisės aktui,<text:s/></text:span><text:span text:style-name="T26">inter alia</text:span><text:span text:style-name="T27"><text:s/>Konstitucijai, nutartyje privalo tiksliai nurodyti, kurios redakcijos teisės akto</text:span><text:span text:style-name="T28"><text:s/>(jo dalies) atitiktis aukštesnės galios teisės aktui yra ginčijama. Prie prašymo ištirti, ar ginčijamas teisės aktas (jo dalis) neprieštarauja aukštesnės galios teisės aktui,<text:s/></text:span><text:span text:style-name="T29">inter alia</text:span><text:span text:style-name="T30"><text:s/>Konstitucijai, turi būti pridedamas būtent tos redakcijos ginčijamo t</text:span><text:span text:style-name="T31">eisės akto (jo dalies) viso teksto nuorašas – „Valstybės žiniose“ paskelbtas teisės akto tekstas (Konstitucinio Teismo 2005 m. kovo 31 d., 2006 m. spalio 10 d., 2006 m. spalio 11 d., 2006 m. lapkričio 13 d., 2007 m. birželio 27 d. sprendimai).</text:span></text:p>
      <text:soft-page-break/>
      <text:p text:style-name="P32">Pareiškėjo –<text:s/>Vilniaus apygardos administracinio teismo pašyme nėra teisinių argumentų, pagrindžiančių pareiškėjo abejones dėl kiekvienos ginčijamos nuostatos atitikties pareiškėjo nurodytoms Konstitucijos nuostatoms, nėra nurodytos Valstybės politikų ir valstybės pareigūnų darbo apmokėjimo įstatymo ir Vietos savivaldos įstatymo ginčijamų nuostatų redakcijos, taip pat prie prašymo pridėti ne visi ginčijamų teisės aktų tekstų nuorašai, todėl prašymas neatitinka Konstitucinio Teismo įstatymo 67 straipsnio 2 dalies 5, 6 punktų ir šio straipsnio 3 dalies 2 punkto reikalavimų.</text:p>
      <text:p text:style-name="P33"><text:span text:style-name="T34">Pagal Konstitucinio Teismo įstatymo 70 straipsnį prašymas, kuris neatitinka<text:s/></text:span><text:span text:style-name="T35">inter alia</text:span><text:span text:style-name="T36"><text:s/>Konstitucinio Teismo įstatymo 67 straipsnyje nustatytų reikalavimų, grąžinamas pareiškėjui. Prašymo grąžinimas neat</text:span><text:span text:style-name="T37">ima teisės kreiptis į Konstitucinį Teismą bendra tvarka, kai bus pašalinti buvę trūkumai.</text:span></text:p>
      <text:p text:style-name="P38">Vadovaudamasis Konstitucinio Teismo įstatymo 70 straipsniu,</text:p>
      <text:p text:style-name="P39"><text:span text:style-name="T40">g r ą ž i n u pareiškėjo – Vilniaus apygardos administracinio teismo prašymą (Nr. 1B-29/2010) ištirti:</text:span></text:p>
      <text:p text:style-name="P41"><text:span text:style-name="T42">1</text:span><text:span text:style-name="T43">) ar Lietuvos Respublikos valstybės politikų ir valstybės pareigūnų darbo apmokėjimo įstatymo 3 straipsnio 1 dalis neprieštarauja Lietuvos Respublikos Konstitucijos 48 straipsnio 1 daliai, 49 straipsnio 2 daliai, konstituciniams lygiateisiškumo, teisingu</text:span><text:span text:style-name="T44">mo, teisinės valstybės principams;</text:span></text:p>
      <text:p text:style-name="P45"><text:span text:style-name="T46">2</text:span><text:span text:style-name="T47">) ar Lietuvos Respublikos vietos savivaldos įstatymo 19 straipsnio 12 dalis neprieštarauja Lietuvos Respublikos Konstitucijos 49 straipsnio 1 daliai, konstituciniams lygiateisiškumo, teisingumo, teisinės valstybės pr</text:span><text:span text:style-name="T48">incipams.</text:span></text:p>
      <text:p text:style-name="P49"/>
      <text:p text:style-name="P50"/>
      <text:p text:style-name="P51"><text:span text:style-name="T52">Pirmininkas</text:span><text:span text:style-name="T53"><text:tab/>Kęstutis Lapinskas</text:span></text:p>
      <text:p text:style-name="Normal"/>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28T19:26:00Z</meta:creation-date>
    <dc:date>2015-08-28T19:26:00Z</dc:date>
    <meta:template xlink:href="Normal" xlink:type="simple"/>
    <meta:editing-cycles>2</meta:editing-cycles>
    <meta:editing-duration>PT0S</meta:editing-duration>
    <meta:document-statistic meta:page-count="2" meta:paragraph-count="20" meta:word-count="733" meta:character-count="5649" meta:row-count="93" meta:non-whitespace-character-count="4936"/>
  </office:meta>
</office:document-meta>
</file>