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LIETUVOS RESPUBLIKOS SVEIKATOS APSAUGOS MINISTERIJA 1997 07 02 ĮSAKYMO NR. 366 DALINIO PAKEITIMO IR PAPILDYMO</text:p>
      <text:p text:style-name="P12"/>
      <text:p text:style-name="P13">1997 m. gruodžio 12 d. Nr. 679</text:p>
      <text:p text:style-name="P14">Vilnius</text:p>
      <text:p text:style-name="P15"/>
      <text:p text:style-name="P16"/>
      <text:p text:style-name="P17"><text:span text:style-name="T18">Siekdamas gerinti gyventojų aprūpinimą kompensuojamaisiais vaistais,</text:span></text:p>
      <text:p text:style-name="P19"><text:span text:style-name="T20">ĮSAKAU:</text:span></text:p>
      <text:p text:style-name="P21"><text:span text:style-name="T22">1</text:span><text:span text:style-name="T23">. Iš dalies<text:s/></text:span>pakeisti ir papildyti Sveikatos apsaugos ministerijos 1997 07 02 įsakymu Nr. 366 (Žin., 1997, Nr. 68-1712) patvirtintą Vaistų ir medicinos pagalbos priemonių, kurių išlaidos arba jų dalis ambulatorinio gydymo<text:s/><text:span text:style-name="T24">metu kompensuojamos iš privalomojo sveikatos draudimo fondo lėšų, išrašymo ir išdavimo tvarką:</text:span></text:p>
      <text:p text:style-name="P25"><text:span text:style-name="T26">1.1</text:span><text:span text:style-name="T27">. Šeštą pastraipą papildyti tokiais žodžiais:</text:span></text:p>
      <text:p text:style-name="P28"><text:span text:style-name="T29">„ir akcinėje bendrovėje „Didžioji vaistinė“ (Laisvės a. 16, Panevėžys)“.</text:span></text:p>
      <text:p text:style-name="P30"><text:span text:style-name="T31">1.2</text:span><text:span text:style-name="T32">. Septintą pastraipą išdėstyti taip:</text:span></text:p>
      <text:p text:style-name="P33"><text:span text:style-name="T34">„Biosintetinių žmogaus insulino preparatų kainos kompensuojamos: vaikams ir nėščioms moterims; pagimdžiusioms moterims, kurios biosintetinį žmogaus insuliną pradėjo vartoti nėštumo metu; regos invalidams ir akliesiems bei silpnaregiams dėl diabeto, kai geresnis akies regėjimo aštrumas su visiška korekcija – 0,1 ir mažiau, o po vitrektomijų – nepriklausomai nuo pooperacinio regėjimo aštrumo; ligoniams, alergiškiems kitiems insulinams, bei tiems, kuriems pirmą kartą išaiškintas I tipo cukrinis diabetas arba numatomas inkstų persodinimas, taip pat po persodinimo; asmenims, nevaldantiems arba netekusiems vienos rankos; ligoniams, kurie žmogaus biosintetinį insuliną yra vartoję anksčiau ar vartojo iki šio įsakymo įsigaliojimo; tiems ligoniams, kurie vartojo biosintetinį žmogaus insuliną, būdami vaikai, ir peržengė šią amžiaus ribą“.</text:span></text:p>
      <text:p text:style-name="P35"><text:span text:style-name="T36">1.3</text:span><text:span text:style-name="T37">. Šią tvarką papildyti vienuolikta pastraipa, kurią išdėstyti taip:</text:span></text:p>
      <text:p text:style-name="P38"><text:span text:style-name="T39">„Lamotrigino skyrimo indikacijos turi būti nustatomos specializuotose tretinio lygio sveikatos priežiūros įstaigose: Vilniaus universiteto ligoninės „Santariškių klinikos“ Neurologijos klinikoje, Vilniaus universitetinės vaikų ligoninės Nervų ligų skyriuje, Kauno medicinos akademijos Neurologijos ir Neurochirurgijos klinikose (Epileptologijos centre). Šiose sveikatos priežiūros įstaigose lamotrigino skyrimą vizuoja konsiliumas. Viza galioja 1 metus ir ja vadovaudamasis toliau šį vaistą skiria gydantis neurologas“.</text:span></text:p>
      <text:p text:style-name="P40"><text:span text:style-name="T41">2</text:span><text:span text:style-name="T42">. Įsakymo vykdymo kontrolę pavedu Sveikatos apsaugos ministerijos Farmacijos departamento direktoriui Artūrui Aniuliui.</text:span></text:p>
      <text:p text:style-name="P43"/>
      <text:p text:style-name="P44"/>
      <text:p text:style-name="P45"/>
      <text:p text:style-name="P46"><text:span text:style-name="T47">SVEIKATOS APSAUGOS MINISTRAS</text:span><text:span text:style-name="T48"><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7:54:00Z</meta:creation-date>
    <dc:date>2017-09-18T07:54:00Z</dc:date>
    <meta:template xlink:href="Normal.dotm" xlink:type="simple"/>
    <meta:editing-cycles>2</meta:editing-cycles>
    <meta:editing-duration>PT0S</meta:editing-duration>
    <meta:document-statistic meta:page-count="1" meta:paragraph-count="38" meta:word-count="306" meta:character-count="2384" meta:row-count="92" meta:non-whitespace-character-count="2116"/>
  </office:meta>
</office:document-meta>
</file>