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AKCINIŲ BENDROVIŲ ĮSTATYMO 79 STRAIPSNIO 5 DALIES NUOSTATŲ ĮGYVENDINIMO</text:p>
      <text:p text:style-name="P16"/>
      <text:p text:style-name="P17">2002 m. spalio 17 d. Nr. 1644</text:p>
      <text:p text:style-name="P18">Vilnius</text:p>
      <text:p text:style-name="P19"/>
      <text:p text:style-name="P20"><text:span text:style-name="T21">Vadovaudamasi Lietuvos Respubliko</text:span><text:span text:style-name="T22">s akcinių bendrovių įstatymo (Žin., 2000, Nr.<text:s/></text:span><text:a xlink:href="https://www.e-tar.lt/portal/lt/legalAct/TAR.E22116F1B0E0" office:target-frame-name="_blank" xlink:show="new"><text:span text:style-name="T23">64-1914</text:span></text:a><text:span text:style-name="T24">; 2002, Nr.<text:s/></text:span><text:a xlink:href="https://www.e-tar.lt/portal/lt/legalAct/TAR.11CDD8ED3B5C" office:target-frame-name="_blank" xlink:show="new"><text:span text:style-name="T25">43-1607</text:span></text:a><text:span text:style-name="T26">, Nr.<text:s/></text:span><text:a xlink:href="https://www.e-tar.lt/portal/lt/legalAct/TAR.1AE6E428D79E" office:target-frame-name="_blank" xlink:show="new"><text:span text:style-name="T27">72-3013</text:span></text:a><text:span text:style-name="T28">) 79 straipsnio 5 dalimi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 šią akcinių bendrovių ir uždarųjų akcinių bendrovių (toliau vadinama – bendrovės) įstatinio kapitalo sudar</text:span><text:span text:style-name="T34">ymo ar didinimo metu padarytų klaidų ištaisymo tvarką:</text:span></text:p>
      <text:p text:style-name="P35"><text:span text:style-name="T36">1.1</text:span><text:span text:style-name="T37">. Paaiškėjus, kad bendrovės įstatinio kapitalo sudarymo ar didinimo metu buvo padaryta klaidų, bendrovė per 30 dienų turi sudaryti akcininkų, kuriems dėl šių klaidų taisymo turėtų būti mažinamas a</text:span><text:span text:style-name="T38">kcijų skaičius, sąrašą (toliau vadinama – sąrašas). Jame, be kita ko, turi būti nurodyta, kiek akcijų mažinama kiekvienam akcininkui, esančiam šiame sąraše, taip pat akcijų rūšis, klasė ir nominali vertė.</text:span></text:p>
      <text:p text:style-name="P39"><text:span text:style-name="T40">1.2</text:span><text:span text:style-name="T41">. Sudarius sąrašą, rengiama auditoriaus išva</text:span><text:span text:style-name="T42">da dėl bendrovės įstatinio kapitalo sudarymo ar didinimo metu padarytų klaidų ir akcijų, mažinamų kiekvienam akcininkui, esančiam šiame sąraše, skaičiaus. Jeigu yra neatitikimų, sąrašas tikslinamas pagal auditoriaus išvadą.</text:span></text:p>
      <text:p text:style-name="P43"><text:span text:style-name="T44">1.3</text:span><text:span text:style-name="T45">. Bendrovė turi raštu inf</text:span><text:span text:style-name="T46">ormuoti kiekvieną akcininką, esantį sąraše, apie įstatinio kapitalo sudarymo ar didinimo metu padarytas klaidas, kartu nurodydama akcininkui mažinamų akcijų skaičių ir pateikdama šio nutarimo 1.2 punkte nurodytą auditoriaus išvadą.</text:span></text:p>
      <text:p text:style-name="P47"><text:span text:style-name="T48">1.4</text:span><text:span text:style-name="T49">. Klausimą dėl įs</text:span><text:span text:style-name="T50">tatinio kapitalo mažinimo anuliuojant bendrovės akcijas, kad būtų ištaisytos įstatinio kapitalo sudarymo ar didinimo metu padarytos klaidos, į visuotinio akcininkų susirinkimo darbotvarkę bendrovė gali įtraukti tik gavusi visų akcininkų, esančių sąraše, ra</text:span><text:span text:style-name="T51">šytinius sutikimus.</text:span></text:p>
      <text:p text:style-name="P52"><text:span text:style-name="T53">1.5</text:span><text:span text:style-name="T54">. Bendrovės įstatuose nustatyta tvarka pranešus apie visuotinio akcininkų susirinkimo, kurio darbotvarkėje yra šio nutarimo 1.4 punkte nurodytas klausimas, sušaukimą, prie nutarimo šiuo darbotvarkės klausimu projekto taip pat tur</text:span><text:span text:style-name="T55">i būti pridėta:</text:span></text:p>
      <text:p text:style-name="P56"><text:span text:style-name="T57">1.5.1</text:span><text:span text:style-name="T58">. bendrovės administracijos vadovo parengta informacija apie įstatinio kapitalo sudarymo ar didinimo metu padarytas klaidas;</text:span></text:p>
      <text:p text:style-name="P59"><text:span text:style-name="T60">1.5.2</text:span><text:span text:style-name="T61">. šio nutarimo 1.1 punkte nurodytas akcininkų sąrašas;</text:span></text:p>
      <text:p text:style-name="P62"><text:span text:style-name="T63">1.5.3</text:span><text:span text:style-name="T64">. akcininkų, esančių sąraše,<text:s/></text:span><text:span text:style-name="T65">rašytiniai sutikimai;</text:span></text:p>
      <text:p text:style-name="P66"><text:span text:style-name="T67">1.5.4</text:span><text:span text:style-name="T68">. šio nutarimo 1.2 punkte nurodyta auditoriaus išvada.</text:span></text:p>
      <text:p text:style-name="P69"><text:span text:style-name="T70">1.6</text:span><text:span text:style-name="T71">. Ginčai dėl įstatinio kapitalo sudarymo ar didinimo metu padarytų klaidų ištaisymo sprendžiami įstatymų nustatyta tvarka.</text:span></text:p>
      <text:p text:style-name="P72"><text:span text:style-name="T73">2</text:span><text:span text:style-name="T74">. Pripažinti netekusiais galios</text:span><text:span text:style-name="T75">:</text:span></text:p>
      <text:p text:style-name="P76"><text:span text:style-name="T77">2.1</text:span><text:span text:style-name="T78">. Lietuvos Respublikos Vyriausybės 1998 m. birželio 16 d. nutarimą Nr. 726 „Dėl Lietuvos Respublikos akcinių bendrovių įstatymo 10 ir 45 straipsnių nuostatų įgyvendinimo“ (Žin., 1998, Nr.<text:s/></text:span><text:a xlink:href="https://www.e-tar.lt/portal/lt/legalAct/TAR.B341B12DCDBE" office:target-frame-name="_blank" xlink:show="new"><text:span text:style-name="T79">57-1595</text:span></text:a><text:span text:style-name="T80">);</text:span></text:p>
      <text:p text:style-name="P81"><text:span text:style-name="T82">2.2</text:span><text:span text:style-name="T83">. Lietuvos Respublikos Vyriausybės 1999 m. gruodžio 13 d. nutarimo Nr. 1389 „Dėl Lietuvos Respublikos turto ir verslo vertinimo pagrindų įstatymo įgyvendinimo“ (Žin., 1999, Nr. 106- 3081) 6 punktą.</text:span></text:p>
      <text:p text:style-name="P84"/>
      <text:p text:style-name="P85"/>
      <text:p text:style-name="P86"/>
      <text:p text:style-name="P87">MINISTRAS<text:s/>PIRMININKAS<text:tab/>ALGIRDAS BRAZAUSKAS</text:p>
      <text:p text:style-name="Normal"/>
      <text:p text:style-name="Normal"/>
      <text:p text:style-name="Normal"/>
      <text:p text:style-name="P88">ŪKIO MINISTRAS<text:tab/>PETRAS ČĖS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04:00Z</meta:creation-date>
    <dc:date>2015-07-05T21:04:00Z</dc:date>
    <meta:template xlink:href="Normal" xlink:type="simple"/>
    <meta:editing-cycles>2</meta:editing-cycles>
    <meta:editing-duration>PT0S</meta:editing-duration>
    <meta:document-statistic meta:page-count="2" meta:paragraph-count="28" meta:word-count="440" meta:character-count="3323" meta:row-count="103" meta:non-whitespace-character-count="2911"/>
  </office:meta>
</office:document-meta>
</file>