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KOVO 29 D. NUTARIMO NR. 346 „DĖL VALSTYBINIŲ ŠALPOS IŠMOKŲ SKYRIMO IR MOKĖJIMO NUOSTATŲ PATVIRTINIMO“ PAKEITIMO</text:span></text:p>
      <text:p text:style-name="Normal"/>
      <text:p text:style-name="P17">2009 m. rugsėjo 16 d. Nr. 1124</text:p>
      <text:p text:style-name="P18">Vilnius</text:p>
      <text:p text:style-name="P19"/>
      <text:p text:style-name="P20">Lietuvos Respublikos Vyriausybė<text:span text:style-name="T21"><text:s/></text:span><text:span text:style-name="T22">nutari</text:span>a<text:span text:style-name="T23">:</text:span></text:p>
      <text:p text:style-name="P24">1. Pakeisti Valstybinių šalpos išmokų skyrimo ir mokėjimo nuostatus, patvirtintus Lietuvos Respublikos Vyriausybės 2004 m. kovo 29 d. nutarimu Nr. 346 „Dėl Valstybinių šalpos išmokų skyrimo ir mokėjimo nuostatų patvirtinimo“ (Žin., 2004, Nr.<text:s/><text:a xlink:href="https://www.e-tar.lt/portal/lt/legalAct/TAR.4DEFE5EE5869" office:target-frame-name="_blank" xlink:show="new"><text:span text:style-name="T25">47-1558</text:span></text:a>; 2005, Nr.<text:s/><text:a xlink:href="https://www.e-tar.lt/portal/lt/legalAct/TAR.05BF022F9DBF" office:target-frame-name="_blank" xlink:show="new"><text:span text:style-name="T26">83-3069</text:span></text:a>):</text:p>
      <text:p text:style-name="P27">1.1. Išdėstyti 51.1 punktą taip:</text:p>
      <text:p text:style-name="P28">„51.1. nėra asmenys, nurodyti Valstybinių socialinio draudimo pensijų įstatymo (Žin., 1994, Nr.<text:s/><text:a xlink:href="https://www.e-tar.lt/portal/lt/legalAct/TAR.A7F77DF94F5D" office:target-frame-name="_blank" xlink:show="new"><text:span text:style-name="T29">59-1153</text:span></text:a>; 2005, Nr.<text:s/><text:a xlink:href="https://www.e-tar.lt/portal/lt/legalAct/TAR.11FC84684F94" office:target-frame-name="_blank" xlink:show="new"><text:span text:style-name="T30">71-2555</text:span></text:a>) 2 straipsnio 1 dalies 1–6, 8 ar 9 punktuose; kreipimosi dėl šalpos pensijos skyrimo dieną yra pasibaigęs<text:s/><text:span text:style-name="T31">Valstybinių socialinio draudimo pensijų įstatymo 2 straipsnio 1 dalies 2 punkte nurodyto asmens, kuris tuo pat metu nėra vienas iš asmenų, nurodytų to paties straipsnio 1 dalies 1, 3–6 ir 8–9 punktuose, arba ūkininku ar jo partneriu (toliau – pajamas pagal autorinę sutartį, iš sporto ar atlikėjo veiklos gaunantis asmuo), valstybinio socialinio draudimo laikotarpis, kaip jis apibrėžtas<text:s/></text:span>Lietuvos Respublikos valstybinio socialinio draudimo fondo biudžeto sudarymo ir vykdymo taisyklėse, patvirtintose Lietuvos Respublikos Vyriausybės 2005 m. birželio 14 d. nutarimu Nr. 647 (Žin., 2005, Nr. <text:a xlink:href="https://www.e-tar.lt/portal/lt/legalAct/TAR.56FC8DE08483" office:target-frame-name="_blank" xlink:show="new"><text:span text:style-name="T32">75-2725</text:span></text:a>);“.</text:p>
      <text:p text:style-name="P33">1.2. Išdėstyti 60 punktą taip:</text:p>
      <text:p text:style-name="P34">„60. Jeigu nurodytasis asmuo, kuriam paskirta ir mokama šalpos pensija (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kitos dienos, einančios po tos dienos, nuo kurios šis asmuo neatitinka šių Nuostatų 51.1 ir 51.2 punktuose nustatytų sąlygų. Jeigu šalpos pensijos<text:s/><text:span text:style-name="T35">gavėjas tampa pajamas pagal autorinę sutartį, iš sporto ar atlikėjo veiklos gaunančiu asmeniu, pensijos mokėjimas sustabdomas šio asmens<text:s/></text:span>valstybinio socialinio draudimo laikotarpiu, kaip jis apibrėžtas Lietuvos Respublikos valstybinio socialinio draudimo fondo biudžeto sudarymo ir vykdymo taisyklėse. Sustabdytos šalpos pensijos (šalpos pensijos dalies) mokėjimas savivaldybės administracijos direktoriaus (jo pavaduotojo) arba jo įgalioto savivaldybės administracijos tarnautojo sprendimu atnaujinamas nuo kitos dienos, einančios po tos dienos, kurią nurodytasis asmuo vėl atitinka visas šių Nuostatų 51 punkte nustatytas sąlygas arba pasibaigia<text:s/><text:span text:style-name="T36">pajamas pagal autorinę sutartį, iš sporto ar atlikėjo veiklos gaunančio asmens valstybinio socialinio draudimo laikotarpis, kaip jis apibrėžtas<text:s/></text:span>Lietuvos Respublikos valstybinio socialinio draudimo fondo biudžeto sudarymo ir vykdymo taisyklėse.“</text:p>
      <text:p text:style-name="P37">2. Nustatyti, kad šio nutarimo 1 punktas įsigalioja 2009 m. lapkričio 1 dieną.<text:s/></text:p>
      <text:p text:style-name="P38">3. Pavesti Valstybinio socialinio draudimo fondo valdybai prie Socialinės apsaugos ir darbo ministerijos užtikrinti duomenų, reikalingų šiam nutarimui įgyvendinti, teikimą savivaldybių administracijoms.</text:p>
      <text:p text:style-name="P39"/>
      <text:p text:style-name="P40"/>
      <text:p text:style-name="P41">MINISTRAS PIRMININKAS<text:tab/>ANDRIUS KUBILIUS</text:p>
      <text:p text:style-name="P42"/>
      <text:p text:style-name="P43"/>
      <text:p text:style-name="P44">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08:20:00Z</meta:creation-date>
    <dc:date>2017-03-07T08:20:00Z</dc:date>
    <meta:print-date>2009-09-17T12:04:00Z</meta:print-date>
    <meta:template xlink:href="Normal.dotm" xlink:type="simple"/>
    <meta:editing-cycles>2</meta:editing-cycles>
    <meta:editing-duration>PT0S</meta:editing-duration>
    <meta:document-statistic meta:page-count="1" meta:paragraph-count="53" meta:word-count="474" meta:character-count="3654" meta:row-count="190" meta:non-whitespace-character-count="3233"/>
  </office:meta>
</office:document-meta>
</file>