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text-align="justify" fo:text-indent="0.3937in"/>
    </style:style>
    <style:style style:name="P83" style:parent-style-name="Normal" style:family="paragraph">
      <style:paragraph-properties fo:keep-with-next="alway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paragraph-properties fo:break-before="page"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ext-properties style:font-weight-complex="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keep-with-next="always" fo:text-align="justify" fo:text-indent="0.3937in"/>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P201" style:parent-style-name="Normal" style:family="paragraph">
      <style:paragraph-properties fo:break-before="page" fo:text-indent="3.543in"/>
    </style:style>
    <style:style style:name="P202" style:parent-style-name="Normal" style:family="paragraph">
      <style:paragraph-properties fo:text-indent="3.543in"/>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size="6pt" style:font-size-asian="6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text-align="center">
        <style:tab-stops>
          <style:tab-stop style:type="left" style:leader-style="dotted" style:leader-text="." style:position="1.1333in"/>
          <style:tab-stop style:type="left" style:leader-style="dotted" style:leader-text="." style:position="1.5701in"/>
        </style:tab-stops>
      </style:paragraph-properties>
    </style:style>
    <style:style style:name="P209" style:parent-style-name="Normal" style:family="paragraph">
      <style:paragraph-properties fo:text-align="center"/>
    </style:style>
    <style:style style:name="P2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11" style:parent-style-name="Normal" style:family="paragraph">
      <style:paragraph-properties fo:margin-left="1.25in">
        <style:tab-stops>
          <style:tab-stop style:type="right" style:leader-style="dotted" style:leader-text="." style:position="5.05in"/>
        </style:tab-stops>
      </style:paragraph-properties>
      <style:text-properties fo:font-size="11pt" style:font-size-asian="11pt"/>
    </style:style>
    <style:style style:name="P212" style:parent-style-name="Normal" style:family="paragraph">
      <style:paragraph-properties>
        <style:tab-stops>
          <style:tab-stop style:type="left" style:leader-style="dotted" style:leader-text="." style:position="0.2631in"/>
          <style:tab-stop style:type="right" style:leader-style="dotted" style:leader-text="." style:position="6.3in"/>
        </style:tab-stops>
      </style:paragraph-properties>
    </style:style>
    <style:style style:name="P213" style:parent-style-name="Normal" style:family="paragraph">
      <style:paragraph-properties>
        <style:tab-stops>
          <style:tab-stop style:type="right" style:leader-style="dotted" style:leader-text="." style:position="6.3in"/>
        </style:tab-stops>
      </style:paragraph-properties>
    </style:style>
    <style:style style:name="P21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215" style:parent-style-name="Normal" style:family="paragraph">
      <style:paragraph-properties fo:text-align="justify">
        <style:tab-stops>
          <style:tab-stop style:type="right" style:leader-style="dotted" style:leader-text="." style:position="6.3in"/>
        </style:tab-stops>
      </style:paragraph-properties>
    </style:style>
    <style:style style:name="P216" style:parent-style-name="Normal" style:family="paragraph">
      <style:paragraph-properties>
        <style:tab-stops>
          <style:tab-stop style:type="right" style:leader-style="dotted" style:leader-text="." style:position="6.3in"/>
        </style:tab-stops>
      </style:paragraph-properties>
    </style:style>
    <style:style style:name="P217" style:parent-style-name="Normal" style:family="paragraph">
      <style:paragraph-properties fo:text-align="center">
        <style:tab-stops>
          <style:tab-stop style:type="right" style:leader-style="dotted" style:leader-text="." style:position="6.3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style:tab-stops>
          <style:tab-stop style:type="right" style:leader-style="dotted" style:leader-text="." style:position="6.3in"/>
        </style:tab-stops>
      </style:paragraph-properties>
    </style:style>
    <style:style style:name="P2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3" style:parent-style-name="Normal" style:family="paragraph">
      <style:paragraph-properties fo:margin-left="0.75in">
        <style:tab-stops/>
      </style:paragraph-properties>
      <style:text-properties fo:font-size="11pt" style:font-size-asian="11pt"/>
    </style:style>
    <style:style style:name="P244" style:parent-style-name="Normal" style:family="paragraph">
      <style:paragraph-properties fo:text-align="justify"/>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margin-left="0.3368in">
        <style:tab-stops/>
      </style:paragraph-properties>
    </style:style>
    <style:style style:name="P269" style:parent-style-name="Normal" style:family="paragraph">
      <style:paragraph-properties fo:margin-left="0.3368in">
        <style:tab-stops>
          <style:tab-stop style:type="left" style:leader-style="dotted" style:leader-text="." style:position="2.4131in"/>
          <style:tab-stop style:type="left" style:leader-style="dotted" style:leader-text="." style:position="5.5798in"/>
        </style:tab-stops>
      </style:paragraph-properties>
    </style:style>
    <style:style style:name="P270" style:parent-style-name="Normal" style:family="paragraph">
      <style:paragraph-properties fo:margin-left="0.3368in">
        <style:tab-stops>
          <style:tab-stop style:type="left" style:leader-style="dotted" style:leader-text="." style:position="2.4131in"/>
          <style:tab-stop style:type="left" style:leader-style="dotted" style:leader-text="." style:position="3.0597in"/>
          <style:tab-stop style:type="left" style:leader-style="dotted" style:leader-text="." style:position="5.5798in"/>
        </style:tab-stops>
      </style:paragraph-properties>
    </style:style>
    <style:style style:name="P271" style:parent-style-name="Normal" style:family="paragraph">
      <style:paragraph-properties fo:margin-left="0.3368in">
        <style:tab-stops>
          <style:tab-stop style:type="left" style:leader-style="dotted" style:leader-text="." style:position="5.5798in"/>
        </style:tab-stops>
      </style:paragraph-properties>
    </style:style>
    <style:style style:name="P272" style:parent-style-name="Normal" style:family="paragraph">
      <style:paragraph-properties fo:text-align="justify" fo:text-indent="0.3937in">
        <style:tab-stops>
          <style:tab-stop style:type="left" style:leader-style="solid" style:leader-text="_" style:position="0.3in"/>
          <style:tab-stop style:type="left" style:leader-style="solid" style:leader-text="_" style:position="4.3534in"/>
        </style:tab-stops>
      </style:paragraph-properties>
    </style:style>
    <style:style style:name="P273" style:parent-style-name="Normal" style:family="paragraph">
      <style:paragraph-properties fo:text-align="justify">
        <style:tab-stops>
          <style:tab-stop style:type="left" style:leader-style="solid" style:leader-text="_" style:position="0.3in"/>
          <style:tab-stop style:type="left" style:leader-style="solid" style:leader-text="_" style:position="4.3534in"/>
        </style:tab-stops>
      </style:paragraph-properties>
    </style:style>
    <style:style style:name="TableColumn275" style:family="table-column">
      <style:table-column-properties style:column-width="1.4944in" style:use-optimal-column-width="false"/>
    </style:style>
    <style:style style:name="TableColumn276" style:family="table-column">
      <style:table-column-properties style:column-width="2.0159in" style:use-optimal-column-width="false"/>
    </style:style>
    <style:style style:name="TableColumn277" style:family="table-column">
      <style:table-column-properties style:column-width="2.7479in" style:use-optimal-column-width="false"/>
    </style:style>
    <style:style style:name="Table274" style:family="table">
      <style:table-properties style:width="6.2583in" fo:margin-left="0.0277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P306" style:parent-style-name="Normal" style:family="paragraph">
      <style:paragraph-properties fo:keep-with-next="always" fo:text-align="justify"/>
    </style:style>
    <style:style style:name="TableColumn308" style:family="table-column">
      <style:table-column-properties style:column-width="1.25in" style:use-optimal-column-width="false"/>
    </style:style>
    <style:style style:name="TableColumn309" style:family="table-column">
      <style:table-column-properties style:column-width="1.7833in" style:use-optimal-column-width="false"/>
    </style:style>
    <style:style style:name="TableColumn310" style:family="table-column">
      <style:table-column-properties style:column-width="1.7652in" style:use-optimal-column-width="false"/>
    </style:style>
    <style:style style:name="TableColumn311" style:family="table-column">
      <style:table-column-properties style:column-width="1.4708in" style:use-optimal-column-width="false"/>
    </style:style>
    <style:style style:name="Table307" style:family="table">
      <style:table-properties style:width="6.2694in" fo:margin-left="0.0277in" table:align="left"/>
    </style:style>
    <style:style style:name="TableRow312" style:family="table-row">
      <style:table-row-properties style:min-row-height="0.0687in" style:use-optimal-row-height="false"/>
    </style:style>
    <style:style style:name="TableCell313" style:family="table-cell">
      <style:table-cell-properties fo:border="none" fo:padding-top="0in" fo:padding-left="0.0277in" fo:padding-bottom="0in" fo:padding-right="0.0277in"/>
    </style:style>
    <style:style style:name="P314" style:parent-style-name="Normal" style:family="paragraph">
      <style:paragraph-properties fo:keep-with-next="always"/>
    </style:style>
    <style:style style:name="TableCell315" style:family="table-cell">
      <style:table-cell-properties fo:border="none" fo:padding-top="0in" fo:padding-left="0.0277in" fo:padding-bottom="0in" fo:padding-right="0.0277in"/>
    </style:style>
    <style:style style:name="P316" style:parent-style-name="Normal" style:family="paragraph">
      <style:paragraph-properties fo:keep-with-next="always"/>
    </style:style>
    <style:style style:name="TableCell317" style:family="table-cell">
      <style:table-cell-properties fo:border="none" fo:padding-top="0in" fo:padding-left="0.0277in" fo:padding-bottom="0in" fo:padding-right="0.0277in"/>
    </style:style>
    <style:style style:name="P318" style:parent-style-name="Normal" style:family="paragraph">
      <style:paragraph-properties fo:keep-with-next="always"/>
    </style:style>
    <style:style style:name="TableRow319" style:family="table-row">
      <style:table-row-properties style:min-row-height="0.1152in" style:use-optimal-row-height="false"/>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non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2437in" style:use-optimal-row-height="false"/>
    </style:style>
    <style:style style:name="TableCell333" style:family="table-cell">
      <style:table-cell-properties fo:border="non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non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3451in" style:use-optimal-row-height="false"/>
    </style:style>
    <style:style style:name="TableCell342" style:family="table-cell">
      <style:table-cell-properties fo:border="none"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2312in" style:use-optimal-row-height="false"/>
    </style:style>
    <style:style style:name="TableCell351" style:family="table-cell">
      <style:table-cell-properties fo:border="none"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fo:text-align="center"/>
      <style:text-properties fo:font-size="11pt" style:font-size-asian="11pt"/>
    </style:style>
    <style:style style:name="P359" style:parent-style-name="Normal" style:family="paragraph">
      <style:paragraph-properties fo:widows="0" fo:orphans="0" fo:text-align="center"/>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P362" style:parent-style-name="Normal" style:family="paragraph">
      <style:paragraph-properties fo:widows="0" fo:orphans="0"/>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size="7pt" style:font-size-asian="7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P368" style:parent-style-name="Normal" style:family="paragraph">
      <style:paragraph-properties fo:text-align="center">
        <style:tab-stops>
          <style:tab-stop style:type="left" style:leader-style="dotted" style:leader-text="." style:position="1.1402in"/>
          <style:tab-stop style:type="left" style:leader-style="dotted" style:leader-text="." style:position="1.5798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71" style:parent-style-name="Normal" style:family="paragraph">
      <style:paragraph-properties fo:margin-left="1.6666in">
        <style:tab-stops>
          <style:tab-stop style:type="right" style:leader-style="dotted" style:leader-text="." style:position="4.6333in"/>
        </style:tab-stops>
      </style:paragraph-properties>
      <style:text-properties fo:font-size="11pt" style:font-size-asian="11pt"/>
    </style:style>
    <style:style style:name="P372" style:parent-style-name="Normal" style:family="paragraph">
      <style:paragraph-properties fo:text-align="justify">
        <style:tab-stops>
          <style:tab-stop style:type="right" style:leader-style="dotted" style:leader-text="." style:position="6.3in"/>
        </style:tab-stops>
      </style:paragraph-properties>
    </style:style>
    <style:style style:name="P373" style:parent-style-name="Normal" style:family="paragraph">
      <style:paragraph-properties fo:text-align="center" fo:margin-left="3.6666in">
        <style:tab-stops>
          <style:tab-stop style:type="right" style:leader-style="dotted" style:leader-text="." style:position="2.6333in"/>
        </style:tab-stops>
      </style:paragraph-properties>
      <style:text-properties fo:font-size="11pt" style:font-size-asian="11pt"/>
    </style:style>
    <style:style style:name="P374" style:parent-style-name="Normal" style:family="paragraph">
      <style:paragraph-properties fo:margin-right="0.693in">
        <style:tab-stops>
          <style:tab-stop style:type="right" style:leader-style="dotted" style:leader-text="." style:position="6.3in"/>
        </style:tab-stops>
      </style:paragraph-properties>
    </style:style>
    <style:style style:name="P375" style:parent-style-name="Normal" style:family="paragraph">
      <style:paragraph-properties>
        <style:tab-stops>
          <style:tab-stop style:type="right" style:leader-style="dotted" style:leader-text="." style:position="6.3in"/>
        </style:tab-stops>
      </style:paragraph-properties>
    </style:style>
    <style:style style:name="P376" style:parent-style-name="Normal" style:family="paragraph">
      <style:paragraph-properties fo:text-align="center">
        <style:tab-stops>
          <style:tab-stop style:type="right" style:leader-style="dotted" style:leader-text="." style:position="6.3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style:tab-stops>
          <style:tab-stop style:type="right" style:leader-style="dotted" style:leader-text="." style:position="6.3in"/>
        </style:tab-stops>
      </style:paragraph-properties>
    </style:style>
    <style:style style:name="P3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83" style:parent-style-name="Normal" style:family="paragraph">
      <style:paragraph-properties fo:margin-left="1.9166in">
        <style:tab-stops>
          <style:tab-stop style:type="right" style:leader-style="dotted" style:leader-text="." style:position="4.3833in"/>
        </style:tab-stops>
      </style:paragraph-properties>
      <style:text-properties fo:font-size="11pt" style:font-size-asian="11pt"/>
    </style:style>
    <style:style style:name="P384" style:parent-style-name="Normal" style:family="paragraph">
      <style:paragraph-properties fo:text-align="justify">
        <style:tab-stops>
          <style:tab-stop style:type="right" style:leader-style="dotted" style:leader-text="." style:position="6.3in"/>
        </style:tab-stops>
      </style:paragraph-properties>
    </style:style>
    <style:style style:name="P385" style:parent-style-name="Normal" style:family="paragraph">
      <style:paragraph-properties>
        <style:tab-stops>
          <style:tab-stop style:type="right" style:leader-style="dotted" style:leader-text="." style:position="6.3in"/>
        </style:tab-stops>
      </style:paragraph-properties>
    </style:style>
    <style:style style:name="P386" style:parent-style-name="Normal" style:family="paragraph">
      <style:paragraph-properties fo:text-align="center">
        <style:tab-stops>
          <style:tab-stop style:type="right" style:leader-style="dotted" style:leader-text="." style:position="6.3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style:tab-stops>
          <style:tab-stop style:type="right" style:leader-style="dotted" style:leader-text="." style:position="6.3in"/>
        </style:tab-stops>
      </style:paragraph-properties>
    </style:style>
    <style:style style:name="P391" style:parent-style-name="Normal" style:family="paragraph">
      <style:paragraph-properties fo:text-align="justify" fo:text-indent="0.3937in">
        <style:tab-stops>
          <style:tab-stop style:type="left" style:position="0.4465in"/>
          <style:tab-stop style:type="left" style:leader-style="dotted" style:leader-text="." style:position="3.593in"/>
          <style:tab-stop style:type="left" style:leader-style="dotted" style:leader-text="." style:position="4.293in"/>
          <style:tab-stop style:type="right" style:leader-style="dotted" style:leader-text="." style:position="6.3in"/>
        </style:tab-stops>
      </style:paragraph-properties>
    </style:style>
    <style:style style:name="P3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93" style:parent-style-name="Normal" style:family="paragraph">
      <style:paragraph-properties fo:text-align="justify" fo:text-indent="0.3937in">
        <style:tab-stops>
          <style:tab-stop style:type="left" style:position="0.4465in"/>
          <style:tab-stop style:type="left" style:leader-style="dotted" style:leader-text="." style:position="1.7833in"/>
          <style:tab-stop style:type="right" style:leader-style="dotted" style:leader-text="." style:position="6.3in"/>
        </style:tab-stops>
      </style:paragraph-properties>
    </style:style>
    <style:style style:name="P3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95" style:parent-style-name="Normal" style:family="paragraph">
      <style:paragraph-properties fo:text-align="justify" fo:text-indent="0.3937in">
        <style:tab-stops>
          <style:tab-stop style:type="left" style:position="0.4465in"/>
          <style:tab-stop style:type="left" style:leader-style="dotted" style:leader-text="." style:position="3.093in"/>
          <style:tab-stop style:type="left" style:leader-style="dotted" style:leader-text="." style:position="4.3736in"/>
          <style:tab-stop style:type="right" style:leader-style="dotted" style:leader-text="." style:position="6.3in"/>
        </style:tab-stops>
      </style:paragraph-properties>
    </style:style>
    <style:style style:name="P396" style:parent-style-name="Normal" style:family="paragraph">
      <style:paragraph-properties fo:text-align="justify">
        <style:tab-stops>
          <style:tab-stop style:type="right" style:leader-style="dotted" style:leader-text="." style:position="6.3in"/>
        </style:tab-stops>
      </style:paragraph-properties>
    </style:style>
    <style:style style:name="P3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98" style:parent-style-name="Normal" style:family="paragraph">
      <style:paragraph-properties fo:text-align="justify" fo:text-indent="0.3937in">
        <style:tab-stops>
          <style:tab-stop style:type="left" style:position="0.1034in"/>
          <style:tab-stop style:type="left" style:leader-style="dotted" style:leader-text="." style:position="4.0166in"/>
          <style:tab-stop style:type="right" style:leader-style="dotted" style:leader-text="." style:position="6.3in"/>
        </style:tab-stops>
      </style:paragraph-properties>
    </style:style>
    <style:style style:name="P399" style:parent-style-name="Normal" style:family="paragraph">
      <style:paragraph-properties fo:text-align="center" fo:margin-left="4.5in">
        <style:tab-stops>
          <style:tab-stop style:type="right" style:leader-style="dotted" style:leader-text="." style:position="1.8in"/>
        </style:tab-stops>
      </style:paragraph-properties>
      <style:text-properties fo:font-size="11pt" style:font-size-asian="11pt"/>
    </style:style>
    <style:style style:name="P400" style:parent-style-name="Normal" style:family="paragraph">
      <style:paragraph-properties fo:text-align="justify">
        <style:tab-stops>
          <style:tab-stop style:type="right" style:leader-style="dotted" style:leader-text="." style:position="6.3in"/>
        </style:tab-stops>
      </style:paragraph-properties>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style:tab-stops>
          <style:tab-stop style:type="left" style:leader-style="dotted" style:leader-text="." style:position="3.5097in"/>
        </style:tab-stops>
      </style:paragraph-properties>
    </style:style>
    <style:style style:name="P418" style:parent-style-name="Normal" style:family="paragraph">
      <style:paragraph-properties fo:margin-left="0.4798in">
        <style:tab-stops>
          <style:tab-stop style:type="left" style:leader-style="dotted" style:leader-text="." style:position="5.7701in"/>
        </style:tab-stops>
      </style:paragraph-properties>
    </style:style>
    <style:style style:name="P419" style:parent-style-name="Normal" style:family="paragraph">
      <style:paragraph-properties>
        <style:tab-stops>
          <style:tab-stop style:type="left" style:leader-style="dotted" style:leader-text="." style:position="3.5097in"/>
        </style:tab-stops>
      </style:paragraph-properties>
    </style:style>
    <style:style style:name="P420" style:parent-style-name="Normal" style:family="paragraph">
      <style:paragraph-properties fo:margin-left="0.4631in" fo:margin-right="1.1201in" fo:text-indent="0.9236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margin-right="1.1201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leader-style="dotted" style:leader-text="." style:position="3.0833in"/>
          <style:tab-stop style:type="left" style:leader-style="dotted" style:leader-text="." style:position="5.5in"/>
        </style:tab-stops>
      </style:paragraph-properties>
    </style:style>
    <style:style style:name="P427" style:parent-style-name="Normal" style:family="paragraph">
      <style:paragraph-properties fo:text-align="justify" fo:text-indent="0.3937in">
        <style:tab-stops>
          <style:tab-stop style:type="left" style:leader-style="dotted" style:leader-text="." style:position="3.0833in"/>
          <style:tab-stop style:type="left" style:leader-style="dotted" style:leader-text="." style:position="5.5in"/>
        </style:tab-stops>
      </style:paragraph-properties>
    </style:style>
    <style:style style:name="P428" style:parent-style-name="Normal" style:family="paragraph">
      <style:paragraph-properties fo:text-align="justify" fo:text-indent="0.3937in">
        <style:tab-stops>
          <style:tab-stop style:type="left" style:leader-style="dotted" style:leader-text="." style:position="5.5in"/>
        </style:tab-stops>
      </style:paragraph-propertie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left" style:leader-style="solid" style:leader-text="_" style:position="0.4631in"/>
          <style:tab-stop style:type="left" style:leader-style="solid" style:leader-text="_" style:position="4.4465in"/>
        </style:tab-stops>
      </style:paragraph-properties>
    </style:style>
    <style:style style:name="TableColumn432" style:family="table-column">
      <style:table-column-properties style:column-width="1.5256in" style:use-optimal-column-width="false"/>
    </style:style>
    <style:style style:name="TableColumn433" style:family="table-column">
      <style:table-column-properties style:column-width="2.0326in" style:use-optimal-column-width="false"/>
    </style:style>
    <style:style style:name="TableColumn434" style:family="table-column">
      <style:table-column-properties style:column-width="2.7951in" style:use-optimal-column-width="false"/>
    </style:style>
    <style:style style:name="Table431" style:family="table">
      <style:table-properties style:width="6.3534in" fo:margin-left="0.0277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P463" style:parent-style-name="Normal" style:family="paragraph">
      <style:paragraph-properties fo:text-align="justify"/>
    </style:style>
    <style:style style:name="TableColumn465" style:family="table-column">
      <style:table-column-properties style:column-width="1.25in" style:use-optimal-column-width="false"/>
    </style:style>
    <style:style style:name="TableColumn466" style:family="table-column">
      <style:table-column-properties style:column-width="1.7833in" style:use-optimal-column-width="false"/>
    </style:style>
    <style:style style:name="TableColumn467" style:family="table-column">
      <style:table-column-properties style:column-width="1.7652in" style:use-optimal-column-width="false"/>
    </style:style>
    <style:style style:name="TableColumn468" style:family="table-column">
      <style:table-column-properties style:column-width="1.4708in" style:use-optimal-column-width="false"/>
    </style:style>
    <style:style style:name="Table464" style:family="table">
      <style:table-properties style:width="6.2694in" fo:margin-left="0.0277in" table:align="left"/>
    </style:style>
    <style:style style:name="TableRow469" style:family="table-row">
      <style:table-row-properties style:min-row-height="0.0687in" style:use-optimal-row-height="false"/>
    </style:style>
    <style:style style:name="TableCell470" style:family="table-cell">
      <style:table-cell-properties fo:border="none" fo:padding-top="0in" fo:padding-left="0.0277in" fo:padding-bottom="0in" fo:padding-right="0.0277in"/>
    </style:style>
    <style:style style:name="TableCell471" style:family="table-cell">
      <style:table-cell-properties fo:border="none" fo:padding-top="0in" fo:padding-left="0.0277in" fo:padding-bottom="0in" fo:padding-right="0.0277in"/>
    </style:style>
    <style:style style:name="TableCell472" style:family="table-cell">
      <style:table-cell-properties fo:border="none" fo:padding-top="0in" fo:padding-left="0.0277in" fo:padding-bottom="0in" fo:padding-right="0.0277in"/>
    </style:style>
    <style:style style:name="TableRow473" style:family="table-row">
      <style:table-row-properties style:min-row-height="0.1152in" style:use-optimal-row-height="false"/>
    </style:style>
    <style:style style:name="TableCell474" style:family="table-cell">
      <style:table-cell-properties fo:border="non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non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2437in" style:use-optimal-row-height="false"/>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non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3451in" style:use-optimal-row-height="false"/>
    </style:style>
    <style:style style:name="TableCell496" style:family="table-cell">
      <style:table-cell-properties fo:border="none"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center"/>
    </style:style>
    <style:style style:name="P505" style:parent-style-name="Normal" style:family="paragraph">
      <style:paragraph-properties fo:break-before="page"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style:tab-stops>
          <style:tab-stop style:type="right" style:position="6.3in"/>
        </style:tab-stops>
      </style:paragraph-properties>
    </style:style>
    <style:style style:name="P513" style:parent-style-name="Normal" style:family="paragraph">
      <style:paragraph-properties fo:margin-left="2.3333in">
        <style:tab-stops>
          <style:tab-stop style:type="right" style:position="3.9166in"/>
        </style:tab-stops>
      </style:paragraph-properties>
      <style:text-properties fo:font-size="11pt" style:font-size-asian="11pt"/>
    </style:style>
    <style:style style:name="P514" style:parent-style-name="Normal" style:family="paragraph">
      <style:paragraph-properties>
        <style:tab-stops>
          <style:tab-stop style:type="right" style:leader-style="dotted" style:leader-text="." style:position="6.3in"/>
        </style:tab-stops>
      </style:paragraph-properties>
    </style:style>
    <style:style style:name="P515" style:parent-style-name="Normal" style:family="paragraph">
      <style:paragraph-properties fo:margin-left="2.5833in">
        <style:tab-stops/>
      </style:paragraph-properties>
      <style:text-properties fo:font-size="11pt" style:font-size-asian="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ableColumn521" style:family="table-column">
      <style:table-column-properties style:column-width="2.7833in" style:use-optimal-column-width="false"/>
    </style:style>
    <style:style style:name="TableColumn522" style:family="table-column">
      <style:table-column-properties style:column-width="3.5645in" style:use-optimal-column-width="false"/>
    </style:style>
    <style:style style:name="Table520" style:family="table">
      <style:table-properties style:width="6.3479in" fo:margin-left="0.0277in" table:align="left"/>
    </style:style>
    <style:style style:name="TableRow523" style:family="table-row">
      <style:table-row-properties style:min-row-height="0.0145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45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2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2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2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2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style:tab-stops>
          <style:tab-stop style:type="left" style:leader-style="dotted" style:leader-text="." style:position="1.1868in"/>
        </style:tab-stops>
      </style:paragraph-properties>
      <style:text-properties fo:font-size="11pt" style:font-size-asian="11pt"/>
    </style:style>
    <style:style style:name="TableRow553" style:family="table-row">
      <style:table-row-properties style:min-row-height="0.0152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style:tab-stops>
          <style:tab-stop style:type="left" style:leader-style="dotted" style:leader-text="." style:position="1.1868in"/>
        </style:tab-stops>
      </style:paragraph-properties>
      <style:text-properties fo:font-size="11pt" style:font-size-asian="11pt"/>
    </style:style>
    <style:style style:name="TableRow558" style:family="table-row">
      <style:table-row-properties style:min-row-height="0.0152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left" style:leader-style="dotted" style:leader-text="." style:position="1.1868in"/>
        </style:tab-stops>
      </style:paragraph-properties>
      <style:text-properties fo:font-size="11pt" style:font-size-asian="11pt"/>
    </style:style>
    <style:style style:name="TableRow563" style:family="table-row">
      <style:table-row-properties style:min-row-height="0.0152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style:tab-stops>
          <style:tab-stop style:type="left" style:leader-style="dotted" style:leader-text="." style:position="1.1902in"/>
        </style:tab-stops>
      </style:paragraph-properties>
      <style:text-properties fo:font-size="11pt" style:font-size-asian="11pt"/>
    </style:style>
    <style:style style:name="TableRow568" style:family="table-row">
      <style:table-row-properties style:min-row-height="0.0152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ableColumn579" style:family="table-column">
      <style:table-column-properties style:column-width="4.5333in" style:use-optimal-column-width="false"/>
    </style:style>
    <style:style style:name="TableColumn580" style:family="table-column">
      <style:table-column-properties style:column-width="1.7333in" style:use-optimal-column-width="false"/>
    </style:style>
    <style:style style:name="Table578" style:family="table">
      <style:table-properties style:width="6.2666in" fo:margin-left="0.0277in" table:align="left"/>
    </style:style>
    <style:style style:name="TableRow581" style:family="table-row">
      <style:table-row-properties style:min-row-height="0.0194in" style:use-optimal-row-height="false" fo:keep-together="always"/>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0194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94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top="0.0104in solid #000000" fo:border-left="0.0104in solid #000000" fo:border-bottom="none" fo:border-right="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94in" style:use-optimal-row-height="false" fo:keep-together="always"/>
    </style:style>
    <style:style style:name="P598" style:parent-style-name="Normal" style:family="paragraph">
      <style:text-properties fo:font-size="11pt" style:font-size-asian="11pt"/>
    </style:style>
    <style:style style:name="TableCell599" style:family="table-cell">
      <style:table-cell-properties fo:border-top="none" fo:border-left="0.0104in solid #000000" fo:border-bottom="none" fo:border-right="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94in" style:use-optimal-row-height="false" fo:keep-together="always"/>
    </style:style>
    <style:style style:name="P602" style:parent-style-name="Normal" style:family="paragraph">
      <style:text-properties fo:font-size="11pt" style:font-size-asian="11pt"/>
    </style:style>
    <style:style style:name="TableCell603" style:family="table-cell">
      <style:table-cell-properties fo:border-top="none" fo:border-left="0.0104in solid #000000" fo:border-bottom="0.0104in solid #000000" fo:border-right="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94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94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top="0.0104in solid #000000" fo:border-left="0.0104in solid #000000" fo:border-bottom="none" fo:border-right="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0194in" style:use-optimal-row-height="false" fo:keep-together="always"/>
    </style:style>
    <style:style style:name="P616" style:parent-style-name="Normal" style:family="paragraph">
      <style:text-properties fo:font-size="11pt" style:font-size-asian="11pt"/>
    </style:style>
    <style:style style:name="TableCell617" style:family="table-cell">
      <style:table-cell-properties fo:border-top="none" fo:border-left="0.0104in solid #000000" fo:border-bottom="none" fo:border-right="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94in" style:use-optimal-row-height="false" fo:keep-together="always"/>
    </style:style>
    <style:style style:name="P620" style:parent-style-name="Normal" style:family="paragraph">
      <style:text-properties fo:font-size="11pt" style:font-size-asian="11pt"/>
    </style:style>
    <style:style style:name="TableCell621" style:family="table-cell">
      <style:table-cell-properties fo:border-top="none" fo:border-left="0.0104in solid #000000" fo:border-bottom="none" fo:border-right="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94in" style:use-optimal-row-height="false" fo:keep-together="always"/>
    </style:style>
    <style:style style:name="P624" style:parent-style-name="Normal" style:family="paragraph">
      <style:text-properties fo:font-size="11pt" style:font-size-asian="11pt"/>
    </style:style>
    <style:style style:name="TableCell625" style:family="table-cell">
      <style:table-cell-properties fo:border-top="none" fo:border-left="0.0104in solid #000000" fo:border-bottom="0.0104in solid #000000" fo:border-right="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94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94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top="0.0104in solid #000000" fo:border-left="0.0104in solid #000000" fo:border-bottom="none" fo:border-right="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94in" style:use-optimal-row-height="false" fo:keep-together="always"/>
    </style:style>
    <style:style style:name="P638" style:parent-style-name="Normal" style:family="paragraph">
      <style:text-properties fo:font-size="11pt" style:font-size-asian="11pt"/>
    </style:style>
    <style:style style:name="TableCell639" style:family="table-cell">
      <style:table-cell-properties fo:border-top="none" fo:border-left="0.0104in solid #000000" fo:border-bottom="none" fo:border-right="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94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top="none" fo:border-left="0.0104in solid #000000" fo:border-bottom="0.0104in solid #000000" fo:border-right="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justify"/>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center">
        <style:tab-stops>
          <style:tab-stop style:type="left" style:leader-style="dotted" style:leader-text="." style:position="1.4166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text-properties fo:font-size="11pt" style:font-size-asian="11pt"/>
    </style:style>
    <style:style style:name="TableColumn653" style:family="table-column">
      <style:table-column-properties style:column-width="6.2611in" style:use-optimal-column-width="false"/>
    </style:style>
    <style:style style:name="Table652" style:family="table">
      <style:table-properties style:width="6.2611in" fo:margin-left="0.0277in" table:align="left"/>
    </style:style>
    <style:style style:name="TableRow654" style:family="table-row">
      <style:table-row-properties style:min-row-height="0.0187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87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TableColumn662" style:family="table-column">
      <style:table-column-properties style:column-width="6.2611in" style:use-optimal-column-width="false"/>
    </style:style>
    <style:style style:name="Table661" style:family="table">
      <style:table-properties style:width="6.2611in" fo:margin-left="0.0277in" table:align="left"/>
    </style:style>
    <style:style style:name="TableRow663" style:family="table-row">
      <style:table-row-properties style:min-row-height="0.0187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87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TableColumn671" style:family="table-column">
      <style:table-column-properties style:column-width="6.2604in" style:use-optimal-column-width="false"/>
    </style:style>
    <style:style style:name="Table670" style:family="table">
      <style:table-properties style:width="6.2604in" fo:margin-left="0.0277in" table:align="left"/>
    </style:style>
    <style:style style:name="TableRow672" style:family="table-row">
      <style:table-row-properties style:min-row-height="0.2402in" style:use-optimal-row-height="false"/>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1902in" style:use-optimal-row-height="false"/>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TableColumn680" style:family="table-column">
      <style:table-column-properties style:column-width="6.2604in" style:use-optimal-column-width="false"/>
    </style:style>
    <style:style style:name="Table679" style:family="table">
      <style:table-properties style:width="6.2604in" fo:margin-left="0.0277in" table:align="lef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38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TableColumn689" style:family="table-column">
      <style:table-column-properties style:column-width="6.2604in" style:use-optimal-column-width="false"/>
    </style:style>
    <style:style style:name="Table688" style:family="table">
      <style:table-properties style:width="6.2604in" fo:margin-left="0.0277in" table:align="left"/>
    </style:style>
    <style:style style:name="TableRow690" style:family="table-row">
      <style:table-row-properties style:min-row-height="0.2402in" style:use-optimal-row-height="false"/>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1902in" style:use-optimal-row-height="false"/>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TableColumn698" style:family="table-column">
      <style:table-column-properties style:column-width="6.2604in" style:use-optimal-column-width="false"/>
    </style:style>
    <style:style style:name="Table697" style:family="table">
      <style:table-properties style:width="6.2604in" fo:margin-left="0.0277in" table:align="left"/>
    </style:style>
    <style:style style:name="TableRow699" style:family="table-row">
      <style:table-row-properties style:min-row-height="0.2402in" style:use-optimal-row-height="false"/>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1902in" style:use-optimal-row-height="false"/>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TableColumn707" style:family="table-column">
      <style:table-column-properties style:column-width="6.2604in" style:use-optimal-column-width="false"/>
    </style:style>
    <style:style style:name="Table706" style:family="table">
      <style:table-properties style:width="6.2604in" fo:margin-left="0.0277in" table:align="left"/>
    </style:style>
    <style:style style:name="TableRow708" style:family="table-row">
      <style:table-row-properties style:min-row-height="0.2402in" style:use-optimal-row-height="false"/>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1902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TableColumn716" style:family="table-column">
      <style:table-column-properties style:column-width="6.2604in" style:use-optimal-column-width="false"/>
    </style:style>
    <style:style style:name="Table715" style:family="table">
      <style:table-properties style:width="6.2604in" fo:margin-left="0.0277in" table:align="left"/>
    </style:style>
    <style:style style:name="TableRow717" style:family="table-row">
      <style:table-row-properties style:min-row-height="0.0902in" style:use-optimal-row-height="false"/>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margin-right="2.1069in"/>
      <style:text-properties fo:font-size="11pt" style:font-size-asian="11pt"/>
    </style:style>
    <style:style style:name="TableRow720" style:family="table-row">
      <style:table-row-properties style:min-row-height="0.1902in" style:use-optimal-row-height="false"/>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paragraph-properties fo:keep-with-next="always" fo:text-align="center">
        <style:tab-stops>
          <style:tab-stop style:type="left" style:leader-style="dotted" style:leader-text="." style:position="0.9666in"/>
        </style:tab-stops>
      </style:paragraph-properties>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keep-with-next="always" fo:text-align="center"/>
      <style:text-properties fo:font-size="11pt" style:font-size-asian="11pt"/>
    </style:style>
    <style:style style:name="P729" style:parent-style-name="Normal" style:family="paragraph">
      <style:paragraph-properties fo:text-align="end"/>
      <style:text-properties fo:font-size="11pt" style:font-size-asian="11pt"/>
    </style:style>
    <style:style style:name="TableColumn731" style:family="table-column">
      <style:table-column-properties style:column-width="0.3972in" style:use-optimal-column-width="false"/>
    </style:style>
    <style:style style:name="TableColumn732" style:family="table-column">
      <style:table-column-properties style:column-width="2.7319in" style:use-optimal-column-width="false"/>
    </style:style>
    <style:style style:name="TableColumn733" style:family="table-column">
      <style:table-column-properties style:column-width="0.8034in" style:use-optimal-column-width="false"/>
    </style:style>
    <style:style style:name="TableColumn734" style:family="table-column">
      <style:table-column-properties style:column-width="0.8034in" style:use-optimal-column-width="false"/>
    </style:style>
    <style:style style:name="TableColumn735" style:family="table-column">
      <style:table-column-properties style:column-width="0.8034in" style:use-optimal-column-width="false"/>
    </style:style>
    <style:style style:name="TableColumn736" style:family="table-column">
      <style:table-column-properties style:column-width="0.8034in" style:use-optimal-column-width="false"/>
    </style:style>
    <style:style style:name="Table730" style:family="table">
      <style:table-properties style:width="6.343in" fo:margin-left="0.0277in" table:align="left"/>
    </style:style>
    <style:style style:name="TableRow737" style:family="table-row">
      <style:table-row-properties style:min-row-height="0.3402in" style:use-optimal-row-height="false"/>
    </style:style>
    <style:style style:name="TableCell7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1" style:parent-style-name="Normal" style:family="paragraph">
      <style:paragraph-properties fo:text-align="center" fo:margin-left="0.4465in">
        <style:tab-stops/>
      </style:paragraph-properties>
      <style:text-properties fo:font-size="11pt" style:font-size-asian="11pt"/>
    </style:style>
    <style:style style:name="TableCell7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1965in" style:use-optimal-row-height="false"/>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2618in" style:use-optimal-row-height="false"/>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2076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1965in" style:use-optimal-row-height="false"/>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2076in" style:use-optimal-row-height="false"/>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1965in" style:use-optimal-row-height="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2618in" style:use-optimal-row-height="false"/>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2076in" style:use-optimal-row-height="false"/>
    </style:style>
    <style:style style:name="TableCell842" style:family="table-cell">
      <style:table-cell-properties fo:border-top="0.0104in solid #000000" fo:border-left="0.0104in solid #000000" fo:border-bottom="none" fo:border-right="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top="0.0104in solid #000000" fo:border-left="0.0104in solid #000000" fo:border-bottom="none" fo:border-right="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top="0.0104in solid #000000" fo:border-left="0.0104in solid #000000" fo:border-bottom="none" fo:border-right="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top="0.0104in solid #000000" fo:border-left="0.0104in solid #000000" fo:border-bottom="none" fo:border-right="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top="0.0104in solid #000000" fo:border-left="0.0104in solid #000000" fo:border-bottom="none" fo:border-right="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1965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end"/>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tab-stops>
          <style:tab-stop style:type="left" style:leader-style="solid" style:leader-text="_" style:position="2.5166in"/>
        </style:tab-stops>
      </style:paragraph-properties>
      <style:text-properties fo:font-size="11pt" style:font-size-asian="11pt"/>
    </style:style>
    <style:style style:name="P872" style:parent-style-name="Normal" style:family="paragraph">
      <style:paragraph-properties>
        <style:tab-stops>
          <style:tab-stop style:type="left" style:leader-style="solid" style:leader-text="_" style:position="2.5166in"/>
        </style:tab-stops>
      </style:paragraph-properties>
      <style:text-properties fo:font-size="11pt" style:font-size-asian="11pt"/>
    </style:style>
    <style:style style:name="P873" style:parent-style-name="Normal" style:family="paragraph">
      <style:paragraph-properties fo:text-align="end">
        <style:tab-stops>
          <style:tab-stop style:type="left" style:leader-style="solid" style:leader-text="_" style:position="2.5166in"/>
        </style:tab-stops>
      </style:paragraph-properties>
      <style:text-properties fo:font-size="11pt" style:font-size-asian="11pt"/>
    </style:style>
    <style:style style:name="TableColumn875" style:family="table-column">
      <style:table-column-properties style:column-width="0.3972in" style:use-optimal-column-width="false"/>
    </style:style>
    <style:style style:name="TableColumn876" style:family="table-column">
      <style:table-column-properties style:column-width="2.7319in" style:use-optimal-column-width="false"/>
    </style:style>
    <style:style style:name="TableColumn877" style:family="table-column">
      <style:table-column-properties style:column-width="0.8034in" style:use-optimal-column-width="false"/>
    </style:style>
    <style:style style:name="TableColumn878" style:family="table-column">
      <style:table-column-properties style:column-width="0.8034in" style:use-optimal-column-width="false"/>
    </style:style>
    <style:style style:name="TableColumn879" style:family="table-column">
      <style:table-column-properties style:column-width="0.8034in" style:use-optimal-column-width="false"/>
    </style:style>
    <style:style style:name="TableColumn880" style:family="table-column">
      <style:table-column-properties style:column-width="0.8034in" style:use-optimal-column-width="false"/>
    </style:style>
    <style:style style:name="Table874" style:family="table">
      <style:table-properties style:width="6.343in" fo:margin-left="0.0277in" table:align="left"/>
    </style:style>
    <style:style style:name="TableRow881" style:family="table-row">
      <style:table-row-properties style:min-row-height="0.2506in" style:use-optimal-row-height="false"/>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fo:margin-left="0.443in">
        <style:tab-stops/>
      </style:paragraph-properties>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1986in" style:use-optimal-row-height="false"/>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2506in" style:use-optimal-row-height="false"/>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1881in" style:use-optimal-row-height="false"/>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1986in" style:use-optimal-row-height="false"/>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1881in" style:use-optimal-row-height="false"/>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1986in" style:use-optimal-row-height="false"/>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2506in" style:use-optimal-row-height="false"/>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2506in" style:use-optimal-row-height="false"/>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1986in" style:use-optimal-row-height="false"/>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end"/>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style:text-properties fo:font-size="11pt" style:font-size-asian="11pt"/>
    </style:style>
    <style:style style:name="TableColumn1017" style:family="table-column">
      <style:table-column-properties style:column-width="0.4486in" style:use-optimal-column-width="false"/>
    </style:style>
    <style:style style:name="TableColumn1018" style:family="table-column">
      <style:table-column-properties style:column-width="0.8645in" style:use-optimal-column-width="false"/>
    </style:style>
    <style:style style:name="TableColumn1019" style:family="table-column">
      <style:table-column-properties style:column-width="1.4715in" style:use-optimal-column-width="false"/>
    </style:style>
    <style:style style:name="TableColumn1020" style:family="table-column">
      <style:table-column-properties style:column-width="1.6215in" style:use-optimal-column-width="false"/>
    </style:style>
    <style:style style:name="TableColumn1021" style:family="table-column">
      <style:table-column-properties style:column-width="1.0048in" style:use-optimal-column-width="false"/>
    </style:style>
    <style:style style:name="TableColumn1022" style:family="table-column">
      <style:table-column-properties style:column-width="0.9347in" style:use-optimal-column-width="false"/>
    </style:style>
    <style:style style:name="Table1016" style:family="table">
      <style:table-properties style:width="6.3458in" fo:margin-left="0.0277in" table:align="left"/>
    </style:style>
    <style:style style:name="TableRow1023" style:family="table-row">
      <style:table-row-properties style:min-row-height="0.0145in" style:use-optimal-row-height="false" fo:keep-together="always"/>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45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45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45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45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margin-left="0.5in" fo:text-indent="-0.5in">
        <style:tab-stops/>
      </style:paragraph-properties>
    </style:style>
    <style:style style:name="P1093" style:parent-style-name="Normal" style:family="paragraph">
      <style:paragraph-properties fo:text-align="justify" fo:margin-left="0.5in" fo:text-indent="-0.5in">
        <style:tab-stops/>
      </style:paragraph-properties>
    </style:style>
    <style:style style:name="P1094" style:parent-style-name="Normal" style:family="paragraph">
      <style:paragraph-properties fo:text-align="justify" fo:margin-left="0.5in" fo:text-indent="-0.5in">
        <style:tab-stops/>
      </style:paragraph-properties>
    </style:style>
    <style:style style:name="P1095" style:parent-style-name="Normal" style:family="paragraph">
      <style:paragraph-properties fo:text-align="justify" fo:margin-left="0.5in" fo:text-indent="-0.5in">
        <style:tab-stops/>
      </style:paragraph-properties>
    </style:style>
    <style:style style:name="P1096" style:parent-style-name="Normal" style:family="paragraph">
      <style:paragraph-properties fo:text-align="justify" fo:margin-left="0.5in" fo:text-indent="-0.5in">
        <style:tab-stops/>
      </style:paragraph-properties>
    </style:style>
    <style:style style:name="P1097" style:parent-style-name="Normal" style:family="paragraph">
      <style:paragraph-properties fo:text-align="justify" fo:margin-left="0.5in" fo:text-indent="-0.5in">
        <style:tab-stops/>
      </style:paragraph-properties>
    </style:style>
    <style:style style:name="P1098" style:parent-style-name="Normal" style:family="paragraph">
      <style:paragraph-properties fo:text-align="justify" fo:margin-left="0.5in" fo:text-indent="-0.5in">
        <style:tab-stops>
          <style:tab-stop style:type="left" style:leader-style="dotted" style:leader-text="." style:position="0.0534in"/>
        </style:tab-stops>
      </style:paragraph-properties>
    </style:style>
    <style:style style:name="T1099" style:parent-style-name="DefaultParagraphFont" style:family="text">
      <style:text-properties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style:font-style-complex="italic"/>
    </style:style>
    <style:style style:name="P1102" style:parent-style-name="Normal" style:family="paragraph">
      <style:paragraph-properties fo:text-align="justify" fo:margin-left="0.5in" fo:text-indent="-0.5in">
        <style:tab-stops/>
      </style:paragraph-properties>
    </style:style>
    <style:style style:name="P1103" style:parent-style-name="Normal" style:family="paragraph">
      <style:paragraph-properties fo:text-align="justify" fo:margin-left="0.5in" fo:text-indent="-0.5in">
        <style:tab-stops/>
      </style:paragraph-properties>
    </style:style>
    <style:style style:name="TableColumn1105" style:family="table-column">
      <style:table-column-properties style:column-width="3.5791in"/>
    </style:style>
    <style:style style:name="TableColumn1106" style:family="table-column">
      <style:table-column-properties style:column-width="1.2208in"/>
    </style:style>
    <style:style style:name="TableColumn1107" style:family="table-column">
      <style:table-column-properties style:column-width="1.65in"/>
    </style:style>
    <style:style style:name="Table1104" style:family="table">
      <style:table-properties style:width="6.45in" fo:margin-left="0in" table:align="left"/>
    </style:style>
    <style:style style:name="TableRow1108" style:family="table-row">
      <style:table-row-properties fo:keep-together="always"/>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fo:text-align="center"/>
      <style:text-properties fo:font-size="11pt" style:font-size-asian="11pt"/>
    </style:style>
    <style:style style:name="TableRow1116" style:family="table-row">
      <style:table-row-properties fo:keep-together="always"/>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center"/>
      <style:text-properties fo:font-size="11pt" style:font-size-asian="11pt"/>
    </style:style>
    <style:style style:name="P1124" style:parent-style-name="Normal" style:family="paragraph">
      <style:paragraph-properties>
        <style:tab-stops>
          <style:tab-stop style:type="left" style:leader-style="dotted" style:leader-text="." style:position="1.2833in"/>
        </style:tab-stops>
      </style:paragraph-properties>
    </style:style>
    <style:style style:name="P1125" style:parent-style-name="Normal" style:family="paragraph">
      <style:paragraph-properties fo:margin-left="0.6465in">
        <style:tab-stops/>
      </style:paragraph-properties>
    </style:style>
    <style:style style:name="P1126" style:parent-style-name="Normal" style:family="paragraph">
      <style:paragraph-properties fo:text-align="center"/>
    </style:style>
    <style:style style:name="P1127" style:parent-style-name="Normal" style:family="paragraph">
      <style:paragraph-properties fo:break-before="page" fo:text-indent="3.54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tab-stops>
          <style:tab-stop style:type="left" style:leader-style="dotted" style:leader-text="." style:position="1.7965in"/>
        </style:tab-stops>
      </style:paragraph-properties>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style:tab-stops>
          <style:tab-stop style:type="right" style:leader-style="dotted" style:leader-text="." style:position="6.3in"/>
        </style:tab-stops>
      </style:paragraph-properties>
    </style:style>
    <style:style style:name="P1137" style:parent-style-name="Normal" style:family="paragraph">
      <style:paragraph-properties>
        <style:tab-stops>
          <style:tab-stop style:type="right" style:leader-style="dotted" style:leader-text="." style:position="6.3in"/>
        </style:tab-stops>
      </style:paragraph-properties>
    </style:style>
    <style:style style:name="P1138" style:parent-style-name="Normal" style:family="paragraph">
      <style:paragraph-properties>
        <style:tab-stops>
          <style:tab-stop style:type="right" style:leader-style="dotted" style:leader-text="." style:position="6.3in"/>
        </style:tab-stops>
      </style:paragraph-properties>
    </style:style>
    <style:style style:name="P1139" style:parent-style-name="Normal" style:family="paragraph">
      <style:paragraph-properties>
        <style:tab-stops>
          <style:tab-stop style:type="right" style:leader-style="dotted" style:leader-text="." style:position="6.3in"/>
        </style:tab-stops>
      </style:paragraph-properties>
    </style:style>
    <style:style style:name="P1140" style:parent-style-name="Normal" style:family="paragraph">
      <style:paragraph-properties>
        <style:tab-stops>
          <style:tab-stop style:type="right" style:leader-style="dotted" style:leader-text="." style:position="6.3in"/>
        </style:tab-stops>
      </style:paragraph-properties>
    </style:style>
    <style:style style:name="P1141" style:parent-style-name="Normal" style:family="paragraph">
      <style:paragraph-properties>
        <style:tab-stops>
          <style:tab-stop style:type="right" style:leader-style="dotted" style:leader-text="." style:position="6.3in"/>
        </style:tab-stops>
      </style:paragraph-properties>
    </style:style>
    <style:style style:name="P1142" style:parent-style-name="Normal" style:family="paragraph">
      <style:paragraph-properties>
        <style:tab-stops>
          <style:tab-stop style:type="right" style:leader-style="dotted" style:leader-text="." style:position="6.3in"/>
        </style:tab-stops>
      </style:paragraph-properties>
    </style:style>
    <style:style style:name="P1143" style:parent-style-name="Normal" style:family="paragraph">
      <style:paragraph-properties>
        <style:tab-stops>
          <style:tab-stop style:type="left" style:leader-style="dotted" style:leader-text="." style:position="3.9736in"/>
        </style:tab-stops>
      </style:paragraph-properties>
    </style:style>
    <style:style style:name="P1144" style:parent-style-name="Normal" style:family="paragraph">
      <style:paragraph-properties fo:keep-with-next="alway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keep-with-next="always"/>
    </style:style>
    <style:style style:name="TableColumn1151" style:family="table-column">
      <style:table-column-properties style:column-width="1.1083in" style:use-optimal-column-width="false"/>
    </style:style>
    <style:style style:name="TableColumn1152" style:family="table-column">
      <style:table-column-properties style:column-width="1.7423in" style:use-optimal-column-width="false"/>
    </style:style>
    <style:style style:name="TableColumn1153" style:family="table-column">
      <style:table-column-properties style:column-width="0.634in" style:use-optimal-column-width="false"/>
    </style:style>
    <style:style style:name="TableColumn1154" style:family="table-column">
      <style:table-column-properties style:column-width="0.7937in" style:use-optimal-column-width="false"/>
    </style:style>
    <style:style style:name="TableColumn1155" style:family="table-column">
      <style:table-column-properties style:column-width="2.0673in" style:use-optimal-column-width="false"/>
    </style:style>
    <style:style style:name="Table1150" style:family="table">
      <style:table-properties style:width="6.3458in" fo:margin-left="0.0277in" table:align="left"/>
    </style:style>
    <style:style style:name="TableRow1156" style:family="table-row">
      <style:table-row-properties style:min-row-height="0.0152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2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2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2in" style:use-optimal-row-height="false" fo:keep-together="always"/>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2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end"/>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2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2in" style:use-optimal-row-height="false" fo:keep-together="always"/>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2in" style:use-optimal-row-height="false" fo:keep-together="always"/>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2in" style:use-optimal-row-height="false" fo:keep-together="always"/>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52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end"/>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5958in" style:use-optimal-row-height="false"/>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1916in" style:use-optimal-row-height="false"/>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end"/>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475in" style:use-optimal-row-height="false"/>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1916in" style:use-optimal-row-height="false"/>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end"/>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5958in" style:use-optimal-row-height="false"/>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1819in" style:use-optimal-row-height="false"/>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end"/>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1916in" style:use-optimal-row-height="false"/>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end"/>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P1338" style:parent-style-name="Normal" style:family="paragraph">
      <style:paragraph-properties fo:text-align="justify"/>
      <style:text-properties style:font-weight-complex="bold"/>
    </style:style>
    <style:style style:name="P1339" style:parent-style-name="Normal" style:family="paragraph">
      <style:paragraph-properties fo:text-align="justify"/>
      <style:text-properties fo:font-size="11pt" style:font-size-asian="11pt"/>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tab-stops>
          <style:tab-stop style:type="right" style:leader-style="dotted" style:leader-text="." style:position="6.3in"/>
        </style:tab-stops>
      </style:paragraph-properties>
    </style:style>
    <style:style style:name="P1349" style:parent-style-name="Normal" style:family="paragraph">
      <style:paragraph-properties fo:text-align="justify">
        <style:tab-stops>
          <style:tab-stop style:type="right" style:leader-style="dotted" style:leader-text="." style:position="6.3in"/>
        </style:tab-stops>
      </style:paragraph-properties>
    </style:style>
    <style:style style:name="P135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51" style:parent-style-name="Normal" style:family="paragraph">
      <style:paragraph-properties fo:text-align="justify">
        <style:tab-stops>
          <style:tab-stop style:type="right" style:leader-style="dotted" style:leader-text="." style:position="6.3in"/>
        </style:tab-stops>
      </style:paragraph-properties>
    </style:style>
    <style:style style:name="P1352" style:parent-style-name="Normal" style:family="paragraph">
      <style:paragraph-properties fo:text-align="justify">
        <style:tab-stops>
          <style:tab-stop style:type="right" style:leader-style="dotted" style:leader-text="." style:position="6.3in"/>
        </style:tab-stops>
      </style:paragraph-properties>
    </style:style>
    <style:style style:name="P1353" style:parent-style-name="Normal" style:family="paragraph">
      <style:paragraph-properties fo:text-align="justify">
        <style:tab-stops>
          <style:tab-stop style:type="right" style:leader-style="dotted" style:leader-text="." style:position="6.3in"/>
        </style:tab-stops>
      </style:paragraph-properties>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ab-stops>
          <style:tab-stop style:type="right" style:leader-style="dotted" style:leader-text="." style:position="6.3in"/>
        </style:tab-stops>
      </style:paragraph-properties>
    </style:style>
    <style:style style:name="P1359" style:parent-style-name="Normal" style:family="paragraph">
      <style:paragraph-properties fo:text-align="justify">
        <style:tab-stops>
          <style:tab-stop style:type="right" style:leader-style="dotted" style:leader-text="." style:position="6.3in"/>
        </style:tab-stops>
      </style:paragraph-properties>
    </style:style>
    <style:style style:name="P1360" style:parent-style-name="Normal" style:family="paragraph">
      <style:paragraph-properties fo:text-align="justify">
        <style:tab-stops>
          <style:tab-stop style:type="left" style:position="0.1069in"/>
          <style:tab-stop style:type="left" style:leader-style="dotted" style:leader-text="." style:position="2.8965in"/>
          <style:tab-stop style:type="right" style:leader-style="dotted" style:leader-text="." style:position="6.3in"/>
        </style:tab-stops>
      </style:paragraph-properties>
    </style:style>
    <style:style style:name="P1361" style:parent-style-name="Normal" style:family="paragraph">
      <style:paragraph-properties>
        <style:tab-stops>
          <style:tab-stop style:type="right" style:leader-style="dotted" style:leader-text="." style:position="6.3in"/>
        </style:tab-stops>
      </style:paragraph-properties>
    </style:style>
    <style:style style:name="P136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63" style:parent-style-name="Normal" style:family="paragraph">
      <style:paragraph-properties fo:text-align="justify">
        <style:tab-stops>
          <style:tab-stop style:type="right" style:leader-style="dotted" style:leader-text="." style:position="6.3in"/>
        </style:tab-stops>
      </style:paragraph-properties>
    </style:style>
    <style:style style:name="P1364" style:parent-style-name="Normal" style:family="paragraph">
      <style:paragraph-properties>
        <style:tab-stops>
          <style:tab-stop style:type="right" style:leader-style="dotted" style:leader-text="." style:position="6.3in"/>
        </style:tab-stops>
      </style:paragraph-properties>
    </style:style>
    <style:style style:name="P1365" style:parent-style-name="Normal" style:family="paragraph">
      <style:paragraph-properties>
        <style:tab-stops>
          <style:tab-stop style:type="right" style:leader-style="dotted" style:leader-text="." style:position="6.3in"/>
        </style:tab-stops>
      </style:paragraph-properties>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style:tab-stops>
          <style:tab-stop style:type="right" style:leader-style="dotted" style:leader-text="." style:position="6.3in"/>
        </style:tab-stops>
      </style:paragraph-properties>
    </style:style>
    <style:style style:name="P1370" style:parent-style-name="Normal" style:family="paragraph">
      <style:paragraph-properties fo:text-align="justify">
        <style:tab-stops>
          <style:tab-stop style:type="right" style:leader-style="dotted" style:leader-text="." style:position="6.3in"/>
        </style:tab-stops>
      </style:paragraph-properties>
    </style:style>
    <style:style style:name="P1371" style:parent-style-name="Normal" style:family="paragraph">
      <style:paragraph-properties>
        <style:tab-stops>
          <style:tab-stop style:type="right" style:leader-style="dotted" style:leader-text="." style:position="6.3in"/>
        </style:tab-stops>
      </style:paragraph-properties>
    </style:style>
    <style:style style:name="P1372" style:parent-style-name="Normal" style:family="paragraph">
      <style:paragraph-properties>
        <style:tab-stops>
          <style:tab-stop style:type="left" style:leader-style="dotted" style:leader-text="." style:position="1.3333in"/>
          <style:tab-stop style:type="center" style:position="3.5in"/>
          <style:tab-stop style:type="center" style:position="5.1666in"/>
        </style:tab-stops>
      </style:paragraph-properties>
    </style:style>
    <style:style style:name="P1373" style:parent-style-name="Normal" style:family="paragraph">
      <style:paragraph-properties fo:margin-left="3.25in">
        <style:tab-stops>
          <style:tab-stop style:type="center" style:position="0.25in"/>
          <style:tab-stop style:type="center" style:position="1.9166in"/>
        </style:tab-stops>
      </style:paragraph-properties>
      <style:text-properties fo:font-size="11pt" style:font-size-asian="11pt"/>
    </style:style>
    <style:style style:name="P1374" style:parent-style-name="Normal" style:family="paragraph">
      <style:paragraph-properties>
        <style:tab-stops>
          <style:tab-stop style:type="right" style:leader-style="dotted" style:leader-text="." style:position="6.3in"/>
        </style:tab-stops>
      </style:paragraph-properties>
    </style:style>
    <style:style style:name="P1375" style:parent-style-name="Normal" style:family="paragraph">
      <style:paragraph-properties fo:text-align="center">
        <style:tab-stops>
          <style:tab-stop style:type="right" style:leader-style="dotted" style:leader-text="." style:position="6.3in"/>
        </style:tab-stops>
      </style:paragraph-properties>
    </style:style>
    <style:style style:name="P1376"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1377" style:parent-style-name="Normal" style:family="paragraph">
      <style:paragraph-properties fo:text-indent="3.543in">
        <style:tab-stops>
          <style:tab-stop style:type="right" style:leader-style="dotted" style:leader-text="." style:position="6.3in"/>
        </style:tab-stops>
      </style:paragraph-properties>
    </style:style>
    <style:style style:name="P1378" style:parent-style-name="Normal" style:family="paragraph">
      <style:paragraph-properties fo:text-indent="3.543in">
        <style:tab-stops>
          <style:tab-stop style:type="right" style:leader-style="dotted" style:leader-text="." style:position="6.3in"/>
        </style:tab-stops>
      </style:paragraph-properties>
    </style:style>
    <style:style style:name="P1379" style:parent-style-name="Normal" style:family="paragraph">
      <style:paragraph-properties fo:text-indent="3.543in">
        <style:tab-stops>
          <style:tab-stop style:type="right" style:leader-style="dotted" style:leader-text="." style:position="6.3in"/>
        </style:tab-stops>
      </style:paragraph-properties>
    </style:style>
    <style:style style:name="P1380" style:parent-style-name="Normal" style:family="paragraph">
      <style:paragraph-properties>
        <style:tab-stops>
          <style:tab-stop style:type="right" style:leader-style="dotted" style:leader-text="." style:position="6.3in"/>
        </style:tab-stops>
      </style:paragraph-properties>
    </style:style>
    <style:style style:name="P1381" style:parent-style-name="Normal" style:family="paragraph">
      <style:paragraph-properties fo:text-align="center">
        <style:tab-stops>
          <style:tab-stop style:type="left" style:leader-style="dotted" style:leader-text="." style:position="3.4263in"/>
          <style:tab-stop style:type="right" style:leader-style="dotted" style:leader-text="." style:position="6.3in"/>
        </style:tab-stops>
      </style:paragraph-properties>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85" style:parent-style-name="Normal" style:family="paragraph">
      <style:paragraph-properties fo:text-align="center">
        <style:tab-stops>
          <style:tab-stop style:type="left" style:leader-style="dotted" style:leader-text="." style:position="0.2298in"/>
          <style:tab-stop style:type="left" style:leader-style="dotted" style:leader-text="." style:position="1.1166in"/>
          <style:tab-stop style:type="left" style:leader-style="dotted" style:leader-text="." style:position="1.5569in"/>
          <style:tab-stop style:type="right" style:leader-style="dotted" style:leader-text="." style:position="6.3in"/>
        </style:tab-stops>
      </style:paragraph-properties>
    </style:style>
    <style:style style:name="P1386" style:parent-style-name="Normal" style:family="paragraph">
      <style:paragraph-properties fo:text-align="center">
        <style:tab-stops>
          <style:tab-stop style:type="left" style:leader-style="dotted" style:leader-text="." style:position="0.2298in"/>
          <style:tab-stop style:type="left" style:leader-style="dotted" style:leader-text="." style:position="1.1166in"/>
          <style:tab-stop style:type="left" style:leader-style="dotted" style:leader-text="." style:position="1.5569in"/>
          <style:tab-stop style:type="right" style:leader-style="dotted" style:leader-text="." style:position="6.3in"/>
        </style:tab-stops>
      </style:paragraph-properties>
    </style:style>
    <style:style style:name="P1387" style:parent-style-name="Normal" style:family="paragraph">
      <style:paragraph-properties fo:text-align="center">
        <style:tab-stops>
          <style:tab-stop style:type="right" style:leader-style="dotted" style:leader-text="." style:position="6.3in"/>
        </style:tab-stops>
      </style:paragraph-properties>
    </style:style>
    <style:style style:name="P1388" style:parent-style-name="Normal" style:family="paragraph">
      <style:paragraph-properties>
        <style:tab-stops>
          <style:tab-stop style:type="right" style:leader-style="dotted" style:leader-text="." style:position="6.3in"/>
        </style:tab-stops>
      </style:paragraph-properties>
    </style:style>
    <style:style style:name="P13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90" style:parent-style-name="Normal" style:family="paragraph">
      <style:paragraph-properties fo:margin-left="1.6666in">
        <style:tab-stops>
          <style:tab-stop style:type="right" style:leader-style="dotted" style:leader-text="." style:position="4.6333in"/>
        </style:tab-stops>
      </style:paragraph-properties>
      <style:text-properties fo:font-size="11pt" style:font-size-asian="11pt"/>
    </style:style>
    <style:style style:name="P1391" style:parent-style-name="Normal" style:family="paragraph">
      <style:paragraph-properties>
        <style:tab-stops>
          <style:tab-stop style:type="right" style:leader-style="dotted" style:leader-text="." style:position="6.3in"/>
        </style:tab-stops>
      </style:paragraph-properties>
    </style:style>
    <style:style style:name="P1392" style:parent-style-name="Normal" style:family="paragraph">
      <style:paragraph-properties fo:margin-left="0.25in">
        <style:tab-stops>
          <style:tab-stop style:type="right" style:leader-style="dotted" style:leader-text="." style:position="6.05in"/>
        </style:tab-stops>
      </style:paragraph-properties>
      <style:text-properties fo:font-size="11pt" style:font-size-asian="11pt"/>
    </style:style>
    <style:style style:name="P1393" style:parent-style-name="Normal" style:family="paragraph">
      <style:paragraph-properties>
        <style:tab-stops>
          <style:tab-stop style:type="right" style:leader-style="dotted" style:leader-text="." style:position="6.3in"/>
        </style:tab-stops>
      </style:paragraph-properties>
    </style:style>
    <style:style style:name="P1394" style:parent-style-name="Normal" style:family="paragraph">
      <style:paragraph-properties fo:margin-left="1.6666in">
        <style:tab-stops>
          <style:tab-stop style:type="right" style:leader-style="dotted" style:leader-text="." style:position="4.6333in"/>
        </style:tab-stops>
      </style:paragraph-properties>
      <style:text-properties fo:font-size="11pt" style:font-size-asian="11pt"/>
    </style:style>
    <style:style style:name="P1395" style:parent-style-name="Normal" style:family="paragraph">
      <style:paragraph-properties>
        <style:tab-stops>
          <style:tab-stop style:type="right" style:leader-style="dotted" style:leader-text="." style:position="6.3in"/>
        </style:tab-stops>
      </style:paragraph-properties>
    </style:style>
    <style:style style:name="P1396" style:parent-style-name="Normal" style:family="paragraph">
      <style:paragraph-properties fo:text-align="center" fo:margin-left="1.4166in">
        <style:tab-stops>
          <style:tab-stop style:type="right" style:leader-style="dotted" style:leader-text="." style:position="4.8833in"/>
        </style:tab-stops>
      </style:paragraph-properties>
      <style:text-properties fo:font-size="11pt" style:font-size-asian="11pt"/>
    </style:style>
    <style:style style:name="P1397" style:parent-style-name="Normal" style:family="paragraph">
      <style:paragraph-properties fo:text-align="justify">
        <style:tab-stops>
          <style:tab-stop style:type="left" style:leader-style="dotted" style:leader-text="." style:position="1.85in"/>
          <style:tab-stop style:type="left" style:leader-style="dotted" style:leader-text="." style:position="2.7534in"/>
          <style:tab-stop style:type="right" style:leader-style="dotted" style:leader-text="." style:position="6.3in"/>
        </style:tab-stops>
      </style:paragraph-properties>
    </style:style>
    <style:style style:name="P1398" style:parent-style-name="Normal" style:family="paragraph">
      <style:paragraph-properties>
        <style:tab-stops>
          <style:tab-stop style:type="right" style:leader-style="dotted" style:leader-text="." style:position="6.3in"/>
        </style:tab-stops>
      </style:paragraph-properties>
    </style:style>
    <style:style style:name="P1399" style:parent-style-name="Normal" style:family="paragraph">
      <style:paragraph-properties fo:text-align="center">
        <style:tab-stops>
          <style:tab-stop style:type="right" style:leader-style="dotted" style:leader-text="." style:position="6.3in"/>
        </style:tab-stops>
      </style:paragraph-properties>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style:tab-stops>
          <style:tab-stop style:type="right" style:leader-style="dotted" style:leader-text="." style:position="6.3in"/>
        </style:tab-stops>
      </style:paragraph-properties>
    </style:style>
    <style:style style:name="P14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05" style:parent-style-name="Normal" style:family="paragraph">
      <style:paragraph-properties fo:text-align="center" fo:margin-left="1.25in">
        <style:tab-stops>
          <style:tab-stop style:type="right" style:leader-style="dotted" style:leader-text="." style:position="5.05in"/>
        </style:tab-stops>
      </style:paragraph-properties>
      <style:text-properties fo:font-size="11pt" style:font-size-asian="11pt"/>
    </style:style>
    <style:style style:name="P1406" style:parent-style-name="Normal" style:family="paragraph">
      <style:paragraph-properties fo:text-align="justify">
        <style:tab-stops>
          <style:tab-stop style:type="right" style:leader-style="dotted" style:leader-text="." style:position="6.3in"/>
        </style:tab-stops>
      </style:paragraph-properties>
    </style:style>
    <style:style style:name="P140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08" style:parent-style-name="Normal" style:family="paragraph">
      <style:paragraph-properties>
        <style:tab-stops>
          <style:tab-stop style:type="right" style:leader-style="dotted" style:leader-text="." style:position="6.3in"/>
        </style:tab-stops>
      </style:paragraph-properties>
    </style:style>
    <style:style style:name="P1409" style:parent-style-name="Normal" style:family="paragraph">
      <style:paragraph-properties fo:text-align="center">
        <style:tab-stops>
          <style:tab-stop style:type="right" style:leader-style="dotted" style:leader-text="." style:position="6.3in"/>
        </style:tab-stops>
      </style:paragraph-properties>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style:tab-stops>
          <style:tab-stop style:type="right" style:leader-style="dotted" style:leader-text="." style:position="6.3in"/>
        </style:tab-stops>
      </style:paragraph-properties>
    </style:style>
    <style:style style:name="P14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T1422" style:parent-style-name="DefaultParagraphFont" style:family="text">
      <style:text-properties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style:font-style-complex="italic"/>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tab-stops>
          <style:tab-stop style:type="left" style:position="0.45in"/>
          <style:tab-stop style:type="left" style:leader-style="dotted" style:leader-text="." style:position="2.1166in"/>
        </style:tab-stops>
      </style:paragraph-properties>
    </style:style>
    <style:style style:name="P14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52" style:parent-style-name="Normal" style:family="paragraph">
      <style:paragraph-properties fo:text-align="justify"/>
    </style:style>
    <style:style style:name="P1453" style:parent-style-name="Normal" style:family="paragraph">
      <style:paragraph-properties fo:text-align="end"/>
    </style:style>
    <style:style style:name="TableColumn1455" style:family="table-column">
      <style:table-column-properties style:column-width="0.4048in" style:use-optimal-column-width="false"/>
    </style:style>
    <style:style style:name="TableColumn1456" style:family="table-column">
      <style:table-column-properties style:column-width="2.1645in" style:use-optimal-column-width="false"/>
    </style:style>
    <style:style style:name="TableColumn1457" style:family="table-column">
      <style:table-column-properties style:column-width="0.8798in" style:use-optimal-column-width="false"/>
    </style:style>
    <style:style style:name="TableColumn1458" style:family="table-column">
      <style:table-column-properties style:column-width="0.8847in" style:use-optimal-column-width="false"/>
    </style:style>
    <style:style style:name="TableColumn1459" style:family="table-column">
      <style:table-column-properties style:column-width="1.0402in" style:use-optimal-column-width="false"/>
    </style:style>
    <style:style style:name="TableColumn1460" style:family="table-column">
      <style:table-column-properties style:column-width="0.9722in" style:use-optimal-column-width="false"/>
    </style:style>
    <style:style style:name="Table1454" style:family="table">
      <style:table-properties style:width="6.3465in" fo:margin-left="0.0277in" table:align="left"/>
    </style:style>
    <style:style style:name="TableRow1461" style:family="table-row">
      <style:table-row-properties style:min-row-height="0.2402in" style:use-optimal-row-height="false"/>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fo:margin-left="0.3569in">
        <style:tab-stops/>
      </style:paragraph-properties>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2506in" style:use-optimal-row-height="false"/>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2506in" style:use-optimal-row-height="false"/>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2611in" style:use-optimal-row-height="false"/>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1881in" style:use-optimal-row-height="false"/>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1881in" style:use-optimal-row-height="false"/>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1986in" style:use-optimal-row-height="false"/>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1881in" style:use-optimal-row-height="false"/>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1986in" style:use-optimal-row-height="false"/>
    </style:style>
    <style:style style:name="TableCell1566" style:family="table-cell">
      <style:table-cell-properties fo:border-top="0.0104in solid #000000" fo:border-left="0.0104in solid #000000" fo:border-bottom="none" fo:border-right="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0.0104in solid #000000" fo:border-left="0.0104in solid #000000" fo:border-bottom="none" fo:border-right="0.0104in solid #000000" fo:padding-top="0in" fo:padding-left="0.0277in" fo:padding-bottom="0in" fo:padding-right="0.0277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Cell1571" style:family="table-cell">
      <style:table-cell-properties fo:border-top="0.0104in solid #000000" fo:border-left="0.0104in solid #000000" fo:border-bottom="none" fo:border-right="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0.0104in solid #000000" fo:border-left="0.0104in solid #000000" fo:border-bottom="none" fo:border-right="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top="0.0104in solid #000000" fo:border-left="0.0104in solid #000000" fo:border-bottom="none" fo:border-right="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top="0.0104in solid #000000" fo:border-left="0.0104in solid #000000" fo:border-bottom="none" fo:border-right="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1881in" style:use-optimal-row-height="false"/>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end"/>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P1592" style:parent-style-name="Normal" style:family="paragraph">
      <style:paragraph-properties fo:text-align="justify"/>
    </style:style>
    <style:style style:name="P1593" style:parent-style-name="Normal" style:family="paragraph">
      <style:paragraph-properties fo:text-align="justify" fo:text-indent="0.3937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3937in">
        <style:tab-stops>
          <style:tab-stop style:type="left" style:position="0.1631in"/>
          <style:tab-stop style:type="left" style:leader-style="dotted" style:leader-text="." style:position="1.7833in"/>
        </style:tab-stops>
      </style:paragraph-properties>
    </style:style>
    <style:style style:name="P1630" style:parent-style-name="Normal" style:family="paragraph">
      <style:paragraph-properties>
        <style:tab-stops>
          <style:tab-stop style:type="left" style:leader-style="dotted" style:leader-text="." style:position="0.2798in"/>
        </style:tab-stops>
      </style:paragraph-properties>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text-properties style:font-weight-complex="bold"/>
    </style:style>
    <style:style style:name="P1636" style:parent-style-name="Normal" style:family="paragraph">
      <style:paragraph-properties fo:margin-left="0.4298in">
        <style:tab-stops/>
      </style:paragraph-properties>
    </style:style>
    <style:style style:name="P1637" style:parent-style-name="Normal" style:family="paragraph">
      <style:paragraph-properties fo:margin-left="0.4298in">
        <style:tab-stops>
          <style:tab-stop style:type="left" style:leader-style="dotted" style:leader-text="." style:position="1.6534in"/>
          <style:tab-stop style:type="right" style:leader-style="dotted" style:leader-text="." style:position="5.8701in"/>
        </style:tab-stops>
      </style:paragraph-properties>
    </style:style>
    <style:style style:name="P1638" style:parent-style-name="Normal" style:family="paragraph">
      <style:paragraph-properties fo:text-align="justify">
        <style:tab-stops>
          <style:tab-stop style:type="left" style:leader-style="dotted" style:leader-text="." style:position="1.3402in"/>
          <style:tab-stop style:type="right" style:leader-style="dotted" style:leader-text="." style:position="6.3in"/>
        </style:tab-stops>
      </style:paragraph-properties>
    </style:style>
    <style:style style:name="P1639" style:parent-style-name="Normal" style:family="paragraph">
      <style:paragraph-properties>
        <style:tab-stops>
          <style:tab-stop style:type="right" style:leader-style="dotted" style:leader-text="." style:position="6.3in"/>
        </style:tab-stops>
      </style:paragraph-properties>
    </style:style>
    <style:style style:name="P1640" style:parent-style-name="Normal" style:family="paragraph">
      <style:paragraph-properties fo:margin-left="0.4298in">
        <style:tab-stops>
          <style:tab-stop style:type="right" style:leader-style="dotted" style:leader-text="." style:position="5.8701in"/>
        </style:tab-stops>
      </style:paragraph-properties>
    </style:style>
    <style:style style:name="P1641" style:parent-style-name="Normal" style:family="paragraph">
      <style:paragraph-properties fo:text-align="center" fo:margin-left="2.5in">
        <style:tab-stops>
          <style:tab-stop style:type="right" style:leader-style="dotted" style:leader-text="." style:position="3.8in"/>
        </style:tab-stops>
      </style:paragraph-properties>
      <style:text-properties fo:font-size="11pt" style:font-size-asian="11pt"/>
    </style:style>
    <style:style style:name="P1642" style:parent-style-name="Normal" style:family="paragraph">
      <style:paragraph-properties fo:margin-left="0.4298in">
        <style:tab-stops>
          <style:tab-stop style:type="right" style:leader-style="dotted" style:leader-text="." style:position="5.8701in"/>
        </style:tab-stops>
      </style:paragraph-properties>
    </style:style>
    <style:style style:name="P1643" style:parent-style-name="Normal" style:family="paragraph">
      <style:paragraph-properties>
        <style:tab-stops>
          <style:tab-stop style:type="left" style:leader-style="dotted" style:leader-text="." style:position="1.5069in"/>
          <style:tab-stop style:type="right" style:leader-style="dotted" style:leader-text="." style:position="6.3in"/>
        </style:tab-stops>
      </style:paragraph-properties>
    </style:style>
    <style:style style:name="P1644" style:parent-style-name="Normal" style:family="paragraph">
      <style:paragraph-properties>
        <style:tab-stops>
          <style:tab-stop style:type="right" style:leader-style="dotted" style:leader-text="." style:position="6.3in"/>
        </style:tab-stops>
      </style:paragraph-properties>
    </style:style>
    <style:style style:name="P1645" style:parent-style-name="Normal" style:family="paragraph">
      <style:paragraph-properties fo:margin-left="0.4298in">
        <style:tab-stops>
          <style:tab-stop style:type="right" style:leader-style="dotted" style:leader-text="." style:position="5.8701in"/>
        </style:tab-stops>
      </style:paragraph-properties>
    </style:style>
    <style:style style:name="P1646" style:parent-style-name="Normal" style:family="paragraph">
      <style:paragraph-properties fo:text-align="center" fo:margin-left="1.6666in">
        <style:tab-stops>
          <style:tab-stop style:type="right" style:leader-style="dotted" style:leader-text="." style:position="4.6333in"/>
        </style:tab-stops>
      </style:paragraph-properties>
      <style:text-properties fo:font-size="11pt" style:font-size-asian="11pt"/>
    </style:style>
    <style:style style:name="P1647" style:parent-style-name="Normal" style:family="paragraph">
      <style:paragraph-properties fo:margin-left="0.4298in">
        <style:tab-stops>
          <style:tab-stop style:type="left" style:leader-style="dotted" style:leader-text="." style:position="1.3034in"/>
          <style:tab-stop style:type="right" style:leader-style="dotted" style:leader-text="." style:position="5.8701in"/>
        </style:tab-stops>
      </style:paragraph-properties>
    </style:style>
    <style:style style:name="P1648" style:parent-style-name="Normal" style:family="paragraph">
      <style:paragraph-properties>
        <style:tab-stops>
          <style:tab-stop style:type="left" style:leader-style="dotted" style:leader-text="." style:position="1.6569in"/>
          <style:tab-stop style:type="right" style:leader-style="dotted" style:leader-text="." style:position="6.3in"/>
        </style:tab-stops>
      </style:paragraph-properties>
    </style:style>
    <style:style style:name="P1649" style:parent-style-name="Normal" style:family="paragraph">
      <style:paragraph-properties fo:text-align="center">
        <style:tab-stops>
          <style:tab-stop style:type="center" style:position="4.0534in"/>
        </style:tab-stops>
      </style:paragraph-properties>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ableColumn1655" style:family="table-column">
      <style:table-column-properties style:column-width="1.25in" style:use-optimal-column-width="false"/>
    </style:style>
    <style:style style:name="TableColumn1656" style:family="table-column">
      <style:table-column-properties style:column-width="1.659in" style:use-optimal-column-width="false"/>
    </style:style>
    <style:style style:name="TableColumn1657" style:family="table-column">
      <style:table-column-properties style:column-width="1.5076in" style:use-optimal-column-width="false"/>
    </style:style>
    <style:style style:name="TableColumn1658" style:family="table-column">
      <style:table-column-properties style:column-width="1.9319in" style:use-optimal-column-width="false"/>
    </style:style>
    <style:style style:name="Table1654" style:family="table">
      <style:table-properties style:width="6.3486in" fo:margin-left="0.0277in" table:align="left"/>
    </style:style>
    <style:style style:name="TableRow1659" style:family="table-row">
      <style:table-row-properties style:min-row-height="0.0152in" style:use-optimal-row-height="false" fo:keep-together="always"/>
    </style:style>
    <style:style style:name="TableCell1660" style:family="table-cell">
      <style:table-cell-properties fo:border="none" fo:padding-top="0in" fo:padding-left="0.0277in" fo:padding-bottom="0in" fo:padding-right="0.0277in"/>
    </style:style>
    <style:style style:name="TableCell1661" style:family="table-cell">
      <style:table-cell-properties fo:border="none" fo:padding-top="0in" fo:padding-left="0.0277in" fo:padding-bottom="0in" fo:padding-right="0.0277in"/>
    </style:style>
    <style:style style:name="TableRow1662" style:family="table-row">
      <style:table-row-properties style:min-row-height="0.0152in" style:use-optimal-row-height="false" fo:keep-together="always"/>
    </style:style>
    <style:style style:name="TableCell1663" style:family="table-cell">
      <style:table-cell-properties fo:border="none" fo:padding-top="0in" fo:padding-left="0.0277in" fo:padding-bottom="0in" fo:padding-right="0.0277in"/>
    </style:style>
    <style:style style:name="P1664" style:parent-style-name="Normal" style:family="paragraph">
      <style:paragraph-properties fo:text-align="center"/>
      <style:text-properties fo:font-size="11pt" style:font-size-asian="11pt" style:font-size-complex="11pt"/>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none" fo:padding-top="0in" fo:padding-left="0.0277in" fo:padding-bottom="0in" fo:padding-right="0.0277in"/>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none" fo:padding-top="0in" fo:padding-left="0.0277in" fo:padding-bottom="0in" fo:padding-right="0.0277in"/>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none" fo:padding-top="0in" fo:padding-left="0.0277in" fo:padding-bottom="0in" fo:padding-right="0.0277in"/>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0152in" style:use-optimal-row-height="false" fo:keep-together="always"/>
    </style:style>
    <style:style style:name="TableCell1676" style:family="table-cell">
      <style:table-cell-properties fo:border="none" fo:padding-top="0in" fo:padding-left="0.0277in" fo:padding-bottom="0in" fo:padding-right="0.0277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none"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none"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none"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Row1684" style:family="table-row">
      <style:table-row-properties style:min-row-height="0.0152in" style:use-optimal-row-height="false" fo:keep-together="always"/>
    </style:style>
    <style:style style:name="TableCell1685" style:family="table-cell">
      <style:table-cell-properties fo:border="none"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none"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none"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none"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Row1693" style:family="table-row">
      <style:table-row-properties style:min-row-height="0.0152in" style:use-optimal-row-height="false" fo:keep-together="always"/>
    </style:style>
    <style:style style:name="TableCell1694" style:family="table-cell">
      <style:table-cell-properties fo:border="none"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none"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none"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none" fo:padding-top="0in" fo:padding-left="0.0277in" fo:padding-bottom="0in" fo:padding-right="0.0277in"/>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TableRow1704" style:family="table-row">
      <style:table-row-properties style:min-row-height="0.0152in" style:use-optimal-row-height="false" fo:keep-together="always"/>
    </style:style>
    <style:style style:name="TableCell1705" style:family="table-cell">
      <style:table-cell-properties fo:border="none"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none"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none"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none" fo:padding-top="0in" fo:padding-left="0.0277in" fo:padding-bottom="0in" fo:padding-right="0.0277in"/>
    </style:style>
    <style:style style:name="P1712" style:parent-style-name="Normal" style:family="paragraph">
      <style:text-properties fo:font-size="11pt" style:font-size-asian="11pt" style:font-size-complex="11pt"/>
    </style:style>
    <style:style style:name="P1713" style:parent-style-name="Normal" style:family="paragraph">
      <style:paragraph-properties fo:text-align="center"/>
    </style:style>
    <style:style style:name="P1714" style:parent-style-name="Normal" style:master-page-name="MP1" style:family="paragraph">
      <style:paragraph-properties fo:break-before="page" fo:margin-left="6.25in">
        <style:tab-stops/>
      </style:paragraph-properties>
    </style:style>
    <style:style style:name="P1716" style:parent-style-name="Normal" style:family="paragraph">
      <style:paragraph-properties fo:margin-left="6.25in">
        <style:tab-stops/>
      </style:paragraph-properties>
    </style:style>
    <style:style style:name="P1717" style:parent-style-name="Normal" style:family="paragraph">
      <style:paragraph-properties>
        <style:tab-stops>
          <style:tab-stop style:type="right" style:leader-style="solid" style:leader-text="_" style:position="10.0833in"/>
        </style:tab-stops>
      </style:paragraph-properties>
    </style:style>
    <style:style style:name="P1718"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P1719" style:parent-style-name="Normal" style:family="paragraph">
      <style:paragraph-properties>
        <style:tab-stops>
          <style:tab-stop style:type="right" style:leader-style="solid" style:leader-text="_" style:position="10.0833in"/>
        </style:tab-stops>
      </style:paragraph-properties>
    </style:style>
    <style:style style:name="P1720"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P1721" style:parent-style-name="Normal" style:family="paragraph">
      <style:paragraph-properties>
        <style:tab-stops>
          <style:tab-stop style:type="right" style:leader-style="solid" style:leader-text="_" style:position="10.0833in"/>
        </style:tab-stops>
      </style:paragraph-properties>
    </style:style>
    <style:style style:name="P1722"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P1723" style:parent-style-name="Normal" style:family="paragraph">
      <style:paragraph-properties>
        <style:tab-stops>
          <style:tab-stop style:type="right" style:leader-style="solid" style:leader-text="_" style:position="10.0833in"/>
        </style:tab-stops>
      </style:paragraph-properties>
    </style:style>
    <style:style style:name="P1724" style:parent-style-name="Normal" style:family="paragraph">
      <style:paragraph-properties fo:text-align="center">
        <style:tab-stops>
          <style:tab-stop style:type="left" style:leader-style="dotted" style:leader-text="." style:position="5.2402in"/>
        </style:tab-stops>
      </style:paragraph-properties>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tab-stops>
          <style:tab-stop style:type="left" style:leader-style="dotted" style:leader-text="." style:position="5.2402in"/>
        </style:tab-stops>
      </style:paragraph-properties>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P1730" style:parent-style-name="Normal" style:family="paragraph">
      <style:paragraph-properties fo:text-align="center"/>
      <style:text-properties fo:font-size="11pt" style:font-size-asian="11pt"/>
    </style:style>
    <style:style style:name="TableColumn1732" style:family="table-column">
      <style:table-column-properties style:column-width="1.6791in" style:use-optimal-column-width="false"/>
    </style:style>
    <style:style style:name="TableColumn1733" style:family="table-column">
      <style:table-column-properties style:column-width="5.9006in" style:use-optimal-column-width="false"/>
    </style:style>
    <style:style style:name="TableColumn1734" style:family="table-column">
      <style:table-column-properties style:column-width="0.9819in" style:use-optimal-column-width="false"/>
    </style:style>
    <style:style style:name="TableColumn1735" style:family="table-column">
      <style:table-column-properties style:column-width="1.5236in" style:use-optimal-column-width="false"/>
    </style:style>
    <style:style style:name="Table1731" style:family="table">
      <style:table-properties style:width="10.0854in" fo:margin-left="0.0277in" table:align="lef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text-properties fo:font-size="11pt" style:font-size-asian="11pt"/>
    </style:style>
    <style:style style:name="TableColumn1774" style:family="table-column">
      <style:table-column-properties style:column-width="0.4in" style:use-optimal-column-width="false"/>
    </style:style>
    <style:style style:name="TableColumn1775" style:family="table-column">
      <style:table-column-properties style:column-width="0.475in" style:use-optimal-column-width="false"/>
    </style:style>
    <style:style style:name="TableColumn1776" style:family="table-column">
      <style:table-column-properties style:column-width="1.7576in" style:use-optimal-column-width="false"/>
    </style:style>
    <style:style style:name="TableColumn1777" style:family="table-column">
      <style:table-column-properties style:column-width="0.8465in" style:use-optimal-column-width="false"/>
    </style:style>
    <style:style style:name="TableColumn1778" style:family="table-column">
      <style:table-column-properties style:column-width="1.5208in" style:use-optimal-column-width="false"/>
    </style:style>
    <style:style style:name="TableColumn1779" style:family="table-column">
      <style:table-column-properties style:column-width="1.0611in" style:use-optimal-column-width="false"/>
    </style:style>
    <style:style style:name="TableColumn1780" style:family="table-column">
      <style:table-column-properties style:column-width="1.0256in" style:use-optimal-column-width="false"/>
    </style:style>
    <style:style style:name="TableColumn1781" style:family="table-column">
      <style:table-column-properties style:column-width="0.8215in" style:use-optimal-column-width="false"/>
    </style:style>
    <style:style style:name="TableColumn1782" style:family="table-column">
      <style:table-column-properties style:column-width="1.2104in" style:use-optimal-column-width="false"/>
    </style:style>
    <style:style style:name="TableColumn1783" style:family="table-column">
      <style:table-column-properties style:column-width="0.9708in" style:use-optimal-column-width="false"/>
    </style:style>
    <style:style style:name="Table1773" style:family="table">
      <style:table-properties style:width="10.0895in" fo:margin-left="0.0277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159in" style:use-optimal-row-height="false" fo:keep-together="always"/>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weight="bold" style:font-weight-asian="bold"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weight="bold" style:font-weight-asian="bold"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weight="bold" style:font-weight-asian="bold"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end"/>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end"/>
      <style:text-properties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end"/>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olumn2394" style:family="table-column">
      <style:table-column-properties style:column-width="0.7368in" style:use-optimal-column-width="false"/>
    </style:style>
    <style:style style:name="TableColumn2395" style:family="table-column">
      <style:table-column-properties style:column-width="3.9451in" style:use-optimal-column-width="false"/>
    </style:style>
    <style:style style:name="TableColumn2396" style:family="table-column">
      <style:table-column-properties style:column-width="1.3236in" style:use-optimal-column-width="false"/>
    </style:style>
    <style:style style:name="TableColumn2397" style:family="table-column">
      <style:table-column-properties style:column-width="4.0777in" style:use-optimal-column-width="false"/>
    </style:style>
    <style:style style:name="Table2393" style:family="table">
      <style:table-properties style:width="10.0833in" fo:margin-left="0.0277in" table:align="left"/>
    </style:style>
    <style:style style:name="TableRow2398" style:family="table-row">
      <style:table-row-properties style:min-row-height="0.0152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52in" style:use-optimal-row-height="false" fo:keep-together="always"/>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0152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52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Row2428" style:family="table-row">
      <style:table-row-properties style:min-row-height="0.0152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Row2437" style:family="table-row">
      <style:table-row-properties style:min-row-height="0.0152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end"/>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olumn2445" style:family="table-column">
      <style:table-column-properties style:column-width="10.0833in" style:use-optimal-column-width="false"/>
    </style:style>
    <style:style style:name="Table2444" style:family="table">
      <style:table-properties style:width="10.0833in" fo:margin-left="0.0277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style>
    <style:style style:name="P2455" style:parent-style-name="Normal" style:family="paragraph">
      <style:text-properties fo:font-size="11pt" style:font-size-asian="11pt"/>
    </style:style>
    <style:style style:name="TableColumn2457" style:family="table-column">
      <style:table-column-properties style:column-width="3.9166in" style:use-optimal-column-width="false"/>
    </style:style>
    <style:style style:name="TableColumn2458" style:family="table-column">
      <style:table-column-properties style:column-width="2.5458in" style:use-optimal-column-width="false"/>
    </style:style>
    <style:style style:name="TableColumn2459" style:family="table-column">
      <style:table-column-properties style:column-width="3.6187in" style:use-optimal-column-width="false"/>
    </style:style>
    <style:style style:name="Table2456" style:family="table">
      <style:table-properties style:width="10.0812in" fo:margin-left="0.0277in" table:align="left"/>
    </style:style>
    <style:style style:name="TableRow2460" style:family="table-row">
      <style:table-row-properties style:min-row-height="0.0166in" style:use-optimal-row-height="false" fo:keep-together="always"/>
    </style:style>
    <style:style style:name="TableCell2461" style:family="table-cell">
      <style:table-cell-properties fo:border="none" fo:padding-top="0in" fo:padding-left="0.0277in" fo:padding-bottom="0in" fo:padding-right="0.0277in"/>
    </style:style>
    <style:style style:name="TableCell2462" style:family="table-cell">
      <style:table-cell-properties fo:border="non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non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min-row-height="0.0166in" style:use-optimal-row-height="false" fo:keep-together="always"/>
    </style:style>
    <style:style style:name="TableCell2469" style:family="table-cell">
      <style:table-cell-properties fo:border="none" fo:padding-top="0in" fo:padding-left="0.0277in" fo:padding-bottom="0in" fo:padding-right="0.0277in"/>
    </style:style>
    <style:style style:name="TableCell2470" style:family="table-cell">
      <style:table-cell-properties fo:border="non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non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66in" style:use-optimal-row-height="false" fo:keep-together="always"/>
    </style:style>
    <style:style style:name="TableCell2477" style:family="table-cell">
      <style:table-cell-properties fo:border="none" fo:padding-top="0in" fo:padding-left="0.0277in" fo:padding-bottom="0in" fo:padding-right="0.0277in"/>
    </style:style>
    <style:style style:name="TableCell2478" style:family="table-cell">
      <style:table-cell-properties fo:border="non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non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P2483" style:parent-style-name="Normal" style:family="paragraph">
      <style:paragraph-properties fo:text-align="center"/>
      <style:text-properties fo:font-size="11pt" style:font-size-asian="11pt"/>
    </style:style>
    <style:style style:name="P2484" style:parent-style-name="Normal" style:family="paragraph">
      <style:paragraph-properties fo:text-align="justify">
        <style:tab-stops>
          <style:tab-stop style:type="left" style:position="1.5833in"/>
          <style:tab-stop style:type="left" style:leader-style="solid" style:leader-text="_" style:position="10in"/>
        </style:tab-stops>
      </style:paragraph-properties>
    </style:style>
    <style:style style:name="P2485" style:parent-style-name="Normal" style:family="paragraph">
      <style:paragraph-properties fo:text-align="center" fo:margin-left="1.5833in">
        <style:tab-stops/>
      </style:paragraph-properties>
      <style:text-properties fo:font-size="11pt" style:font-size-asian="11pt"/>
    </style:style>
    <style:style style:name="P2486" style:parent-style-name="Normal" style:family="paragraph">
      <style:paragraph-properties fo:text-align="center"/>
    </style:style>
    <style:style style:name="P2487" style:parent-style-name="Normal" style:master-page-name="MP2" style:family="paragraph">
      <style:paragraph-properties fo:break-before="page" fo:text-indent="3.543in"/>
    </style:style>
    <style:style style:name="P2489" style:parent-style-name="Normal" style:family="paragraph">
      <style:paragraph-properties fo:text-indent="3.543in"/>
    </style:style>
    <style:style style:name="P2490" style:parent-style-name="Normal" style:family="paragraph">
      <style:paragraph-properties fo:text-indent="3.543in"/>
    </style:style>
    <style:style style:name="P2491" style:parent-style-name="Normal" style:family="paragraph">
      <style:paragraph-properties fo:text-indent="3.54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T2522" style:parent-style-name="DefaultParagraphFont" style:family="text">
      <style:text-properties style:font-style-complex="italic"/>
    </style:style>
    <style:style style:name="T2523" style:parent-style-name="DefaultParagraphFont" style:family="text">
      <style:text-properties fo:font-style="italic" style:font-style-asian="italic" style:font-style-complex="italic"/>
    </style:style>
    <style:style style:name="P2524" style:parent-style-name="Normal" style:family="paragraph">
      <style:paragraph-properties fo:text-align="justify" fo:text-indent="0.3937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fo:text-indent="0.3937in"/>
    </style:style>
    <style:style style:name="T2537" style:parent-style-name="DefaultParagraphFont" style:family="text">
      <style:text-properties style:font-style-complex="italic"/>
    </style:style>
    <style:style style:name="T2538" style:parent-style-name="DefaultParagraphFont" style:family="text">
      <style:text-properties fo:font-style="italic" style:font-style-asian="italic" style:font-style-complex="italic"/>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center"/>
    </style:style>
    <style:style style:name="P2550" style:parent-style-name="Normal" style:family="paragraph">
      <style:paragraph-properties fo:break-before="page" fo:text-indent="3.543in"/>
    </style:style>
    <style:style style:name="P2551" style:parent-style-name="Normal" style:family="paragraph">
      <style:paragraph-properties fo:text-indent="3.543in"/>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margin-left="3.1493in">
        <style:tab-stops/>
      </style:paragraph-properties>
    </style:style>
    <style:style style:name="P2555" style:parent-style-name="Normal" style:family="paragraph">
      <style:paragraph-properties fo:margin-left="3.1493in">
        <style:tab-stops/>
      </style:paragraph-properties>
    </style:style>
    <style:style style:name="P2556" style:parent-style-name="Normal" style:family="paragraph">
      <style:paragraph-properties fo:margin-left="3.1493in">
        <style:tab-stops/>
      </style:paragraph-properties>
    </style:style>
    <style:style style:name="P2557" style:parent-style-name="Normal" style:family="paragraph">
      <style:paragraph-properties fo:margin-left="3.1493in">
        <style:tab-stops>
          <style:tab-stop style:type="left" style:leader-style="solid" style:leader-text="_" style:position="0.6604in"/>
          <style:tab-stop style:type="right" style:leader-style="solid" style:leader-text="_" style:position="3.1506in"/>
        </style:tab-stops>
      </style:paragraph-properties>
    </style:style>
    <style:style style:name="P2558" style:parent-style-name="Normal" style:family="paragraph">
      <style:paragraph-properties fo:margin-left="3.4166in">
        <style:tab-stops>
          <style:tab-stop style:type="center" style:position="1.8333in"/>
        </style:tab-stops>
      </style:paragraph-properties>
      <style:text-properties fo:font-size="11pt" style:font-size-asian="11pt"/>
    </style:style>
    <style:style style:name="P2559" style:parent-style-name="Normal" style:family="paragraph">
      <style:paragraph-properties fo:margin-left="3.1493in">
        <style:tab-stops>
          <style:tab-stop style:type="right" style:leader-style="dotted" style:leader-text="." style:position="2.3506in"/>
        </style:tab-stops>
      </style:paragraph-properties>
    </style:style>
    <style:style style:name="P2560" style:parent-style-name="Normal" style:family="paragraph">
      <style:paragraph-properties>
        <style:tab-stops>
          <style:tab-stop style:type="left" style:leader-style="dotted" style:leader-text="." style:position="4.5833in"/>
        </style:tab-stops>
      </style:paragraph-properties>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center">
        <style:tab-stops>
          <style:tab-stop style:type="left" style:leader-style="dotted" style:leader-text="." style:position="1.0798in"/>
          <style:tab-stop style:type="left" style:leader-style="dotted" style:leader-text="." style:position="1.5597in"/>
        </style:tab-stops>
      </style:paragraph-properties>
    </style:style>
    <style:style style:name="P2564" style:parent-style-name="Normal" style:family="paragraph">
      <style:paragraph-properties fo:text-align="center">
        <style:tab-stops>
          <style:tab-stop style:type="left" style:leader-style="dotted" style:leader-text="." style:position="1.0798in"/>
          <style:tab-stop style:type="left" style:leader-style="dotted" style:leader-text="." style:position="1.5597in"/>
        </style:tab-stops>
      </style:paragraph-properties>
    </style:style>
    <style:style style:name="P2565" style:parent-style-name="Normal" style:family="paragraph">
      <style:paragraph-properties fo:text-align="center"/>
    </style:style>
    <style:style style:name="P25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567" style:parent-style-name="Normal" style:family="paragraph">
      <style:paragraph-properties fo:text-align="center" fo:margin-left="2.25in">
        <style:tab-stops>
          <style:tab-stop style:type="right" style:leader-style="dotted" style:leader-text="." style:position="4.05in"/>
        </style:tab-stops>
      </style:paragraph-properties>
      <style:text-properties fo:font-size="11pt" style:font-size-asian="11pt"/>
    </style:style>
    <style:style style:name="P2568" style:parent-style-name="Normal" style:family="paragraph">
      <style:paragraph-properties fo:text-align="justify">
        <style:tab-stops>
          <style:tab-stop style:type="right" style:leader-style="dotted" style:leader-text="." style:position="6.3in"/>
        </style:tab-stops>
      </style:paragraph-properties>
    </style:style>
    <style:style style:name="P2569" style:parent-style-name="Normal" style:family="paragraph">
      <style:paragraph-properties fo:text-align="center" fo:margin-left="3.4166in">
        <style:tab-stops>
          <style:tab-stop style:type="right" style:leader-style="dotted" style:leader-text="." style:position="2.8833in"/>
        </style:tab-stops>
      </style:paragraph-properties>
      <style:text-properties fo:font-size="11pt" style:font-size-asian="11pt"/>
    </style:style>
    <style:style style:name="P2570" style:parent-style-name="Normal" style:family="paragraph">
      <style:paragraph-properties>
        <style:tab-stops>
          <style:tab-stop style:type="right" style:leader-style="dotted" style:leader-text="." style:position="6.3in"/>
        </style:tab-stops>
      </style:paragraph-properties>
    </style:style>
    <style:style style:name="P2571" style:parent-style-name="Normal" style:family="paragraph">
      <style:paragraph-properties fo:text-align="center" fo:margin-left="5.1666in">
        <style:tab-stops>
          <style:tab-stop style:type="right" style:leader-style="dotted" style:leader-text="." style:position="1.1333in"/>
        </style:tab-stops>
      </style:paragraph-properties>
      <style:text-properties fo:font-size="11pt" style:font-size-asian="11pt"/>
    </style:style>
    <style:style style:name="P2572" style:parent-style-name="Normal" style:family="paragraph">
      <style:paragraph-properties>
        <style:tab-stops>
          <style:tab-stop style:type="right" style:leader-style="dotted" style:leader-text="." style:position="6.3in"/>
        </style:tab-stops>
      </style:paragraph-properties>
    </style:style>
    <style:style style:name="P2573" style:parent-style-name="Normal" style:family="paragraph">
      <style:paragraph-properties fo:margin-left="0.4097in">
        <style:tab-stops>
          <style:tab-stop style:type="right" style:leader-style="dotted" style:leader-text="." style:position="5.8902in"/>
        </style:tab-stops>
      </style:paragraph-properties>
    </style:style>
    <style:style style:name="P2574" style:parent-style-name="Normal" style:family="paragraph">
      <style:paragraph-properties fo:text-align="center" fo:margin-left="1.5833in">
        <style:tab-stops>
          <style:tab-stop style:type="right" style:leader-style="dotted" style:leader-text="." style:position="4.7166in"/>
        </style:tab-stops>
      </style:paragraph-properties>
      <style:text-properties fo:font-size="11pt" style:font-size-asian="11pt"/>
    </style:style>
    <style:style style:name="P2575" style:parent-style-name="Normal" style:family="paragraph">
      <style:paragraph-properties fo:text-align="justify" fo:text-indent="0.3937in">
        <style:tab-stops>
          <style:tab-stop style:type="left" style:leader-style="dotted" style:leader-text="." style:position="3.4798in"/>
          <style:tab-stop style:type="left" style:leader-style="dotted" style:leader-text="." style:position="4.3798in"/>
          <style:tab-stop style:type="right" style:leader-style="dotted" style:leader-text="." style:position="6.3in"/>
        </style:tab-stops>
      </style:paragraph-properties>
    </style:style>
    <style:style style:name="P2576" style:parent-style-name="Normal" style:family="paragraph">
      <style:paragraph-properties fo:text-align="justify" fo:text-indent="0.3937in">
        <style:tab-stops>
          <style:tab-stop style:type="left" style:leader-style="dotted" style:leader-text="." style:position="4.4236in"/>
          <style:tab-stop style:type="left" style:leader-style="dotted" style:leader-text="." style:position="5.493in"/>
          <style:tab-stop style:type="right" style:leader-style="dotted" style:leader-text="." style:position="6.3in"/>
        </style:tab-stops>
      </style:paragraph-properties>
    </style:style>
    <style:style style:name="P2577" style:parent-style-name="Normal" style:family="paragraph">
      <style:paragraph-properties>
        <style:tab-stops>
          <style:tab-stop style:type="right" style:leader-style="dotted" style:leader-text="." style:position="6.3in"/>
        </style:tab-stops>
      </style:paragraph-properties>
    </style:style>
    <style:style style:name="P2578" style:parent-style-name="Normal" style:family="paragraph">
      <style:paragraph-properties fo:margin-left="0.4069in">
        <style:tab-stops/>
      </style:paragraph-properties>
      <style:text-properties style:text-underline-type="single" style:text-underline-style="solid" style:text-underline-width="auto" style:text-underline-mode="continuous"/>
    </style:style>
    <style:style style:name="P2579" style:parent-style-name="Normal" style:family="paragraph">
      <style:paragraph-properties fo:margin-left="0.4097in">
        <style:tab-stops>
          <style:tab-stop style:type="center" style:position="2.5069in"/>
          <style:tab-stop style:type="center" style:position="4.7569in"/>
        </style:tab-stops>
      </style:paragraph-properties>
    </style:style>
    <style:style style:name="P2580" style:parent-style-name="Normal" style:family="paragraph">
      <style:paragraph-properties fo:margin-left="2.6666in">
        <style:tab-stops>
          <style:tab-stop style:type="center" style:position="0.25in"/>
          <style:tab-stop style:type="center" style:position="2.5in"/>
        </style:tab-stops>
      </style:paragraph-properties>
      <style:text-properties fo:font-size="11pt" style:font-size-asian="11pt"/>
    </style:style>
    <style:style style:name="P2581" style:parent-style-name="Normal" style:family="paragraph">
      <style:paragraph-properties fo:margin-left="0.4097in">
        <style:tab-stops>
          <style:tab-stop style:type="right" style:position="5.8902in"/>
        </style:tab-stops>
      </style:paragraph-properties>
    </style:style>
    <style:style style:name="P2582" style:parent-style-name="Normal" style:family="paragraph">
      <style:paragraph-properties fo:margin-left="3.8333in">
        <style:tab-stops>
          <style:tab-stop style:type="left" style:position="0.2736in"/>
          <style:tab-stop style:type="center" style:position="1.6666in"/>
        </style:tab-stops>
      </style:paragraph-properties>
      <style:text-properties fo:font-size="11pt" style:font-size-asian="11pt"/>
    </style:style>
    <style:style style:name="P2583" style:parent-style-name="Normal" style:family="paragraph">
      <style:paragraph-properties fo:margin-left="1.1666in">
        <style:tab-stops/>
      </style:paragraph-properties>
    </style:style>
    <style:style style:name="P258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2585" style:parent-style-name="Normal" style:family="paragraph">
      <style:paragraph-properties fo:text-align="justify" fo:text-indent="0.3937in"/>
    </style:style>
    <style:style style:name="P2586" style:parent-style-name="Normal" style:family="paragraph">
      <style:paragraph-properties fo:margin-left="0.4097in">
        <style:tab-stops>
          <style:tab-stop style:type="center" style:position="2.5069in"/>
          <style:tab-stop style:type="center" style:position="4.7569in"/>
        </style:tab-stops>
      </style:paragraph-properties>
    </style:style>
    <style:style style:name="P2587" style:parent-style-name="Normal" style:family="paragraph">
      <style:paragraph-properties fo:margin-left="2.6666in">
        <style:tab-stops>
          <style:tab-stop style:type="center" style:position="0.25in"/>
          <style:tab-stop style:type="center" style:position="2.5in"/>
        </style:tab-stops>
      </style:paragraph-properties>
      <style:text-properties fo:font-size="11pt" style:font-size-asian="11pt"/>
    </style:style>
    <style:style style:name="P2588" style:parent-style-name="Normal" style:family="paragraph">
      <style:paragraph-properties>
        <style:tab-stops>
          <style:tab-stop style:type="left" style:position="2.393in"/>
        </style:tab-stops>
      </style:paragraph-properties>
    </style:style>
    <style:style style:name="P2589" style:parent-style-name="Normal" style:family="paragraph">
      <style:paragraph-properties fo:text-align="center">
        <style:tab-stops>
          <style:tab-stop style:type="left" style:position="2.393in"/>
        </style:tab-stops>
      </style:paragraph-properties>
    </style:style>
  </office:automatic-styles>
  <office:body>
    <office:text text:use-soft-page-breaks="true">
      <text:p text:style-name="P1"><text:span text:style-name="T2"/><text:span text:style-name="T3">LIETUVOS MOKSLO TARYBOS</text:span></text:p>
      <text:p text:style-name="P4">NUTARIMAS</text:p>
      <text:p text:style-name="P5"/>
      <text:p text:style-name="P6">DĖL NACIONALINĖS LITUANISTIKOS PLĖTROS 2009–2015 METŲ PROGRAMOS ĮGYVENDINIMO TVARKOS APRAŠO TVIRTINIMO</text:p>
      <text:p text:style-name="P7"/>
      <text:p text:style-name="P8">2009 m. gegužės 8 d. Nr. VII-15</text:p>
      <text:p text:style-name="P9">Vilnius</text:p>
      <text:p text:style-name="P10"/>
      <text:p text:style-name="P11"><text:span text:style-name="T12">Vadovaudamasi Lietuvos Respublikos Vyriau</text:span><text:span text:style-name="T13">sybės 2009 m. balandžio 15 d. nutarimu Nr. 306 „Dėl Nacionalinės lituanistikos plėtros 2009–2015 metų programos patvirtinimo“, Lietuvos mokslo taryba</text:span></text:p>
      <text:p text:style-name="P14"><text:span text:style-name="T15">nutari</text:span><text:span text:style-name="T16">a:</text:span></text:p>
      <text:p text:style-name="P17">1. Patvirtinti Nacionalinės lituanistikos plėtros 2009–2015 metų programos įgyvendinimo tvarkos aprašą (priedas).</text:p>
      <text:p text:style-name="P18"/>
      <text:p text:style-name="Normal"/>
      <text:p text:style-name="P19"><text:span text:style-name="T20">TARYBOS PIRMININKAS</text:span><text:span text:style-name="T21"><text:tab/>EUGENIJUS BUTKUS</text:span></text:p>
      <text:p text:style-name="Normal"/>
      <text:p text:style-name="P22"><text:span text:style-name="T23">_________________</text:span></text:p>
      <text:soft-page-break/>
      <text:p text:style-name="P24">PATVIRTINTA</text:p>
      <text:p text:style-name="P25">Lietuvos mokslo tarybos<text:s/></text:p>
      <text:p text:style-name="P26">2009 m. gegužės 8 d.<text:s/></text:p>
      <text:p text:style-name="P27">nutarimu Nr. VII-15</text:p>
      <text:p text:style-name="Normal"/>
      <text:p text:style-name="P28"><text:span text:style-name="T29">NACIONALINĖS LITUANISTIKOS PLĖTROS 2009–2015 METŲ PROGRAMOS ĮGYVENDINIMO TVARKOS APRAŠAS</text:span></text:p>
      <text:p text:style-name="P30"/>
      <text:p text:style-name="P31"><text:span text:style-name="T32">I</text:span><text:span text:style-name="T33">.<text:s/></text:span><text:span text:style-name="T34">BENDROSIOS NUOSTATOS</text:span></text:p>
      <text:p text:style-name="Normal"/>
      <text:p text:style-name="P35">1. Nacionalinės lituanistikos plėtros 2009–2015 metų programos (toliau vadinama -programa) įgyvendinimo tvarkos aprašas (toliau vadinama – Aprašas) reglamentuoja programos vykdymo ir administravimo Lietuvos mokslo<text:s/>taryboje (toliau vadinama – Taryba) tvarką.</text:p>
      <text:p text:style-name="P36">2. Aprašas parengtas vadovaujantis Lietuvos Respublikos Vyriausybės 2009 m. balandžio 15 d. nutarimu Nr. 306 „Dėl Nacionalinės lituanistikos plėtros 2009–2015 metų programos patvirtinimo“ (Žin., 2009, Nr.<text:s/><text:a xlink:href="https://www.e-tar.lt/portal/lt/legalAct/TAR.5BA6319242EC" office:target-frame-name="_blank" xlink:show="new"><text:span text:style-name="T37">48-1904</text:span></text:a>) patvirtintos Nacionalinės lituanistikos plėtros 2009–2015 metų programos 12 punktu.</text:p>
      <text:p text:style-name="P38">3. Programa įgyvendinama tokia tvarka:</text:p>
      <text:p text:style-name="P39">3.1. sudaroma specialistų grupė programai<text:s/>vykdyti (toliau vadinama – vykdymo grupė);</text:p>
      <text:p text:style-name="P40">3.2. skelbiami programos priemonėms įgyvendinti skirtų projektų konkursai;</text:p>
      <text:p text:style-name="P41">3.3. atliekama projektų atranka;</text:p>
      <text:p text:style-name="P42">3.4. vykdomi konkursus laimėjusieji projektai, vertinamos jų metinės ir baigiamosios ataskaitos;</text:p>
      <text:p text:style-name="P43">3.5. apibendrinami projektų rezultatai ir rengiamos Programos metinės ataskaitos;</text:p>
      <text:p text:style-name="P44">3.6. rengiama ir priimama Programos baigiamoji ataskaita;</text:p>
      <text:p text:style-name="P45">3.7. Vyriausybei ir visuomenei pateikiamas pranešimas apie Programos įvykdymą ir jos rezultatus.</text:p>
      <text:p text:style-name="Normal"/>
      <text:p text:style-name="P46"><text:span text:style-name="T47">II</text:span><text:span text:style-name="T48">.<text:s/></text:span><text:span text:style-name="T49">VYKDYMO GRUPĖ</text:span></text:p>
      <text:p text:style-name="Normal"/>
      <text:p text:style-name="P50">4. Programai vadovauja, jos projektų vykdymą koordinuoja ir už programos tikslų, uždavinių ir priemonių įgyvendinimą atsako vykdymo grupė. Vykdymo grupę iš 7 arba 9 narių sudaro ir jos pirmininką skiria Tarybos Humanitarinių ir<text:s/>socialinių mokslų komitetas (toliau – Komitetas). Vykdymo grupės pirmininkas vadovauja grupės darbui ir už jį atsako.</text:p>
      <text:p text:style-name="P51">5. Vykdymo grupė atlieka šias veiklas:</text:p>
      <text:p text:style-name="P52">5.1. skelbia projektų, skirtų programos priemonėms įgyvendinti, konkursus;</text:p>
      <text:p text:style-name="P53">5.2. atsižvelgdama į ekspertų vertinimus, atrenka ir teikia Komitetui tvirtinti projektų konkursų laimėtojus;</text:p>
      <text:p text:style-name="P54">5.3. apibendrina programos projektų rezultatus ir jų pagrindu rengia programos metines ir baigiamąją ataskaitas;</text:p>
      <text:p text:style-name="P55">5.4. kasmet atsiskaito Komitetui už savo veiklai ir programai panaudotas lėšas;</text:p>
      <text:p text:style-name="P56">5.5<text:s/>kasmet rengia ir teikia Komitetui tvirtinti pranešimą Vyriausybei bei visuomenei apie programos vykdymą ir rezultatus (pasiektus rodiklius);</text:p>
      <text:p text:style-name="P57">5.6. teikia Komitetui ir Tarybos administracijai informaciją,<text:s/>reikalingą programos rezultatams ir rekomendacijoms viešinti.</text:p>
      <text:p text:style-name="P58">6. Vykdymo grupės nariai negali būti programos projektų vadovai arba jų dalyviai.</text:p>
      <text:p text:style-name="P59">7. Vykdymo grupė savo darbą organizuoja, vadovaudamasi Vykdymo grupės darbo reglamentu (1 priedas).<text:s/>Tarybos administracija paskiria darbuotoją tvarkyti vykdymo grupės mokslinę ir kitą dokumentaciją teikti ekspertams paraiškas ir projektų ataskaitas bei atlikti kitus administracinius darbus.</text:p>
      <text:p text:style-name="P60"/>
      <text:p text:style-name="P61"><text:span text:style-name="T62">III</text:span><text:span text:style-name="T63">.<text:s/></text:span><text:span text:style-name="T64">PARAIŠKOS PROGRAMOS PROJEKTŲ KONKURSUI</text:span></text:p>
      <text:p text:style-name="P65"/>
      <text:p text:style-name="P66">8.<text:s/>Vykdymo grupės teikimu Tarybos administracija skelbia pranešimus apie projektų, skirtų programos priemonėms įgyvendinti, konkursus. Pranešimuose nurodomi paraiškų priėmimo terminai, vieta, už priėmimą atsakingi darbuotojai, kita informacija.</text:p>
      <text:p text:style-name="P67">9. Paraiškos priimamos tokioms programos priemonių įgyvendinimo veikloms:</text:p>
      <text:p text:style-name="P68">9.1. moksliniams tyrimams (programos įgyvendinimo priemonių plano 1.1 punktas);</text:p>
      <text:p text:style-name="P69">9.2. monografijų šaltinių, tęstinių mokslo studijų taikomųjų ir populiarinimo darbų ir kitų mokslo veikalų<text:s/>rengimui ir leidybai (programos įgyvendinimo priemonių plano 1.2, 1.4, 3.1 ir 4.1 punktai);</text:p>
      <text:p text:style-name="P70">9.3. mokslo žurnalų leidybai (programos įgyvendinimo priemonių plano 1.3 punktas);</text:p>
      <text:p text:style-name="P71">9.4. mokslinių tyrimų išteklių skaitmeninimui, elektroninei leidybai ir<text:s/>kitoms mokslinės informacijos išteklių palaikymo ir plėtros skatinimo priemonėms (programos įgyvendinimo priemonių plano 1.5, 2.1, 2.2, 2.3 ir 3.2 punktai);</text:p>
      <text:p text:style-name="P72">9.5. mokslo darbuotojų kvalifikacijos kėlimui, stažuotėms, darbui ekspedicijose, archyvuose ir<text:s/>pan. (programos įgyvendinimo priemonių plano 1.6 punktas);</text:p>
      <text:p text:style-name="P73">9.6. mokslo, edukaciniams ir informaciniams renginiams paremti (programos įgyvendinimo priemonių plano 3.3 ir 4.2 punktai).</text:p>
      <text:p text:style-name="P74">10. Projektų konkursui paraiškos (du egzemplioriai ir versija elektroninėje laikmenoje) teikiamos pagal 2 priedo formą. Vienoje paraiškoje gali būti siūloma atlikti kelias veiklas, pateikiant kiekvienos iš jų aprašymą ir išlaidų sąmatą. Paraiška gali būti teikiama darbams, kurių trukmė ne ilgesnė kaip treji metai.</text:p>
      <text:p text:style-name="P75">11. Paraiškas 9 punkte nurodytoms priemonėms gali teikti Lietuvos ir užsienio mokslo ir studijų institucijos. Paraiškoje nurodoma tyrėjų grupė (gali būti ir pavienis mokslininkas), kuri vykdys paraiškoje nurodytus darbus, ir jos vadovas – mokslininkas, atsakingas už projekto įvykdymą.</text:p>
      <text:p text:style-name="P76">12. Mokslo ir studijų institucija, kuri teikia paraišką ir vykdys projektą arba administruos paskirtas lėšas, toliau vadinama projektą vykdančia institucija. Jei projektą vykdys kelios institucijos, jos turi sudaryti bendradarbiavimo sutartį, kuri pridedama prie paraiškos. Sutartyje nurodoma, kuri institucija bus projektą vykdanti institucija.</text:p>
      <text:p text:style-name="P77"/>
      <text:p text:style-name="P78"><text:span text:style-name="T79">IV</text:span><text:span text:style-name="T80">.<text:s/></text:span><text:span text:style-name="T81">PROGRAMOS PARAIŠKŲ VERTINIMAS IR ATRANKA</text:span></text:p>
      <text:p text:style-name="P82"/>
      <text:p text:style-name="P83">13. Šiame apraše minimi ekspertai skiriami ir ekspertų grupės sudaromos pagal Lietuvos mokslo tarybos 2008 m. birželio 16 d. nutarimu Nr. VII-02 patvirtintas Lietuvos mokslo tarybos ekspertų skyrimo ir veiklos bendrąsias taisykles. Ekspertų grupes sudaro ir jų vadovus skiria Komitetas.</text:p>
      <text:p text:style-name="P84">14. Kiekvieno kvietimo paraiškas vertina Komiteto sudaryta 5–9 narių ekspertų grupė. Ekspertų grupės nariai ekspertines išvadas pateikia pagal 3 priedo formą. Kiekvieną paraišką vertina ir išvadas apie ją pateikia bent du ekspertų grupės nariai.</text:p>
      <text:p text:style-name="P85">15. Ekspertų grupės išvados suformuluojamos posėdyje, kuriame dalyvauja ne mažiau kaip<text:s/><text:span text:style-name="T86">3/4</text:span><text:span text:style-name="T87"><text:s/></text:span>grupės narių. Aptarusi ekspertų siūlymus ir įvertinusi paraiškose pateiktų išlaidų sąmatų pagrįstumą grupė (pagal 3 priedo formą) parengia apibendrintas kiekvieno projekto vertinimo išvadas ir sudaro finansuotinų projektų eilę. Grupės narys, nesutinkantis su išvadomis ar projektų eilės tvarka, turi teisę prie ekspertų grupės išvadų pateikti savo atskirąją nuomonę.</text:p>
      <text:p text:style-name="P88">16. Ekspertų grupė savo išvadas pateikia vykdymo grupei. Vykdymo grupė, apsvarsčiusi ekspertų<text:s/>išvadas, teikia Komitetui siūlymus dėl projektų konkurso laimėtojų. Nutarimą dėl projektų konkurso laimėtojų ir jų finansavimo priima Komitetas.</text:p>
      <text:p text:style-name="P89"/>
      <text:p text:style-name="P90"><text:span text:style-name="T91">V</text:span><text:span text:style-name="T92">.<text:s/></text:span><text:span text:style-name="T93">PROJEKTŲ VYKDYMAS</text:span></text:p>
      <text:p text:style-name="P94"/>
      <text:p text:style-name="P95">17. Remdamasi Komiteto nutarimu, Tarybos administracija su projektą vykdančia<text:s/>institucija ir projekto vadovu pasirašo sutartį pagal 4 priedo formą.</text:p>
      <text:p text:style-name="P96">18. Projektui einamiesiems metams skirtas lėšas Tarybos administracija perveda į projektą vykdančios institucijos sąskaitą sutartyje nurodytais terminais.</text:p>
      <text:p text:style-name="P97">19. Projektą vykdanti institucija iki kiekvieno metų ketvirčio pirmojo mėnesio 5 d. pateikia administracijai Projekto lėšų panaudojimo ataskaitą už lėšas, gautas kalendoriniais metais iki praėjusio ketvirčio pabaigos (pagal 5 priedo formą). Ataskaita už visas kalendoriniais metais gautas lėšas pateikiama iki kitų metų sausio 5 d. Iki kalendorinių metų pabaigos nepanaudotas lėšas projektą vykdanti institucija turi grąžinti į Tarybos administracijos nurodytą sąskaitą.</text:p>
      <text:p text:style-name="P98">20. Jei projektą vykdanti institucija numato, kad iki kalendorinių metų pabaigos dalies projektui vykdyti gautų lėšų nepanaudos, ne vėliau kaip iki lapkričio 30 d. gali jas grąžinti Tarybos administracijai. Jei projektas bus tęsiamas, vykdanti institucija gali teikti prašymą dėl kitų metų asignavimų papildymo grąžintų lėšų dydžio suma. Tokį prašymą svarsto Tarybos administracija.</text:p>
      <text:p text:style-name="P99"/>
      <text:p text:style-name="P100"><text:span text:style-name="T101">VI</text:span><text:span text:style-name="T102">.<text:s/></text:span><text:span text:style-name="T103">PROJEKTŲ ATASKAITOS</text:span></text:p>
      <text:p text:style-name="P104"/>
      <text:p text:style-name="P105">21. Mokslinių tyrimų projektų (programos įgyvendinimo priemonių plano 1.1 punktas) ir projektų, kurių paskirtis yra lituanistinių mokslinės informacijos<text:s/>išteklių skaitmeninimas, palaikymas ir plėtra (programos įgyvendinimo priemonių plano 1.5, 2.1, 2.2 ir 2.3 punktai), metinės mokslinės ataskaitos pateikiamos kasmet iki lapkričio 30 d., baigiamoji ataskaita – likus vienam mėnesiui iki sutartyje nurodytos projekto baigimo dienos. Mokslinės ataskaitos turi būti parengtos laikantis 6 priede nustatytų reikalavimų. Prie ataskaitų pridedama spausdintinis kiekvienos parengtos publikacijos egzempliorius ir jos versija elektroninėje laikmenoje.</text:p>
      <text:p text:style-name="P106">22. Projektų, kurių paskirtis – parengti ir išleisti mokslo leidinius, tarp jų ir elektroninius (programos įgyvendinimo priemonių plano 1.2, 1.3, 1.4, 3.1, 3.2 ir 4.1 punktai), vykdytojai atsiskaito likus vienam mėnesiui iki sutartyje nurodytos projekto užbaigimo dienos, pateikdami po vieną išleistą mokslo leidinio egzempliorių (jei numatytas tik kūrinio parengimas – kūrinio rankraštį ir jo versiją elektroninėje laikmenoje). Prie leidinio ar rankraščio pridedama ne ilgesnė kaip 3 puslapių kūrinio anotacija lietuvių ir anglų<text:s/>kalbomis, skirta paskelbti internete.</text:p>
      <text:p text:style-name="P107">23. Projektų, kurių paskirtis – mokslo darbuotojų kvalifikacijos kėlimas, stažuotės, darbas ekspedicijose, archyvuose ir pan. (programos įgyvendinimo priemonių plano 1.6 punktas) ir mokslo, edukacinių bei informacinių renginių rėmimas (programos įgyvendinimo priemonių plano 3.2 ir 4.2 punktai), vykdytojai likus vienam mėnesiui iki sutartyje nurodytos projekto užbaigimo dienos atsiskaito, pateikdami ataskaitą kurios pagrindinėje dalyje turi būti išsamus kvalifikacijos kėlimo, stažuotės, ekspedicijos, renginio ar kitos veiklos nuotraukomis iliustruotas aprašymas, ir pridėdami dokumentų, patvirtinančių ataskaitoje išdėstytą informaciją kopijas. Kitos ataskaitos dalys turi atitikti 6 priedo reikalavimus.</text:p>
      <text:p text:style-name="P108"/>
      <text:p text:style-name="P109"><text:span text:style-name="T110">VII</text:span><text:span text:style-name="T111">.<text:s/></text:span><text:span text:style-name="T112">PRO</text:span><text:span text:style-name="T113">JEKTŲ ATASKAITŲ VERTINIMAS</text:span></text:p>
      <text:p text:style-name="P114"/>
      <text:p text:style-name="P115">24. Projektų mokslines ataskaitas ir jų priedus vertina ne mažiau kaip du Komiteto paskirti ekspertai (bent vienas iš jų turi būti vertinęs projekto paraišką).</text:p>
      <text:p text:style-name="P116">25. Ekspertas gautą ataskaitą turi įvertinti per 20 kalendorinių dienų. Jei ekspertas ataskaitos dėl kokių nors priežasčių negali vertinti, privalo nedelsdamas grąžinti visus gautus dokumentus. Vietoj atsisakiusio eksperto skiriamas kitas.</text:p>
      <text:p text:style-name="P117">26. Įvertinęs ataskaitą ekspertas pateikia rašytines išvadas (laisva forma). Jose nurodo, ar projekto ataskaita parengta pagal reikalavimus ir ar pasiekti projekto (ar jo dalies)<text:s/><text:soft-page-break/>aprašyme numatyti tikslai. Ekspertas taip pat įvertinta ataskaitos priedus. Išvadoje ekspertas nurodo, ar ataskaita priimtiną ar ją reikia taisyti.</text:p>
      <text:p text:style-name="P118">27. Jei dviejų ekspertų išvados dėl ataskaitos iš esmės skiriasi, Komitetas gali pasitelkti trečią ekspertą arba pavesti Komiteto nariui įvertinti ekspertų siūlymus. Komitetas į savo posėdį gali kviesti projekto vadovą ir prašyti pateikti paaiškinimų dėl eksperto pastabų bei siūlyti projekto vadovui ataskaitą taisyti.</text:p>
      <text:p text:style-name="P119">28. Komitetui nutarus, kad ataskaita priimtiną projektas (arba jo dalis) laikomas baigtu ir pasirašomas darbų perdavimo-priėmimo aktas pagal 7 priedo formą.</text:p>
      <text:p text:style-name="P120">29. Tarybos administracija informaciją apie projektų ataskaitas skelbia Tarybos internetinėje svetainėje.</text:p>
      <text:p text:style-name="P121"/>
      <text:p text:style-name="P122"><text:span text:style-name="T123">VIII</text:span><text:span text:style-name="T124">.<text:s/></text:span><text:span text:style-name="T125">ATSISKAITYMAS UŽ PROGRAMĄ</text:span></text:p>
      <text:p text:style-name="P126"/>
      <text:p text:style-name="P127">30. Programos metines ir baigiamąją ataskaitas rengia vykdymo grupė. Metinę ataskaitą vykdymo grupė Komitetui teikia kasmet<text:s/>(išskyrus baigiamuosius programos metus) iki gruodžio 15 d., baigiamąją ataskaitą – iki programos baigiamųjų metų lapkričio 30 d. Programos ataskaitos rengiamos laikantis 6 priede nustatytų reikalavimų.</text:p>
      <text:p text:style-name="P128">31. Programos metinė ataskaita yra dokumentas, apibendrinantis projektų rezultatus. Metinėje ataskaitoje vykdymo grupė taip pat pateikia siūlymų dėl gautų programos rezultatų panaudojimo.</text:p>
      <text:p text:style-name="P129">32. Programos baigiamoji ataskaita yra dokumentas, apibendrinantis visus programos rezultatus (taip pat ir pateiktus metinėse ataskaitose). Remdamasi baigiamąja ataskaitą vykdymo grupė parengia siūlymus dėl programos rezultatų panaudojimo bei pranešimo Lietuvos Respublikos Vyriausybei apie įvykdytą programą tekstą.</text:p>
      <text:p text:style-name="P130">33. Tarybos administracija Komiteto teikimu metines ir baigiamąją ataskaitas skelbia internetinėje svetainėje, taip pat rengia konferencijas ataskaitoms, programos moksliniams rezultatams bei rekomendacijoms aptarti. Apie paskelbtas ataskaitas raštu pranešama Švietimo ir mokslo ministerijai, kitoms suinteresuotoms valstybės bei mokslo ir studijų institucijoms, skelbiama žiniasklaidoje.</text:p>
      <text:p text:style-name="P131">34. Pranešimus apie programos eigą ir rezultatus Komiteto teikimu kasmet svarsto Taryba.</text:p>
      <text:p text:style-name="P132"/>
      <text:p text:style-name="P133"><text:span text:style-name="T134">IX</text:span><text:span text:style-name="T135">.<text:s/></text:span><text:span text:style-name="T136">BAIGIAMOSIOS NUOSTATOS</text:span></text:p>
      <text:p text:style-name="P137"/>
      <text:p text:style-name="P138">35. Komitetas prireikus gali keisti vykdymo grupės narius.</text:p>
      <text:p text:style-name="P139">36. Programos vykdymo organizavimo išlaidos apmokamos kasmet skiriant iki 5 procentų lėšų iš tais metais skirtų programai finansuoti. Tarybos administracija šių lėšų naudojimo sąmatoje numato išlaidas programai administruoti, ekspertų ir vykdymo grupių darbui atlyginti, su programa susijusiai informacijai viešinti ir kitoms būtinoms reikmėms.</text:p>
      <text:p text:style-name="P140">37. Vykdymo grupės nariams už jų darbą apmokama 1 priede nustatyta tvarka. Ekspertų ir vykdymo grupių paslaugos yra mokslinių tyrimų paslaugos, todėl viešuosius pirkimus reglamentuojantys teisės aktai joms netaikomi.</text:p>
      <text:p text:style-name="P141">38. Vykdymo grupė bei administracija užtikrina, kad programa būtų vykdoma viešai, objektyviai ir skaidriai, o ją vykdant nekiltų interesų konflikto. Vykdymo grupės nariai bei<text:s/>su programomis susiję administracijos darbuotojai pasirašo Konfidencialumo pasižadėjimą ir Nešališkumo deklaraciją.</text:p>
      <text:p text:style-name="Normal"/>
      <text:p text:style-name="P142">_________________</text:p>
      <text:soft-page-break/>
      <text:p text:style-name="P143">Nacionalinės lituanistikos plėtros<text:s/></text:p>
      <text:p text:style-name="P144">2009–2015 metų programos<text:s/></text:p>
      <text:p text:style-name="P145">įgyvendinimo tvarkos aprašo<text:s/></text:p>
      <text:p text:style-name="P146">1<text:s/>priedas</text:p>
      <text:p text:style-name="P147"/>
      <text:p text:style-name="P148"><text:span text:style-name="T149">VYKDYMO</text:span><text:span text:style-name="T150"><text:s/>GRUPĖS DARBO REGLAMENTAS<text:s/></text:span></text:p>
      <text:p text:style-name="P151"/>
      <text:p text:style-name="P152"><text:span text:style-name="T153">I</text:span><text:span text:style-name="T154">.<text:s/></text:span><text:span text:style-name="T155">BENDROSIOS NUOSTATOS</text:span></text:p>
      <text:p text:style-name="Normal"/>
      <text:p text:style-name="P156">1. Nacionalinės lituanistikos plėtros 2009–2015 metų programos (toliau vadinama – programa) vykdymo grupės darbo reglamentas (toliau vadinama – reglamentas) nustato Lietuvos mokslo tarybos Humanitarinių ir socialinių mokslų komiteto (toliau vadinama – Komitetas) sudarytos programos vykdymo bei įgyvendinimo grupės (toliau vadinama – vykdymo grupė) darbo tvarką.</text:p>
      <text:p text:style-name="P157">2. Vykdymo grupė vadovaujasi Lietuvos Respublikos Vyriausybės 2009 m. balandžio 15 d. nutarimu Nr. 306 patvirtinta Nacionaline lituanistikos plėtros 2009–2015 metų programa ir Nacionalinės lituanistikos plėtros 2009–2015 metų programos įgyvendinimo tvarkos aprašu (toliau vadinama – Aprašas), įstatymais, kitais teisės aktais, Tarybos ir Komiteto nutarimais bei šiuo reglamentu.</text:p>
      <text:p text:style-name="P158">3. Vykdymo grupės darbas grindžiamas kolegialiu klausimų svarstymu, teisėtumo ir nešališkumo principais.</text:p>
      <text:p text:style-name="P159">4. Pagrindinės vykdymo grupės funkcijos išdėstytos Apraše.</text:p>
      <text:p text:style-name="P160"/>
      <text:p text:style-name="P161"><text:span text:style-name="T162">II</text:span><text:span text:style-name="T163">.<text:s/></text:span><text:span text:style-name="T164">DARBO TVARKA</text:span></text:p>
      <text:p text:style-name="P165"/>
      <text:p text:style-name="P166">5. Pagrindinė<text:s/>vykdymo grupės darbo forma yra posėdžiai. Posėdžiui vadovauja grupės pirmininkas arba jo paskirtas kitas vykdymo grupės narys.</text:p>
      <text:p text:style-name="P167">6. Vykdymo grupės pirmininkas:</text:p>
      <text:p text:style-name="P168">6.1. vadovauja grupės darbui ir yra už jį atsakingas;</text:p>
      <text:p text:style-name="P169">6.2. nustato grupės narių pareigas, skiria jiems užduotis, koordinuoja jų veiklą;</text:p>
      <text:p text:style-name="P170">6.3. kviečia grupės posėdžius ir jiems vadovauja, nustato jų darbotvarkę, pasirašo posėdžių protokolus ir kitus su grupės veikla susijusius dokumentus.</text:p>
      <text:p text:style-name="P171">7. Tarybos administracijos paskirtas darbuotojas tvarko vykdymo grupės raštvedybą saugo dokumentus, rengia posėdžių protokolus ir kitaip padeda grupės pirmininkui.</text:p>
      <text:p text:style-name="P172">8. Posėdžio darbotvarkės projektas ir siūlomų nagrinėti klausimų medžiaga pateikiama vykdymo grupės nariams ir Komitetui ne vėliau kaip prieš 5 darbo dienas iki posėdžio. Vykdymo grupės nariai ir Komitetas gali siūlyti į posėdžio darbotvarkę įtraukti kitų klausimų.</text:p>
      <text:p text:style-name="P173">9. Posėdžiai teisėti, jeigu juose dalyvauja ne mažiau kaip pusė vykdymo grupės narių.</text:p>
      <text:p text:style-name="P174">10. Posėdžių nutarimai<text:s/>priimami bendru sutarimu, jeigu tokio sutarimo pasiekti nepavyksta – atviru balsavimu, paprasta posėdyje dalyvaujančių vykdymo grupės narių balsų dauguma. Kiekvienas vykdymo grupės narys turi po vieną balsą. Balsams pasiskirsčius po lygiai, lemia posėdžio<text:s/>pirmininko balsas.</text:p>
      <text:p text:style-name="P175">11. Vykdymo grupės narys, negalintis dalyvauti posėdyje, ne vėliau kaip prieš 2 darbo dienas iki posėdžio turi apie tai pranešti grupės pirmininkui. Jei vykdymo grupės narys nuolat ir nepateisinamai nedalyvauja posėdžiuose, grupės pirmininkas gali siūlyti Komitetui jį pakeisti kitu.</text:p>
      <text:p text:style-name="P176">12. Vykdymo grupės nariai privalo griežtai vengti interesų konflikto. Paaiškėjus, kad toks konfliktas gali kilti, apie tai būtina informuoti posėdžio dalyvius ir interesų konfliktą keliančio klausimo svarstyme nedalyvauti.</text:p>
      <text:p text:style-name="P177">13. Į vykdymo grupės posėdžius gali būti kviečiami ekspertai bei mokslo ir studijų institucijų atstovai, kurie dalyvauja svarstant tik tuos klausimus, kuriuos aptarti yra pakviesti.</text:p>
      <text:p text:style-name="P178">14. Vykdymo grupės nariai bei kiti posėdžių<text:s/>dalyviai pasirašo konfidencialumo pasižadėjimus.</text:p>
      <text:p text:style-name="P179"/>
      <text:p text:style-name="P180"><text:span text:style-name="T181">III</text:span><text:span text:style-name="T182">.<text:s/></text:span><text:span text:style-name="T183">PROTOKOLAI IR NUTARIMAI</text:span></text:p>
      <text:p text:style-name="P184"/>
      <text:p text:style-name="P185">15. Vykdymo grupės posėdžiai protokoluojami.</text:p>
      <text:p text:style-name="P186">16. Protokole nurodoma posėdžio data, numeris, posėdžio dalyviai, svarstyti klausimai ir priimti nutarimai. Protokolas turi būti parengtas ne vėliau kaip per 5 darbo dienas po posėdžio. Vykdymo grupės nariai turi teisę raštu teikti pastabas ir siūlymus dėl protokolo formuluočių. Vykdymo grupės nariams pritarus, protokolą pasirašo posėdžio pirmininkas.</text:p>
      <text:p text:style-name="P187">17. Vykdymo<text:s/>grupės raštvedybą tvarkantis asmuo išsiunčia galutinio protokolo kopiją grupės nariams, Komitetui ir Tarybos administracijai per 3 darbo dienas nuo protokolo pasirašymo dienos.</text:p>
      <text:p text:style-name="P188"/>
      <text:p text:style-name="P189"><text:span text:style-name="T190">IV</text:span><text:span text:style-name="T191">.<text:s/></text:span><text:span text:style-name="T192">BAIGIAMOSIOS NUOSTATOS</text:span></text:p>
      <text:p text:style-name="P193"/>
      <text:p text:style-name="P194">18. Su vykdymo grupe administracija sudaro sutartį (1 priedas). Už vykdymo grupės ar jos narių sukurtus kūrinius (analitines apžvalgas, studijas, pranešimus, programos ataskaitas ir pan.), kurie pagal Lietuvos Respublikos autorių teisių ir gretutinių teisių įstatymo (Žin., 1999, Nr.<text:s/><text:a xlink:href="https://www.e-tar.lt/portal/lt/legalAct/TAR.551F0CDE5B64" office:target-frame-name="_blank" xlink:show="new"><text:span text:style-name="T195">50-1598</text:span></text:a>; 2003, Nr.<text:s/><text:a xlink:href="https://www.e-tar.lt/portal/lt/legalAct/TAR.674960C67DAC" office:target-frame-name="_blank" xlink:show="new"><text:span text:style-name="T196">28-1125</text:span></text:a>) 4 straipsnio nuostatas gali būti laikomi autorių teisių objektais, apmokama pagal<text:s/>autorines sutartis (2 priedas). Autorinio atlyginimo dydį, suderinęs su vykdymo grupės pirmininku, nustato Komitetas.</text:p>
      <text:p text:style-name="P197">19. Grupės veiklos dokumentus (posėdžių protokolai, susirašinėjimo medžiaga ir kita) saugo Tarybos administracija Lietuvos Respublikos<text:s/>dokumentų ir archyvų įstatymo (Žin., 1995, Nr.<text:s/><text:a xlink:href="https://www.e-tar.lt/portal/lt/legalAct/TAR.1FEF229DA7C6" office:target-frame-name="_blank" xlink:show="new"><text:span text:style-name="T198">107-2389</text:span></text:a>. 2008, Nr. 50-1846) nustatyta tvarka.</text:p>
      <text:p text:style-name="P199"/>
      <text:p text:style-name="P200">_________________</text:p>
      <text:soft-page-break/>
      <text:p text:style-name="P201">Vykdymo grupės darbo reglamento</text:p>
      <text:p text:style-name="P202">1<text:s/>priedas</text:p>
      <text:p text:style-name="Normal"/>
      <text:p text:style-name="P203">LIETUVOS<text:s/>MOKSLO TARYBA</text:p>
      <text:p text:style-name="P204"/>
      <text:p text:style-name="P205"><text:span text:style-name="T206">SUTARTIS NR.<text:s/></text:span></text:p>
      <text:p text:style-name="P207"/>
      <text:p text:style-name="P208">20....<text:s/>m. ...................... mėn. .... d.</text:p>
      <text:p text:style-name="P209">Vilnius</text:p>
      <text:p text:style-name="Normal"/>
      <text:p text:style-name="P210">Lietuvos mokslo taryba (toliau vadinama – Taryba), atstovaujama administracijos direktoriaus<text:tab/>, ir Lietuvos mokslo tarybos 20... m. ................. d.<text:s/></text:p>
      <text:p text:style-name="P211">(vardas,<text:s/>pavardė)</text:p>
      <text:p text:style-name="P212">nutarimu Nr. ........... sudaryta mokslininkų grupė<text:tab/></text:p>
      <text:p text:style-name="P213">.<text:tab/></text:p>
      <text:p text:style-name="P214">(mokslo laipsniai, vardai, pavardės)<text:s/></text:p>
      <text:p text:style-name="P215">(toliau vadinama – vykdymo grupė) sudaro šią Sutartį:</text:p>
      <text:p text:style-name="P216"/>
      <text:p text:style-name="P217"><text:span text:style-name="T218">I</text:span><text:span text:style-name="T219">.<text:s/></text:span><text:span text:style-name="T220">SUTARTIES OBJEKTAS</text:span></text:p>
      <text:p text:style-name="P221"/>
      <text:p text:style-name="P222">1. Nacionalinės lituanistikos plėtros 2009–2015 metų programos<text:s/>(toliau vadinama – programa) vykdymas ir įgyvendinimas.</text:p>
      <text:p text:style-name="Normal"/>
      <text:p text:style-name="P223"><text:span text:style-name="T224">II</text:span><text:span text:style-name="T225">.<text:s/></text:span><text:span text:style-name="T226">ŠALIŲ ĮSIPAREIGOJIMAI</text:span></text:p>
      <text:p text:style-name="Normal"/>
      <text:p text:style-name="P227">2. Vykdymo grupė, vadovaudamasi Lietuvos mokslo tarybos 2009 m. gegužės 8 d. nutarimu Nr. VII-15 patvirtintu Nacionalinės lituanistikos plėtros 2009–2015 metų programos įgyvendinimo tvarkos aprašu (toliau vadinama – Aprašas), įsipareigoja organizuoti 1 punkte nurodytos programos įgyvendinimą ir užtikrinti sklandų jos vykdymą.</text:p>
      <text:p text:style-name="P228">3. Vykdymo grupė įsipareigoja atlikti funkcijas, kurias jai numato Aprašas, ir nustatyta tvarka bei terminais parengti bei pateikti Tarybos Humanitarinių ir socialinių mokslų komitetui (toliau vadinama – Komitetas) tvirtinti:</text:p>
      <text:p text:style-name="P229">3.1. skelbimų tekstus apie konkursus dėl programos priemonėms įgyvendinti teikiamų projektų;</text:p>
      <text:p text:style-name="P230">3.2. nutarimus<text:s/>dėl projektų konkursų laimėtojų ir projektų finansavimo;</text:p>
      <text:p text:style-name="P231">3.3. išvadas dėl projektų metinių ir baigiamųjų ataskaitų;</text:p>
      <text:p text:style-name="P232">3.4. metines programos ataskaitas;</text:p>
      <text:p text:style-name="P233">3.5. baigiamąją programos ataskaitą;</text:p>
      <text:p text:style-name="P234">3.6. kasmetinių pranešimų visuomenei ir suinteresuotoms institucijoms apie programos vykdymo rezultatus tekstus;</text:p>
      <text:p text:style-name="P235">3.7. pranešimo Lietuvos Respublikos Vyriausybei apie programos įvykdymą tekstą.</text:p>
      <text:p text:style-name="P236">4. Taryba įsipareigoja:</text:p>
      <text:p text:style-name="P237">4.1. sudaryti sąlygas vykdymo grupės posėdžiams ir kitoms veikloms;</text:p>
      <text:p text:style-name="P238">4.2. pagal autorines sutartis apmokėti vykdymo grupės nariams už sukurtus kūrinius (analitines apžvalgas, studijas, ekspertines išvadas, pranešimus, programos metines ir baigiamąsias ataskaitas ir kita), kurie pagal Lietuvos Respublikos autorių teisių ir gretutinių teisių įstatymo (Žin., 1999, Nr.<text:s/><text:a xlink:href="https://www.e-tar.lt/portal/lt/legalAct/TAR.551F0CDE5B64" office:target-frame-name="_blank" xlink:show="new"><text:span text:style-name="T239">50-1598</text:span></text:a>; 2003, Nr.<text:s/><text:a xlink:href="https://www.e-tar.lt/portal/lt/legalAct/TAR.674960C67DAC" office:target-frame-name="_blank" xlink:show="new"><text:span text:style-name="T240">28-1125</text:span></text:a>) 4 straipsnio nuostatas gali būti laikomi autorių teisių objektais;</text:p>
      <text:p text:style-name="P241">4.3. skirti administracijos darbuotoją vykdymo grupės darbui aptarnauti.</text:p>
      <text:p text:style-name="P242">5. Vykdymo grupės nariai sutinką kad Komiteto paskirtas grupės pirmininkas<text:s/><text:line-break/>.<text:tab/><text:s/>vadovautų jų darbui, koordinuotų grupės veiklą jiems<text:s/></text:p>
      <text:p text:style-name="P243">(vardas, pavardė)</text:p>
      <text:soft-page-break/>
      <text:p text:style-name="P244">atstovautų ir teiktų Komitetui siūlymus dėl autorinio atlyginimo už kūrinius, sukurtus vykdant Sutartį.</text:p>
      <text:p text:style-name="P245">6. Vykdymo grupė perduoda Tarybai visas turtines teises į pagal Sutartį sukurtus autorių ir gretutinių teisių objektus. Vykdymo grupė neturi teisės be raštiško Tarybos sutikimo disponuoti kūriniais, leisti naudotis jais ar jų dalimis tretiesiems asmenims.</text:p>
      <text:p text:style-name="Normal"/>
      <text:p text:style-name="P246"><text:span text:style-name="T247">III</text:span><text:span text:style-name="T248">.<text:s/></text:span><text:span text:style-name="T249">SUTARTIES GALIOJIMAS IR NUTRAUKIMAS</text:span></text:p>
      <text:p text:style-name="Normal"/>
      <text:p text:style-name="P250">7. Sutartis galioja nuo jos pasirašymo dienos iki Apraše numatytų vykdymo grupės funkcijų įvykdymo.</text:p>
      <text:p text:style-name="P251">8. Vykdymo grupė turi teisę, paaiškinusi priežastį, vienašališkai nutraukti Sutartį, apie tai raštu įspėdama Tarybą prieš 60 kalendorinių dienų.</text:p>
      <text:p text:style-name="P252">9. Taryba turi teisę vienašališkai nutraukti Sutartį, apie tai prieš 30 kalendorinių dienų raštu įspėdama vykdymo grupę, jei ji Apraše numatytus įpareigojimus atlieka ne laiku arba netinkamai ar nevykdo Sutarties įsipareigojimų.</text:p>
      <text:p text:style-name="P253">10. Komitetas turi teisę iš vykdymo grupės pašalinti jos narį, jei jis netinkamai vykdė ar pažeidė įsipareigojimus, išdėstytus Apraše ir Sutartyje.</text:p>
      <text:p text:style-name="Normal"/>
      <text:p text:style-name="P254"><text:span text:style-name="T255">IV</text:span><text:span text:style-name="T256">.<text:s/></text:span><text:span text:style-name="T257">KITOS SĄLYGOS</text:span></text:p>
      <text:p text:style-name="Normal"/>
      <text:p text:style-name="P258">11. Vykdymo grupė patvirtina, kad yra susipažinusi su Lietuvos Respublikos Vyriausybės 2009 m. balandžio 15 d. nutarimu Nr. 306 patvirtinta Nacionaline lituanistikos plėtros 2009–2015 metų programa ir Lietuvos mokslo tarybos 2009 m. gegužės 8 d. nutarimu Nr. VII-15 patvirtintu Nacionalinės lituanistikos plėtros 2009–2015 metų programos įgyvendinimo tvarkos aprašu.</text:p>
      <text:p text:style-name="P259">12. Vykdymo grupė patvirtina, kad jos nariai supranta Sutarties<text:s/>sąlygas, būtinas ir privalomas funkcijas, kurias turi vykdyti pagal Sutartį.</text:p>
      <text:p text:style-name="P260">13. Visi dėl Sutarties kilę ginčai sprendžiami derybomis, nepavykus – įstatymų nustatyta tvarka.</text:p>
      <text:p text:style-name="P261">14. Sutartyje nenumatytas teises, pareigas ir atsakomybę nustato Lietuvos<text:s/>Respublikos civilinis kodeksas.</text:p>
      <text:p text:style-name="P262">15. Sutartis sudaryta dviem egzemplioriais, vienas – Tarybai, kitas – vykdymo grupės pirmininkui.</text:p>
      <text:p text:style-name="P263">16. Šalys nedelsdamos privalo pranešti viena kitai apie pasikeitusius asmens duomenis, adresus ar kitus rekvizitus, nurodytus Sutarties V skyriuje.</text:p>
      <text:p text:style-name="Normal"/>
      <text:p text:style-name="P264"><text:span text:style-name="T265">V</text:span><text:span text:style-name="T266">.<text:s/></text:span><text:span text:style-name="T267">ŠALIŲ ADRESAI IR REKVIZITAI:</text:span></text:p>
      <text:p text:style-name="Normal"/>
      <text:p text:style-name="P268">Lietuvos mokslo tarybos –</text:p>
      <text:p text:style-name="P269">Kodas –<text:tab/>, adresas<text:tab/></text:p>
      <text:p text:style-name="P270">Tel.<text:s/><text:tab/><text:s/>el. adresas<text:tab/></text:p>
      <text:p text:style-name="P271">Atsiskaitomoji sąskaita<text:s/><text:tab/></text:p>
      <text:p text:style-name="Normal"/>
      <text:p text:style-name="P272">Vykdymo grupė –</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Vardas, pavardė Asmens kodas</text:p>
          </table:table-cell>
          <table:table-cell table:style-name="TableCell281">
            <text:p text:style-name="P282">Adresas, telefonai</text:p>
          </table:table-cell>
          <table:table-cell table:style-name="TableCell283">
            <text:p text:style-name="P284">Banko sąskaitos Nr.</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Normal"/>
      <text:soft-page-break/>
      <text:p text:style-name="P306">Sutarties šalių parašai:</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arybos administracijos direktorius</text:p>
          </table:table-cell>
          <table:covered-table-cell/>
          <table:table-cell table:style-name="TableCell315">
            <text:p text:style-name="P316">Vykdymo grupė:</text:p>
          </table:table-cell>
          <table:table-cell table:style-name="TableCell317">
            <text:p text:style-name="P318"/>
          </table:table-cell>
        </table:table-row>
        <table:table-row table:style-name="TableRow319">
          <table:table-cell table:style-name="TableCell320">
            <text:p text:style-name="P321">__________</text:p>
            <text:p text:style-name="P322">(parašas)</text:p>
          </table:table-cell>
          <table:table-cell table:style-name="TableCell323">
            <text:p text:style-name="P324">_______________</text:p>
            <text:p text:style-name="P325">(vardas, pavardė)</text:p>
          </table:table-cell>
          <table:table-cell table:style-name="TableCell326">
            <text:p text:style-name="P327">__________</text:p>
            <text:p text:style-name="P328">(parašas)</text:p>
          </table:table-cell>
          <table:table-cell table:style-name="TableCell329">
            <text:p text:style-name="P330">_______________</text:p>
            <text:p text:style-name="P331">(vardas, pavardė)</text:p>
          </table:table-cell>
        </table:table-row>
        <table:table-row table:style-name="TableRow332">
          <table:table-cell table:style-name="TableCell333" table:number-columns-spanned="2">
            <text:p text:style-name="P334"/>
          </table:table-cell>
          <table:covered-table-cell/>
          <table:table-cell table:style-name="TableCell335">
            <text:p text:style-name="P336">__________</text:p>
            <text:p text:style-name="P337">(parašas)</text:p>
          </table:table-cell>
          <table:table-cell table:style-name="TableCell338">
            <text:p text:style-name="P339">_______________</text:p>
            <text:p text:style-name="P340">(vardas, pavardė)</text:p>
          </table:table-cell>
        </table:table-row>
        <table:table-row table:style-name="TableRow341">
          <table:table-cell table:style-name="TableCell342" table:number-columns-spanned="2">
            <text:p text:style-name="P343">A.<text:s/>V.</text:p>
          </table:table-cell>
          <table:covered-table-cell/>
          <table:table-cell table:style-name="TableCell344">
            <text:p text:style-name="P345">__________</text:p>
            <text:p text:style-name="P346">(parašas)</text:p>
          </table:table-cell>
          <table:table-cell table:style-name="TableCell347">
            <text:p text:style-name="P348">_______________</text:p>
            <text:p text:style-name="P349">(vardas, pavardė)</text:p>
          </table:table-cell>
        </table:table-row>
        <table:table-row table:style-name="TableRow350">
          <table:table-cell table:style-name="TableCell351" table:number-columns-spanned="2">
            <text:p text:style-name="P352"/>
          </table:table-cell>
          <table:covered-table-cell/>
          <table:table-cell table:style-name="TableCell353">
            <text:p text:style-name="P354">__________</text:p>
            <text:p text:style-name="P355">(parašas)</text:p>
          </table:table-cell>
          <table:table-cell table:style-name="TableCell356">
            <text:p text:style-name="P357">_______________</text:p>
            <text:p text:style-name="P358">(vardas, pavardė)</text:p>
          </table:table-cell>
        </table:table-row>
      </table:table>
      <text:p text:style-name="Normal"/>
      <text:p text:style-name="P359">_________________</text:p>
      <text:soft-page-break/>
      <text:p text:style-name="P360">Vykdymo grupės darbo reglamento</text:p>
      <text:p text:style-name="P361">2<text:s/>priedas</text:p>
      <text:p text:style-name="P362"/>
      <text:p text:style-name="P363">LIETUVOS MOKSLO TARYBA</text:p>
      <text:p text:style-name="P364"/>
      <text:p text:style-name="P365"><text:span text:style-name="T366">AUTORINĖ SUTARTIS NR. AS-</text:span></text:p>
      <text:p text:style-name="P367"/>
      <text:p text:style-name="P368">20....<text:s/>m. ...................... mėn. ....d.</text:p>
      <text:p text:style-name="P369">Vilnius</text:p>
      <text:p text:style-name="Normal"/>
      <text:p text:style-name="P370">Lietuvos mokslo taryba (toliau vadinama – Taryba), atstovaujama administracijos direktoriaus<text:tab/>, ir Tarybos Humanitarinių ir socialinių<text:s/></text:p>
      <text:p text:style-name="P371">(vardas, pavardė)</text:p>
      <text:p text:style-name="P372">mokslų komiteto (toliau vadinama – Komitetas) 20... m.<text:s/>............................. d. nutarimu Nr. ............. patvirtintas mokslininkas (mokslininkų grupė)<text:tab/></text:p>
      <text:p text:style-name="P373">(mokslo laipsniai, vardai, pavardės)<text:s/></text:p>
      <text:p text:style-name="P374">(toliau vadinama – Autorius (-iai)) sudaro šią Sutartį moksliniam kūriniui sukurti:</text:p>
      <text:p text:style-name="P375"/>
      <text:p text:style-name="P376"><text:span text:style-name="T377">I</text:span><text:span text:style-name="T378">.<text:s/></text:span><text:span text:style-name="T379">SUTARTIES OBJEKTA</text:span><text:span text:style-name="T380">S</text:span></text:p>
      <text:p text:style-name="P381"/>
      <text:p text:style-name="P382">1.<text:s/><text:tab/>(toliau vadinama – kūrinys),</text:p>
      <text:p text:style-name="P383">(pavadinimas)</text:p>
      <text:p text:style-name="P384">sukurtas Lietuvos Respublikos Vyriausybės 2009 m. balandžio 15 d. nutarimu Nr. 306 patvirtintai Nacionalinei lituanistikos plėtros 2009–2015 metų programai įgyvendinti.</text:p>
      <text:p text:style-name="P385"/>
      <text:p text:style-name="P386"><text:span text:style-name="T387">II</text:span><text:span text:style-name="T388">.<text:s/></text:span><text:span text:style-name="T389">ŠALIŲ ĮSIPAREIGOJIMAI</text:span></text:p>
      <text:p text:style-name="P390"/>
      <text:p text:style-name="P391">2. Autorius(-iai) įsipareigoja sukurti 1 punkte nurodytą kūrinį ir iki 20... m. .................... d. įteikti jį vertinti Komitetui.</text:p>
      <text:p text:style-name="P392">3. Autorius(-iai) Komitetui įteikia vieną spausdintinį pasirašytą kūrinio egzempliorių ir jo versiją elektroninėje laikmenoje.</text:p>
      <text:p text:style-name="P393">4. Taryba įsipareigoja per ............... darbo dienų peržiūrėti įteiktą kūrinį ir jį priimti arba Autoriui(-iams) nurodyti, iki kada ir kaip kūrinį būtina taisyti ir įteikti pataisytą. Jeigu su tam tikromis pastabomis ar siūlymais Autorius(-iai) nesutinka, savo nuomonę jie turi pateikti raštu.</text:p>
      <text:p text:style-name="P394">5. Autorius(-iai) baigia darbą, kai kūriniui pritaria Komitetas. Kūrinys priimamas pasirašant perdavimo-priėmimo aktą.</text:p>
      <text:p text:style-name="P395">6. Taryba už kūrinį įsipareigoja sumokėti Autoriui(-iams) ........ (<text:tab/>)</text:p>
      <text:p text:style-name="P396">Lt autorinį atlyginimą.</text:p>
      <text:p text:style-name="P397">7. Autorinis atlyginimas išmokamas per 15 darbo dienų nuo perdavimo-priėmimo akto patvirtinimo. Iš autorinio atlyginimo Taryba išskaičiuoja teisės aktų tvarka nustatytus mokesčius ir perveda juos į valstybės biudžetą.</text:p>
      <text:p text:style-name="P398">8. Autoriai sutinka, kad Tarybos paskirtas grupės pirmininkas<text:tab/></text:p>
      <text:p text:style-name="P399">(vardas, pavardė)</text:p>
      <text:p text:style-name="P400">koordinuotų jų darbą, vykdant Sutartį atstovautų jų interesams ir paskirstytų Sutartyje numatytą autorinį atlyginimą pagal kiekvieno Autoriaus faktišką indėlį į rengiamą kūrinį.</text:p>
      <text:p text:style-name="P401">9. Autorius(-iai) perduoda Tarybai visas turtines teises į pagal Sutartį sukurtus autorių ir gretutinių teisių objektus. Autorius(-iai) neturi teisės be raštiško Tarybos sutikimo disponuoti kūriniu, leisti naudotis juo ar jo dalimis tretiesiems asmenims.</text:p>
      <text:p text:style-name="Normal"/>
      <text:p text:style-name="P402"><text:span text:style-name="T403">III</text:span><text:span text:style-name="T404">.<text:s/></text:span><text:span text:style-name="T405">KITOS SĄLYGOS</text:span></text:p>
      <text:p text:style-name="Normal"/>
      <text:p text:style-name="P406">10. Sutartis įsigalioja nuo jos pasirašymo dienos ir galioja iki sutartinių įsipareigojimų įvykdymo.</text:p>
      <text:p text:style-name="P407">11. Sutarties pakeitimai ir papildymai įforminami šalių susitarimu, kuris yra neatsiejama Sutarties dalis.</text:p>
      <text:p text:style-name="P408">12.<text:s/>Sutartis gali būti nutraukta bendra šalių susitarimu arba vienai iš šalių raštu pranešus kitai šaliai, kad ji pažeidė kurią nors Sutarties nuostatą. Taryba gali vienašališkai nutraukti Sutartį ir nemokėti autorinio atlyginimo, jei Autorius(-iai) be pateisinamos priežasties atsisako taisyti kūrinį arba neįteikia jo sutartu laiku.</text:p>
      <text:p text:style-name="P409">13. Sutartis sudaryta dviem egzemplioriais, kurių vienas lieka Tarybai, kitas – Autoriui (Autorių atstovui).</text:p>
      <text:p text:style-name="P410">14. Ginčai dėl Sutarties sprendžiami derybomis, o nesusitarus –<text:s/>įstatymų nustatyta tvarka.</text:p>
      <text:p text:style-name="P411">15. Sutartyje nenumatytas teises, pareigas ir atsakomybę nustato Lietuvos Respublikos civilinis kodeksas ir Lietuvos Respublikos autorių teisių ir gretutinių teisių įstatymas.</text:p>
      <text:p text:style-name="P412"/>
      <text:p text:style-name="P413"><text:span text:style-name="T414">IV</text:span><text:span text:style-name="T415">.<text:s/></text:span><text:span text:style-name="T416">SUTARTIES PRIEDAI:</text:span></text:p>
      <text:p text:style-name="P417"/>
      <text:p text:style-name="P418">16.<text:s/><text:tab/></text:p>
      <text:p text:style-name="P419"/>
      <text:p text:style-name="P420"><text:span text:style-name="T421">V</text:span><text:span text:style-name="T422">.<text:s/></text:span><text:span text:style-name="T423">ŠALIŲ ADRESAI IR REKVIZITAI:</text:span></text:p>
      <text:p text:style-name="P424"/>
      <text:p text:style-name="P425">Lietuvos mokslo taryba –</text:p>
      <text:p text:style-name="P426">Kodas<text:s/><text:tab/>, adresas<text:tab/></text:p>
      <text:p text:style-name="P427">Tel.<text:s/><text:tab/><text:s/>el. adresas<text:tab/></text:p>
      <text:p text:style-name="P428">Atsiskaitomoji sąskaita<text:s/><text:tab/></text:p>
      <text:p text:style-name="P429"/>
      <text:p text:style-name="P430">Autorius (Autoriai) –</text:p>
      <text:p text:style-name="Normal"/>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Vardas, pavardė Asmens kodas</text:p>
          </table:table-cell>
          <table:table-cell table:style-name="TableCell438">
            <text:p text:style-name="P439">Adresas, telefonai</text:p>
          </table:table-cell>
          <table:table-cell table:style-name="TableCell440">
            <text:p text:style-name="P441">Banko sąskaitos Nr.</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Normal"/>
      <text:p text:style-name="P463">Sutarties šalių parašai:</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
            <text:p text:style-name="Normal">Tarybos administracijos direktorius</text:p>
          </table:table-cell>
          <table:covered-table-cell/>
          <table:table-cell table:style-name="TableCell471">
            <text:p text:style-name="Normal">Autorius (Autoriai):</text:p>
          </table:table-cell>
          <table:table-cell table:style-name="TableCell472">
            <text:p text:style-name="Normal"/>
          </table:table-cell>
        </table:table-row>
        <table:table-row table:style-name="TableRow473">
          <table:table-cell table:style-name="TableCell474">
            <text:p text:style-name="P475">__________</text:p>
            <text:p text:style-name="P476">(parašas)</text:p>
          </table:table-cell>
          <table:table-cell table:style-name="TableCell477">
            <text:p text:style-name="P478">_______________</text:p>
            <text:p text:style-name="P479">(vardas, pavardė)</text:p>
          </table:table-cell>
          <table:table-cell table:style-name="TableCell480">
            <text:p text:style-name="P481">__________</text:p>
            <text:p text:style-name="P482">(parašas)</text:p>
          </table:table-cell>
          <table:table-cell table:style-name="TableCell483">
            <text:p text:style-name="P484">_______________</text:p>
            <text:p text:style-name="P485">(vardas, pavardė)</text:p>
          </table:table-cell>
        </table:table-row>
        <table:table-row table:style-name="TableRow486">
          <table:table-cell table:style-name="TableCell487" table:number-columns-spanned="2">
            <text:p text:style-name="P488"/>
          </table:table-cell>
          <table:covered-table-cell/>
          <table:table-cell table:style-name="TableCell489">
            <text:p text:style-name="P490">__________</text:p>
            <text:p text:style-name="P491">(parašas)</text:p>
          </table:table-cell>
          <table:table-cell table:style-name="TableCell492">
            <text:p text:style-name="P493">_______________</text:p>
            <text:p text:style-name="P494">(vardas, pavardė)</text:p>
          </table:table-cell>
        </table:table-row>
        <table:table-row table:style-name="TableRow495">
          <table:table-cell table:style-name="TableCell496" table:number-columns-spanned="2">
            <text:p text:style-name="P497">A. V.</text:p>
          </table:table-cell>
          <table:covered-table-cell/>
          <table:table-cell table:style-name="TableCell498">
            <text:p text:style-name="P499">__________</text:p>
            <text:p text:style-name="P500">(parašas)</text:p>
          </table:table-cell>
          <table:table-cell table:style-name="TableCell501">
            <text:p text:style-name="P502">_______________</text:p>
            <text:p text:style-name="P503">(vardas, pavardė)</text:p>
          </table:table-cell>
        </table:table-row>
      </table:table>
      <text:p text:style-name="Normal"/>
      <text:p text:style-name="P504">_________________</text:p>
      <text:soft-page-break/>
      <text:p text:style-name="P505">Nacionalinės lituanistikos plėtros<text:s/></text:p>
      <text:p text:style-name="P506">2009–2015 metų programos<text:s/></text:p>
      <text:p text:style-name="P507">įgyvendinimo tvarkos aprašo<text:s/></text:p>
      <text:p text:style-name="P508">2<text:s/>priedas</text:p>
      <text:p text:style-name="Normal"/>
      <text:p text:style-name="P509"><text:span text:style-name="T510">LIETUVOS MOKSLO TARYBA PARAIŠKA VYKDYTI NACIONALINĖS LITUANISTIKOS PLĖTROS 2009–2015 METŲ<text:s/></text:span><text:span text:style-name="T511">PROGRAMOS PRIEMONIŲ PROJEKTUS</text:span></text:p>
      <text:p text:style-name="Normal"/>
      <text:p text:style-name="P512">Gauta Lietuvos mokslo taryboje...................<text:tab/>Registracijos Nr. .................</text:p>
      <text:p text:style-name="P513">(data)<text:tab/>(pildo Taryba)</text:p>
      <text:p text:style-name="Normal"/>
      <text:p text:style-name="P514">Prašome finansuoti projektą, skirtą Programos<text:tab/>priemonei(-ėms) įgyvendinti.</text:p>
      <text:p text:style-name="P515">(priemonių numeriai, pvz.: 1.1, 2, 3, ....)</text:p>
      <text:p text:style-name="Normal"/>
      <text:p text:style-name="P516"><text:span text:style-name="T517">I</text:span><text:span text:style-name="T518">.<text:s/></text:span><text:span text:style-name="T519">DUOMENYS APIE PROJEKTĄ</text:span></text:p>
      <text:p text:style-name="Normal"/>
      <table:table table:style-name="Table520">
        <table:table-columns>
          <table:table-column table:style-name="TableColumn521"/>
          <table:table-column table:style-name="TableColumn522"/>
        </table:table-columns>
        <table:table-row table:style-name="TableRow523">
          <table:table-cell table:style-name="TableCell524">
            <text:p text:style-name="P525">Projekto pavadinimas (iki 100 spaudos ženklų)</text:p>
          </table:table-cell>
          <table:table-cell table:style-name="TableCell526">
            <text:p text:style-name="P527"/>
          </table:table-cell>
        </table:table-row>
        <table:table-row table:style-name="TableRow528">
          <table:table-cell table:style-name="TableCell529">
            <text:p text:style-name="P530">Reikšminiai žodžiai (iki 5)</text:p>
          </table:table-cell>
          <table:table-cell table:style-name="TableCell531">
            <text:p text:style-name="P532"/>
          </table:table-cell>
        </table:table-row>
        <table:table-row table:style-name="TableRow533">
          <table:table-cell table:style-name="TableCell534">
            <text:p text:style-name="P535">Projektą vykdanti institucija: pavadinimas, adresas, telefonas, el. paštas, įstaigos kodas, banko rekvizitai</text:p>
          </table:table-cell>
          <table:table-cell table:style-name="TableCell536">
            <text:p text:style-name="P537"/>
          </table:table-cell>
        </table:table-row>
        <table:table-row table:style-name="TableRow538">
          <table:table-cell table:style-name="TableCell539">
            <text:p text:style-name="P540">Projekte dalyvaujančių mokslo<text:s/>ir studijų institucijų (jei tokios yra) pavadinimai, adresai, telefonai, el. paštas</text:p>
          </table:table-cell>
          <table:table-cell table:style-name="TableCell541">
            <text:p text:style-name="P542"/>
          </table:table-cell>
        </table:table-row>
        <table:table-row table:style-name="TableRow543">
          <table:table-cell table:style-name="TableCell544">
            <text:p text:style-name="P545">Projekto vadovas (mokslo laipsnis, vardas, pavardė, pareigos pagrindinėje ir kitose darbovietėse, telefonai, el. paštas)</text:p>
          </table:table-cell>
          <table:table-cell table:style-name="TableCell546">
            <text:p text:style-name="P547"/>
          </table:table-cell>
        </table:table-row>
        <table:table-row table:style-name="TableRow548">
          <table:table-cell table:style-name="TableCell549">
            <text:p text:style-name="P550">Pagal šią paraišką prašoma skirti:</text:p>
          </table:table-cell>
          <table:table-cell table:style-name="TableCell551">
            <text:p text:style-name="P552">20 ... metais ............... tūkst. Lt</text:p>
          </table:table-cell>
        </table:table-row>
        <table:table-row table:style-name="TableRow553">
          <table:table-cell table:style-name="TableCell554">
            <text:p text:style-name="P555"/>
          </table:table-cell>
          <table:table-cell table:style-name="TableCell556">
            <text:p text:style-name="P557">20 ... metais ............... tūkst. Lt</text:p>
          </table:table-cell>
        </table:table-row>
        <table:table-row table:style-name="TableRow558">
          <table:table-cell table:style-name="TableCell559">
            <text:p text:style-name="P560"/>
          </table:table-cell>
          <table:table-cell table:style-name="TableCell561">
            <text:p text:style-name="P562">20 ... metais ............... tūkst. Lt</text:p>
          </table:table-cell>
        </table:table-row>
        <table:table-row table:style-name="TableRow563">
          <table:table-cell table:style-name="TableCell564">
            <text:p text:style-name="P565"/>
          </table:table-cell>
          <table:table-cell table:style-name="TableCell566">
            <text:p text:style-name="P567">Iš viso ............... tūkst. Lt</text:p>
          </table:table-cell>
        </table:table-row>
        <table:table-row table:style-name="TableRow568">
          <table:table-cell table:style-name="TableCell569">
            <text:p text:style-name="P570">Projekto vykdymo terminai</text:p>
          </table:table-cell>
          <table:table-cell table:style-name="TableCell571">
            <text:p text:style-name="P572">Pradžia 20.. <text:s/>........... mėn., pabaiga 20.. <text:s/>........... mėn.</text:p>
          </table:table-cell>
        </table:table-row>
      </table:table>
      <text:p text:style-name="Normal"/>
      <text:p text:style-name="P573"><text:span text:style-name="T574">II</text:span><text:span text:style-name="T575">.<text:s/></text:span><text:span text:style-name="T576">PROJEKTO</text:span><text:span text:style-name="T577"><text:s/>VEIKLOS*</text:span></text:p>
      <text:p text:style-name="Normal"/>
      <table:table table:style-name="Table578">
        <table:table-columns>
          <table:table-column table:style-name="TableColumn579"/>
          <table:table-column table:style-name="TableColumn580"/>
        </table:table-columns>
        <table:table-header-rows>
          <table:table-row table:style-name="TableRow581">
            <table:table-cell table:style-name="TableCell582">
              <text:p text:style-name="P583">Projekto veiklos</text:p>
              <text:p text:style-name="P584">(palikti reikiamas)</text:p>
            </table:table-cell>
            <table:table-cell table:style-name="TableCell585">
              <text:p text:style-name="P586">Programos priemonių eilės numeriai<text:s/><text:line-break/>(palikti reikiamus)</text:p>
            </table:table-cell>
          </table:table-row>
        </table:table-header-rows>
        <table:table-row table:style-name="TableRow587">
          <table:table-cell table:style-name="TableCell588">
            <text:p text:style-name="P589">1. Moksliniai tyrimai</text:p>
          </table:table-cell>
          <table:table-cell table:style-name="TableCell590">
            <text:p text:style-name="P591">1.1</text:p>
          </table:table-cell>
        </table:table-row>
        <table:table-row table:style-name="TableRow592">
          <table:table-cell table:style-name="TableCell593" table:number-rows-spanned="3">
            <text:p text:style-name="P594">2. Mokslo monografijų, šaltinių, tęstinių mokslo studijų, taikomųjų ir populiarinimo darbų ir kitų mokslo veikalų rengimas<text:s/>ir leidyba</text:p>
          </table:table-cell>
          <table:table-cell table:style-name="TableCell595">
            <text:p text:style-name="P596">1.2</text:p>
          </table:table-cell>
        </table:table-row>
        <table:table-row table:style-name="TableRow597">
          <table:covered-table-cell>
            <text:p text:style-name="P598"/>
          </table:covered-table-cell>
          <table:table-cell table:style-name="TableCell599">
            <text:p text:style-name="P600">1.4</text:p>
          </table:table-cell>
        </table:table-row>
        <table:table-row table:style-name="TableRow601">
          <table:covered-table-cell>
            <text:p text:style-name="P602"/>
          </table:covered-table-cell>
          <table:table-cell table:style-name="TableCell603">
            <text:p text:style-name="P604">3.1</text:p>
          </table:table-cell>
        </table:table-row>
        <table:table-row table:style-name="TableRow605">
          <table:table-cell table:style-name="TableCell606">
            <text:p text:style-name="P607">3. Lituanistinių mokslo žurnalų leidyba</text:p>
          </table:table-cell>
          <table:table-cell table:style-name="TableCell608">
            <text:p text:style-name="P609">1.3</text:p>
          </table:table-cell>
        </table:table-row>
        <table:table-row table:style-name="TableRow610">
          <table:table-cell table:style-name="TableCell611" table:number-rows-spanned="4">
            <text:p text:style-name="P612">4. Mokslinių tyrimų išteklių skaitmeninimas, elektroninės leidybos skatinimas, kitos mokslinės informacijos išteklių palaikymo ir plėtros skatinimo priemonės</text:p>
          </table:table-cell>
          <table:table-cell table:style-name="TableCell613">
            <text:p text:style-name="P614">2.1</text:p>
          </table:table-cell>
        </table:table-row>
        <table:table-row table:style-name="TableRow615">
          <table:covered-table-cell>
            <text:p text:style-name="P616"/>
          </table:covered-table-cell>
          <table:table-cell table:style-name="TableCell617">
            <text:p text:style-name="P618">2.2</text:p>
          </table:table-cell>
        </table:table-row>
        <table:table-row table:style-name="TableRow619">
          <table:covered-table-cell>
            <text:p text:style-name="P620"/>
          </table:covered-table-cell>
          <table:table-cell table:style-name="TableCell621">
            <text:p text:style-name="P622">2.3</text:p>
          </table:table-cell>
        </table:table-row>
        <table:table-row table:style-name="TableRow623">
          <table:covered-table-cell>
            <text:p text:style-name="P624"/>
          </table:covered-table-cell>
          <table:table-cell table:style-name="TableCell625">
            <text:p text:style-name="P626">3.2</text:p>
          </table:table-cell>
        </table:table-row>
        <table:table-row table:style-name="TableRow627">
          <table:table-cell table:style-name="TableCell628">
            <text:p text:style-name="P629">5. Mokslo darbuotojų kvalifikacijos kėlimas, stažuotės, darbas ekspedicijose, archyvuose ir pan.</text:p>
          </table:table-cell>
          <table:table-cell table:style-name="TableCell630">
            <text:p text:style-name="P631">1.6</text:p>
          </table:table-cell>
        </table:table-row>
        <table:table-row table:style-name="TableRow632">
          <table:table-cell table:style-name="TableCell633" table:number-rows-spanned="3">
            <text:p text:style-name="P634">6. Mokslo, edukacinių ir informacinių renginių rėmimas</text:p>
          </table:table-cell>
          <table:table-cell table:style-name="TableCell635">
            <text:p text:style-name="P636">3.3</text:p>
          </table:table-cell>
        </table:table-row>
        <table:table-row table:style-name="TableRow637">
          <table:covered-table-cell>
            <text:p text:style-name="P638"/>
          </table:covered-table-cell>
          <table:table-cell table:style-name="TableCell639">
            <text:p text:style-name="P640">4.1</text:p>
          </table:table-cell>
        </table:table-row>
        <table:table-row table:style-name="TableRow641">
          <table:covered-table-cell>
            <text:p text:style-name="P642"/>
          </table:covered-table-cell>
          <table:table-cell table:style-name="TableCell643">
            <text:p text:style-name="P644">4.2</text:p>
          </table:table-cell>
        </table:table-row>
      </table:table>
      <text:p text:style-name="P645"/>
      <text:p text:style-name="P646">* Pildant šią lentelę, būtina vadovautis Lietuvos Respublikos Vyriausybės 2009 m.<text:s/>balandžio 15 d. nutarimu Nr. 306 patvirtintos Nacionalinės lituanistikos plėtros 2009–2015 metų. programos priedu.</text:p>
      <text:p text:style-name="Normal"/>
      <text:p text:style-name="P647"><text:span text:style-name="T648">III</text:span><text:span text:style-name="T649">.<text:s/></text:span><text:span text:style-name="T650">VEIKLOS, SKIRTOS ....... PRIEMONEI ĮGYVENDINTI, APRAŠYMAS</text:span></text:p>
      <text:p text:style-name="P651">(pildoma kiekvienai II skyriuje nurodytai veiklai atskirai)</text:p>
      <text:p text:style-name="Normal"/>
      <table:table table:style-name="Table652">
        <table:table-columns>
          <table:table-column table:style-name="TableColumn653"/>
        </table:table-columns>
        <table:table-row table:style-name="TableRow654">
          <table:table-cell table:style-name="TableCell655">
            <text:p text:style-name="P656">1. Veiklos paskirtis, svarbiausias tikslas (tikslai), uždaviniai, potencialus gautų rezultatų naudotojai</text:p>
          </table:table-cell>
        </table:table-row>
        <table:table-row table:style-name="TableRow657">
          <table:table-cell table:style-name="TableCell658">
            <text:p text:style-name="P659"/>
            <text:p text:style-name="P660"/>
          </table:table-cell>
        </table:table-row>
      </table:table>
      <text:p text:style-name="Normal"/>
      <table:table table:style-name="Table661">
        <table:table-columns>
          <table:table-column table:style-name="TableColumn662"/>
        </table:table-columns>
        <table:table-row table:style-name="TableRow663">
          <table:table-cell table:style-name="TableCell664">
            <text:p text:style-name="P665">2. Vykdant veiklą sprendžiamų uždavinių aktualumas, naujumas ir perspektyvos</text:p>
          </table:table-cell>
        </table:table-row>
        <table:table-row table:style-name="TableRow666">
          <table:table-cell table:style-name="TableCell667">
            <text:p text:style-name="P668"/>
            <text:p text:style-name="P669"/>
          </table:table-cell>
        </table:table-row>
      </table:table>
      <text:p text:style-name="Normal"/>
      <table:table table:style-name="Table670">
        <table:table-columns>
          <table:table-column table:style-name="TableColumn671"/>
        </table:table-columns>
        <table:table-row table:style-name="TableRow672">
          <table:table-cell table:style-name="TableCell673">
            <text:p text:style-name="P674">3. Veiklos pobūdžio tyrimų dabartinė būklė. Kas Lietuvoje ir užsienyje<text:s/>vykdo panašias veiklas (mokslinius tyrimus, rengia ir leidžia mokslo leidinius ir pan.)</text:p>
          </table:table-cell>
        </table:table-row>
        <table:table-row table:style-name="TableRow675">
          <table:table-cell table:style-name="TableCell676">
            <text:p text:style-name="P677"/>
            <text:p text:style-name="P678"/>
          </table:table-cell>
        </table:table-row>
      </table:table>
      <text:p text:style-name="Normal"/>
      <table:table table:style-name="Table679">
        <table:table-columns>
          <table:table-column table:style-name="TableColumn680"/>
        </table:table-columns>
        <table:table-row table:style-name="TableRow681">
          <table:table-cell table:style-name="TableCell682">
            <text:p text:style-name="P683">4. Išsamus projekto veiklos turinio išdėstymas, priemonių eiliškumas ir vykdymo kalendorinis planas. Kas pateikiama baigus darbo etapus?</text:p>
          </table:table-cell>
        </table:table-row>
        <table:table-row table:style-name="TableRow684">
          <table:table-cell table:style-name="TableCell685">
            <text:p text:style-name="P686"/>
            <text:p text:style-name="P687"/>
          </table:table-cell>
        </table:table-row>
      </table:table>
      <text:p text:style-name="Normal"/>
      <table:table table:style-name="Table688">
        <table:table-columns>
          <table:table-column table:style-name="TableColumn689"/>
        </table:table-columns>
        <table:table-row table:style-name="TableRow690">
          <table:table-cell table:style-name="TableCell691">
            <text:p text:style-name="P692">5. Laukiami mokslinių<text:s/>tyrimų rezultatai, planuojama pateikti mokslinė ar kita produkcija, numatomos rezultatų pateikimo bei viešinimo formos</text:p>
          </table:table-cell>
        </table:table-row>
        <table:table-row table:style-name="TableRow693">
          <table:table-cell table:style-name="TableCell694">
            <text:p text:style-name="P695"/>
            <text:p text:style-name="P696"/>
          </table:table-cell>
        </table:table-row>
      </table:table>
      <text:p text:style-name="Normal"/>
      <table:table table:style-name="Table697">
        <table:table-columns>
          <table:table-column table:style-name="TableColumn698"/>
        </table:table-columns>
        <table:table-row table:style-name="TableRow699">
          <table:table-cell table:style-name="TableCell700">
            <text:p text:style-name="P701">6. Veiklos įgyvendinimo prielaidos (turima projekto tematikos mokslinė kompetencija, turima tyrimų infrastruktūra, atlikti šios tematikos tyrimai, sukaupta medžiaga ir pan.)</text:p>
          </table:table-cell>
        </table:table-row>
        <table:table-row table:style-name="TableRow702">
          <table:table-cell table:style-name="TableCell703">
            <text:p text:style-name="P704"/>
            <text:p text:style-name="P705"/>
          </table:table-cell>
        </table:table-row>
      </table:table>
      <text:p text:style-name="Normal"/>
      <table:table table:style-name="Table706">
        <table:table-columns>
          <table:table-column table:style-name="TableColumn707"/>
        </table:table-columns>
        <table:table-row table:style-name="TableRow708">
          <table:table-cell table:style-name="TableCell709">
            <text:p text:style-name="P710">7. Duomenys apie projekto partnerius Lietuvoje ir užsienyje, jų numatomą indėlį į projektą (pridedamos sutarčių, susijusių su bendrais tyrimais, mokslininkų stažuotėmis, kvalifikacijos kėlimu, darbu<text:s/>ekspedicijose ir archyvuose, leidiniais ir kt. kopijos)</text:p>
          </table:table-cell>
        </table:table-row>
        <table:table-row table:style-name="TableRow711">
          <table:table-cell table:style-name="TableCell712">
            <text:p text:style-name="P713"/>
            <text:p text:style-name="P714"/>
          </table:table-cell>
        </table:table-row>
      </table:table>
      <text:p text:style-name="Normal"/>
      <table:table table:style-name="Table715">
        <table:table-columns>
          <table:table-column table:style-name="TableColumn716"/>
        </table:table-columns>
        <table:table-row table:style-name="TableRow717">
          <table:table-cell table:style-name="TableCell718">
            <text:p text:style-name="P719">8. Kita reikšminga su projektu susijusi informacija</text:p>
          </table:table-cell>
        </table:table-row>
        <table:table-row table:style-name="TableRow720">
          <table:table-cell table:style-name="TableCell721">
            <text:p text:style-name="P722"/>
            <text:p text:style-name="P723"/>
          </table:table-cell>
        </table:table-row>
      </table:table>
      <text:p text:style-name="Normal"/>
      <text:p text:style-name="P724"><text:span text:style-name="T725">IV</text:span><text:span text:style-name="T726">.<text:s/></text:span><text:span text:style-name="T727">PROJEKTO ........ VEIKLOS IŠLAIDŲ SĄMATA</text:span></text:p>
      <text:p text:style-name="P728">(atskirai pateikiama kiekvienai III skyriuje aprašytai projekto veiklai. Jei projektas<text:s/>apima tik vieną veiklą, pildoma tik V skyriaus lentelė)</text:p>
      <text:p text:style-name="Normal"/>
      <text:p text:style-name="P729">(tūkst. litų)</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Išlaidų pavadinimas</text:p>
          </table:table-cell>
          <table:table-cell table:style-name="TableCell742">
            <text:p text:style-name="P743">20... m.</text:p>
          </table:table-cell>
          <table:table-cell table:style-name="TableCell744">
            <text:p text:style-name="P745">20... m.</text:p>
          </table:table-cell>
          <table:table-cell table:style-name="TableCell746">
            <text:p text:style-name="P747">20.... m.</text:p>
          </table:table-cell>
          <table:table-cell table:style-name="TableCell748">
            <text:p text:style-name="P749">Visai projekto daliai</text:p>
          </table:table-cell>
        </table:table-row>
        <table:table-row table:style-name="TableRow750">
          <table:table-cell table:style-name="TableCell751">
            <text:p text:style-name="P752">1.</text:p>
          </table:table-cell>
          <table:table-cell table:style-name="TableCell753">
            <text:p text:style-name="P754">Darbo užmokesti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ext:p text:style-name="P765">2.</text:p>
          </table:table-cell>
          <table:table-cell table:style-name="TableCell766">
            <text:p text:style-name="P767">Socialinio draudimo ir kitos teisės aktais numatytos įmoko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Išlaidos<text:s/>paslaugoms (tarp jų ir autorinėms sutartim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Išlaidos prekėm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text:p>
          </table:table-cell>
          <table:table-cell table:style-name="TableCell805">
            <text:p text:style-name="P806">Išlaidos komandiruotėm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6.</text:p>
          </table:table-cell>
          <table:table-cell table:style-name="TableCell818">
            <text:p text:style-name="P819">Išlaidos rezultatams viešinti</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Išlaidos ilgalaikiam turtui (laboratorinė, programinė įranga ir pan.) įsigyti</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8.</text:p>
          </table:table-cell>
          <table:table-cell table:style-name="TableCell844">
            <text:p text:style-name="P845">Pridėtinės išlaidos<text:s/>(Projektą vykdančios institucijos sąnaudos; iki 10 proc. lėšų, nurodytų 1–3 eilutėse)</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Iš viso:</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Normal"/>
      <text:p text:style-name="P867"><text:span text:style-name="T868">V</text:span><text:span text:style-name="T869">.<text:s/></text:span><text:span text:style-name="T870">PROJEKTO IŠLAIDŲ SĄMATA</text:span></text:p>
      <text:p text:style-name="P871">(sumuojamos atitinkamas IV skyriaus sąmatų išlaidos)</text:p>
      <text:p text:style-name="P872"/>
      <text:p text:style-name="P873">(tūkst. litų)</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Eil. Nr.</text:p>
            </table:table-cell>
            <table:table-cell table:style-name="TableCell884">
              <text:p text:style-name="P885">Išlaidų pavadinimas</text:p>
            </table:table-cell>
            <table:table-cell table:style-name="TableCell886">
              <text:p text:style-name="P887">20... m.</text:p>
            </table:table-cell>
            <table:table-cell table:style-name="TableCell888">
              <text:p text:style-name="P889">20... m.</text:p>
            </table:table-cell>
            <table:table-cell table:style-name="TableCell890">
              <text:p text:style-name="P891">20.... m.</text:p>
            </table:table-cell>
            <table:table-cell table:style-name="TableCell892">
              <text:p text:style-name="P893">Visai projekto daliai</text:p>
            </table:table-cell>
          </table:table-row>
        </table:table-header-rows>
        <table:table-row table:style-name="TableRow894">
          <table:table-cell table:style-name="TableCell895">
            <text:p text:style-name="P896">1.</text:p>
          </table:table-cell>
          <table:table-cell table:style-name="TableCell897">
            <text:p text:style-name="P898">Darbo užmokesti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text:p>
          </table:table-cell>
          <table:table-cell table:style-name="TableCell910">
            <text:p text:style-name="P911">Socialinio draudimo ir kitos teisės aktais numatytos įmoko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text:p>
          </table:table-cell>
          <table:table-cell table:style-name="TableCell923">
            <text:p text:style-name="P924">Išlaidos paslaugoms (tarp jų ir autorinėms sutartim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text:p>
          </table:table-cell>
          <table:table-cell table:style-name="TableCell936">
            <text:p text:style-name="P937">Išlaidos prekėm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text:p>
          </table:table-cell>
          <table:table-cell table:style-name="TableCell949">
            <text:p text:style-name="P950">Išlaidos komandiruotėm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6.</text:p>
          </table:table-cell>
          <table:table-cell table:style-name="TableCell962">
            <text:p text:style-name="P963">Išlaidos<text:s/>rezultatams viešinti</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7.</text:p>
          </table:table-cell>
          <table:table-cell table:style-name="TableCell975">
            <text:p text:style-name="P976">Išlaidos ilgalaikiam turtui (laboratorinė, programinė įranga ir pan.) įsigyt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8.</text:p>
          </table:table-cell>
          <table:table-cell table:style-name="TableCell988">
            <text:p text:style-name="P989">Pridėtinės išlaidos (Projektą vykdančios institucijos sąnaudos; iki 10 proc. lėšų, nurodytų 1–3 eilutėse)</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Iš viso:</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Normal"/>
      <text:p text:style-name="P1011"><text:span text:style-name="T1012">VI</text:span><text:span text:style-name="T1013">.<text:s/></text:span><text:span text:style-name="T1014">PROJEKTĄ VYKDYS MOKSLININKŲ GRUPĖ</text:span></text:p>
      <text:p text:style-name="P1015">(pildoma teikiant paraišką mokslinių tyrimų projektams ir darbams, kuriuose numatomas mokslinių tyrimų išteklių skaitmeninimas, elektroninė leidyba, kitoks mokslinės informacijos išteklių palaikymas ir plėtros skatinimas)</text:p>
      <text:p text:style-name="Normal"/>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Eil. Nr.</text:p>
            </table:table-cell>
            <table:table-cell table:style-name="TableCell1026">
              <text:p text:style-name="P1027">Mokslo laipsnis</text:p>
            </table:table-cell>
            <table:table-cell table:style-name="TableCell1028">
              <text:p text:style-name="P1029">Vardas, pavardė</text:p>
            </table:table-cell>
            <table:table-cell table:style-name="TableCell1030">
              <text:p text:style-name="P1031">Darbovietės ir pareigos jose</text:p>
            </table:table-cell>
            <table:table-cell table:style-name="TableCell1032">
              <text:p text:style-name="P1033">Telefonai, el. adresai</text:p>
            </table:table-cell>
            <table:table-cell table:style-name="TableCell1034">
              <text:p text:style-name="P1035">Parašas</text:p>
            </table:table-cell>
          </table:table-row>
        </table:table-header-rows>
        <table:table-row table:style-name="TableRow1036">
          <table:table-cell table:style-name="TableCell1037">
            <text:p text:style-name="P1038">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Normal"/>
      <text:p text:style-name="P1088"><text:span text:style-name="T1089">VII</text:span><text:span text:style-name="T1090">.<text:s/></text:span><text:span text:style-name="T1091">PRIEDAI</text:span></text:p>
      <text:p text:style-name="Normal"/>
      <text:p text:style-name="P1092">1.<text:s/><text:tab/>Projektui planuojamo darbo užmokesčio fondo (autorinio atlyginimo dydžio) skaičiavimas ir<text:s/>pagrindimas (....... lapų);</text:p>
      <text:p text:style-name="P1093">2.<text:s/><text:tab/>Numatomų užsienio komandiruočių sąrašas ir jų pagrindimas (....... lapų);</text:p>
      <text:p text:style-name="P1094">3.<text:s/><text:tab/>Numatomo įsigyti ilgalaikio turto (nurodoma paskirtis ir orientacinės kainos) sąrašas ir pagrindimas (....... lapų);</text:p>
      <text:p text:style-name="P1095">4.<text:s/><text:tab/>Numatomų įsigyti paslaugų (nurodoma paskirtis, tiekėjai ir orientacinės kainos) sąrašas ir pagrindimas (....... lapų);</text:p>
      <text:p text:style-name="P1096">5.<text:s/><text:tab/>Numatomų įsigyti prekių (nurodoma paskirtis, tiekėjai ir orientacinės kainos) sąrašas ir pagrindimas (....... lapų);</text:p>
      <text:p text:style-name="P1097">6.<text:s/><text:tab/>Projekto rezultatams viešinti planuojamų lėšų skaičiavimas ir pagrindimas (....... lapų);</text:p>
      <text:p text:style-name="P1098">7.<text:s/><text:tab/>Projektą vykdančios mokslininkų grupės narių (mokslininko) gyvenimo aprašymai<text:s/><text:span text:style-name="T1099">(</text:span><text:span text:style-name="T1100">CV</text:span><text:span text:style-name="T1101">)<text:s/></text:span>(....... lapų);</text:p>
      <text:p text:style-name="P1102">8.<text:s/><text:tab/>Projektą vykdančios mokslininkų grupės narių (mokslininko) pastarųjų<text:s/>penkerių metų svarbiausių mokslinių publikacijų sąrašai: publikacijos autorius (-iai), leidinio, kuriame ji paskelbta, pavadinimas, išleidimo metai, puslapiai leidinyje (....... lapų).</text:p>
      <text:p text:style-name="P1103">9.<text:s/><text:tab/>Projekte dalyvaujančių mokslo ir studijų institucijų 20 ....<text:s/>m. .................d. bendradarbiavimo sutartis (jei sudaryta) (....... lapų).</text:p>
      <text:p text:style-name="Normal"/>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Normal">Projektą vykdančios institucijos vadovas<text:s/></text:p>
          </table:table-cell>
          <table:table-cell table:style-name="TableCell1110">
            <text:p text:style-name="P1111">___________</text:p>
            <text:p text:style-name="P1112">(parašas)</text:p>
          </table:table-cell>
          <table:table-cell table:style-name="TableCell1113">
            <text:p text:style-name="P1114">__________________</text:p>
            <text:p text:style-name="P1115">(vardas, pavardė)</text:p>
          </table:table-cell>
        </table:table-row>
        <table:table-row table:style-name="TableRow1116">
          <table:table-cell table:style-name="TableCell1117">
            <text:p text:style-name="Normal">Projekto vadovas</text:p>
          </table:table-cell>
          <table:table-cell table:style-name="TableCell1118">
            <text:p text:style-name="P1119">___________</text:p>
            <text:p text:style-name="P1120">(parašas)</text:p>
          </table:table-cell>
          <table:table-cell table:style-name="TableCell1121">
            <text:p text:style-name="P1122">__________________</text:p>
            <text:p text:style-name="P1123">(vardas, pavardė)</text:p>
          </table:table-cell>
        </table:table-row>
      </table:table>
      <text:p text:style-name="Normal"/>
      <text:p text:style-name="P1124">Užpildymo data .......................</text:p>
      <text:p text:style-name="Normal"/>
      <text:p text:style-name="P1125">A.V.</text:p>
      <text:p text:style-name="Normal"/>
      <text:p text:style-name="P1126">_________________</text:p>
      <text:soft-page-break/>
      <text:p text:style-name="P1127">Nacionalinės lituanistikos plėtros<text:s/></text:p>
      <text:p text:style-name="P1128">2009–2015 metų programos<text:s/></text:p>
      <text:p text:style-name="P1129">įgyvendinimo tvarkos aprašo<text:s/></text:p>
      <text:p text:style-name="P1130">3<text:s/>priedas</text:p>
      <text:p text:style-name="Normal"/>
      <text:p text:style-name="P1131"><text:span text:style-name="T1132">NACIONALINĖ LITUANISTIKOS PLĖTROS 2009–2015 METŲ PROGRAMA</text:span></text:p>
      <text:p text:style-name="P1133"><text:span text:style-name="T1134">Paraiškos<text:s/></text:span><text:span text:style-name="T1135">vykdyti programos .................... priemonę (priemones) įgyvendinantį projektą vertinimo anketa</text:span></text:p>
      <text:p text:style-name="Normal"/>
      <text:p text:style-name="P1136">Prašymo registracijos numeris ....................... <text:s text:c="3"/>Pateikimo data<text:tab/></text:p>
      <text:p text:style-name="P1137"/>
      <text:p text:style-name="P1138">Projekto pavadinimas<text:tab/></text:p>
      <text:p text:style-name="P1139"/>
      <text:p text:style-name="P1140">Projekto vadovas<text:s/><text:tab/></text:p>
      <text:p text:style-name="P1141"/>
      <text:p text:style-name="P1142">Projektą vykdanti institucija<text:tab/></text:p>
      <text:p text:style-name="P1143"/>
      <text:p text:style-name="P1144"><text:span text:style-name="T1145">I</text:span><text:span text:style-name="T1146">.</text:span><text:span text:style-name="T1147"><text:s/></text:span><text:span text:style-name="T1148">PROJEKTE APRAŠYTOS VEIKLOS VERTINIMA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Vertinamieji aspektai</text:p>
          </table:table-cell>
          <table:table-cell table:style-name="TableCell1159">
            <text:p text:style-name="P1160">Vertinimo kriterijus</text:p>
          </table:table-cell>
          <table:table-cell table:style-name="TableCell1161">
            <text:p text:style-name="P1162">Balai*</text:p>
          </table:table-cell>
          <table:table-cell table:style-name="TableCell1163">
            <text:p text:style-name="P1164">Skiriama balų</text:p>
          </table:table-cell>
          <table:table-cell table:style-name="TableCell1165">
            <text:p text:style-name="P1166">Komentarai</text:p>
          </table:table-cell>
        </table:table-row>
        <table:table-row table:style-name="TableRow1167">
          <table:table-cell table:style-name="TableCell1168" table:number-rows-spanned="3">
            <text:p text:style-name="P1169">1. Svarba programos tikslams pasiekti (paraiškos III dalies 1 ir 2 punktai)</text:p>
          </table:table-cell>
          <table:table-cell table:style-name="TableCell1170">
            <text:p text:style-name="P1171">1.1. Veiklos svarba lituanistikos plėtrai</text:p>
          </table:table-cell>
          <table:table-cell table:style-name="TableCell1172">
            <text:p text:style-name="P1173">7(4)</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1.2.<text:s/>Veiklos naujumas ir perspektyvumas</text:p>
          </table:table-cell>
          <table:table-cell table:style-name="TableCell1182">
            <text:p text:style-name="P1183">5(3)</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1.3. Veiklos dermė su programos tikslais ir uždaviniais</text:p>
          </table:table-cell>
          <table:table-cell table:style-name="TableCell1192">
            <text:p text:style-name="P1193">3(2)</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Iš viso:</text:p>
          </table:table-cell>
          <table:table-cell table:style-name="TableCell1203">
            <text:p text:style-name="P1204">15(9)</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rows-spanned="4">
            <text:p text:style-name="P1211">2. Projekto aprašymas (paraiškos III dalies 1, 3, 4 ir 5 punktai)</text:p>
          </table:table-cell>
          <table:table-cell table:style-name="TableCell1212">
            <text:p text:style-name="P1213">2.1. Analogiškų veiklų būklės pristatymo išsamumas ir<text:s/>pagrįstumas</text:p>
          </table:table-cell>
          <table:table-cell table:style-name="TableCell1214">
            <text:p text:style-name="P1215">5(3)</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2.3. Veiklos paskirties ir turinio išdėstymas</text:p>
          </table:table-cell>
          <table:table-cell table:style-name="TableCell1224">
            <text:p text:style-name="P1225">5(3)</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2.2. Numatomų darbų metodų ir sekos pagrįstumas</text:p>
          </table:table-cell>
          <table:table-cell table:style-name="TableCell1234">
            <text:p text:style-name="P1235">5(3)</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2.4. Laukiamų projekto rezultatų pagrįstumas</text:p>
          </table:table-cell>
          <table:table-cell table:style-name="TableCell1244">
            <text:p text:style-name="P1245">5(3)</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Iš viso:</text:p>
          </table:table-cell>
          <table:table-cell table:style-name="TableCell1255">
            <text:p text:style-name="P1256">20(12)</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 Priemonės projektui įgyvendinti (paraiškos III<text:s/>dalies 6 ir 7 punktai, 3–5, 9 ir 10 priedai)</text:p>
          </table:table-cell>
          <table:table-cell table:style-name="TableCell1264">
            <text:p text:style-name="P1265">Turimų priemonių ir sukauptos medžiagos pakankamumas projekto tikslams pasiekti</text:p>
          </table:table-cell>
          <table:table-cell table:style-name="TableCell1266">
            <text:p text:style-name="P1267">5(3)</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Iš viso:</text:p>
          </table:table-cell>
          <table:table-cell table:style-name="TableCell1277">
            <text:p text:style-name="P1278">5(3)</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4. Vykdytojų kompetencija (paraiškos VI dalis, 7 ir 8 priedai)</text:p>
          </table:table-cell>
          <table:table-cell table:style-name="TableCell1286">
            <text:p text:style-name="P1287">Projekto vadovo mokslinė ir vadybos<text:s/>kompetencija</text:p>
          </table:table-cell>
          <table:table-cell table:style-name="TableCell1288">
            <text:p text:style-name="P1289">5(3)</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Iš viso:</text:p>
          </table:table-cell>
          <table:table-cell table:style-name="TableCell1299">
            <text:p text:style-name="P1300">5(3)</text:p>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P1307">5. Sąmatos pagrįstumas (paraiškos III dalies 5 punktas, IV (V) dalis, 1–6 priedai)</text:p>
          </table:table-cell>
          <table:table-cell table:style-name="TableCell1308">
            <text:p text:style-name="P1309">Išlaidų darbo užmokesčiui ir kitoms reikmėms pagrįstumas</text:p>
          </table:table-cell>
          <table:table-cell table:style-name="TableCell1310">
            <text:p text:style-name="P1311">5(3)</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Iš viso:</text:p>
          </table:table-cell>
          <table:table-cell table:style-name="TableCell1321">
            <text:p text:style-name="P1322">5(3)</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IŠ VISO BALŲ:</text:p>
          </table:table-cell>
          <table:table-cell table:style-name="TableCell1332">
            <text:p text:style-name="P1333">50(30)</text:p>
          </table:table-cell>
          <table:table-cell table:style-name="TableCell1334">
            <text:p text:style-name="P1335"/>
          </table:table-cell>
          <table:table-cell table:style-name="TableCell1336">
            <text:p text:style-name="P1337"/>
          </table:table-cell>
        </table:table-row>
      </table:table>
      <text:p text:style-name="P1338"/>
      <text:p text:style-name="P1339">* Nurodytas maksimalus<text:s/>galimas ir minimalus teigiamas (skliausteliuose) vertinimo balai. Projektas laikomas įvertintu teigiamai, jei pagal kiekvieną vertinimo kriterijų projektas įvertintas bent minimaliu teigiamu balu.</text:p>
      <text:p text:style-name="P1340"/>
      <text:p text:style-name="P1341"><text:span text:style-name="T1342">II</text:span><text:span text:style-name="T1343">.<text:s/></text:span><text:span text:style-name="T1344">EKSPERTO IŠVADA<text:s/></text:span>dėl projekto mokslinės vertės (palikti vieną pasirinktą teiginį, kitus du išbraukti):</text:p>
      <text:p text:style-name="P1345"/>
      <text:p text:style-name="P1346">PROJEKTAS ATITINKA PROGRAMOS PRIEMONĖS TIKSLUS IR GALI BŪTI FINANSUOJAMA</text:p>
      <text:p text:style-name="P1347"/>
      <text:p text:style-name="P1348">PROJEKTAS IŠ ESMĖS ATITINKA PROGRAMOS PRIEMONĖS TIKSLUS, BET TURI BŪTI PATAISYTA:<text:s/><text:tab/></text:p>
      <text:p text:style-name="P1349">.<text:tab/></text:p>
      <text:p text:style-name="P1350">(nurodyti, kas taisytina)</text:p>
      <text:p text:style-name="P1351">PROJEKTAS NEATITINKA PROGRAMOS PRIEMONĖS TIKSLŲ IR YRA NEFINANSUOTINAS</text:p>
      <text:p text:style-name="P1352"/>
      <text:p text:style-name="P1353"><text:span text:style-name="T1354">III</text:span><text:span text:style-name="T1355">.<text:s/></text:span><text:span text:style-name="T1356">EKSPERTO REKOMENDACIJA<text:s/></text:span><text:span text:style-name="T1357">dėl prašomų lėšų (palikti reikiamą teiginį; pasirinkus antrąjį įrašyti sumas ir siūlymus)</text:span>:</text:p>
      <text:p text:style-name="P1358"/>
      <text:p text:style-name="P1359">1. SĄMATA PAGRĮSTA IR REALI</text:p>
      <text:p text:style-name="P1360">2. SIŪLOMA MAŽINTI PROJEKTO IŠLAIDAS iki<text:s/><text:tab/><text:s/>tūkst. Lt</text:p>
      <text:p text:style-name="P1361">(<text:tab/>)</text:p>
      <text:p text:style-name="P1362">(nurodyti, kokias išlaidas ir kodėl siūloma mažinti arba atsisakyti)<text:s/></text:p>
      <text:p text:style-name="P1363">Kitus vertinimus, pastabas ir siūlymus projekto vykdytojams ekspertas gali pateikti atskirame lape.</text:p>
      <text:p text:style-name="P1364"/>
      <text:p text:style-name="P1365"><text:span text:style-name="T1366">IV</text:span><text:span text:style-name="T1367">.<text:s/></text:span><text:span text:style-name="T1368">EKSPERTO DEKLARACIJA:</text:span></text:p>
      <text:p text:style-name="P1369">1. Patvirtinu, kad neturiu sąsajų su vykdomu projektu ar jo vykdytojais, taip pat jokių interesų, dėl kurių mano vertinimas būtų neobjektyvus.</text:p>
      <text:p text:style-name="P1370">2. Pasižadu išsaugoti informacijos, kurią sužinojau atlikdamas ekspertizę, konfidencialumą jos neskleisti ir nenaudoti jokiems tikslams.</text:p>
      <text:p text:style-name="P1371"/>
      <text:p text:style-name="P1372">Data<text:tab/><text:s/>        Ekspertas<text:s/><text:tab/>____________<text:tab/>____________________</text:p>
      <text:p text:style-name="P1373">(parašas)<text:tab/>(vardas, pavardė)</text:p>
      <text:p text:style-name="P1374"/>
      <text:p text:style-name="P1375">_________________</text:p>
      <text:soft-page-break/>
      <text:p text:style-name="P1376">Nacionalinės lituanistikos plėtros<text:s/></text:p>
      <text:p text:style-name="P1377">2009–2015 metų programos<text:s/></text:p>
      <text:p text:style-name="P1378">įgyvendinimo tvarkos aprašo<text:s/></text:p>
      <text:p text:style-name="P1379">4<text:s/>priedas</text:p>
      <text:p text:style-name="P1380"/>
      <text:p text:style-name="P1381"><text:span text:style-name="T1382">LIETUVOS MOKSLO TARYBA SUTARTIS<text:s/></text:span><text:span text:style-name="T1383">FINANSUOTI NACIONALINĖS LITUANISTIKOS PLĖTROS 2009–2015 METŲ PROGRAMOS PROJEKTĄ NR. ...............................</text:span></text:p>
      <text:p text:style-name="P1384">(registracijos Nr.)</text:p>
      <text:p text:style-name="P1385"/>
      <text:p text:style-name="P1386">20.....<text:s/>m. ....................... mėn. .....d.</text:p>
      <text:p text:style-name="P1387">Vilnius</text:p>
      <text:p text:style-name="P1388"/>
      <text:p text:style-name="P1389">Lietuvos mokslo taryba (toliau vadinama – Taryba), atstovaujama administracijos direktoriaus<text:tab/>, veikiančio pagal Tarybos nuostatus,</text:p>
      <text:p text:style-name="P1390">(vardas, pavardė)</text:p>
      <text:p text:style-name="P1391">.<text:tab/>(toliau vadinama – Projektą vykdanti institucija),</text:p>
      <text:p text:style-name="P1392">(mokslo ir studijų institucijos pavadinimas)<text:s/></text:p>
      <text:p text:style-name="P1393">atstovaujama<text:tab/>, veikiančio pagal institucijos</text:p>
      <text:p text:style-name="P1394">(pareigos, vardas,<text:s/>pavardė)</text:p>
      <text:p text:style-name="P1395">statutą/įstatus, ir Projekto vadovas<text:tab/>(toliau bendrai</text:p>
      <text:p text:style-name="P1396">(mokslo laipsnis, vardas, pavardė)</text:p>
      <text:p text:style-name="P1397">vadinami Šalimis), remdamiesi Tarybos Humanitarinių ir socialinių mokslų komiteto (toliau vadinama – Komitetas) 20... m. ..................... d. nutarimu Nr.<text:s/>....................., sudarė šią Sutartį:</text:p>
      <text:p text:style-name="P1398"/>
      <text:p text:style-name="P1399"><text:span text:style-name="T1400">I</text:span><text:span text:style-name="T1401">.<text:s/></text:span><text:span text:style-name="T1402">SUTARTIES OBJEKTAS</text:span></text:p>
      <text:p text:style-name="P1403"/>
      <text:p text:style-name="P1404">1. Projektas<text:tab/></text:p>
      <text:p text:style-name="P1405">(projekto pavadinimas)</text:p>
      <text:p text:style-name="P1406">(toliau vadinama – Projektas), vykdomas pagal 20 ... m. ................. d. Projekto paraišką (registracijos Nr. ...............) Nacionalinės<text:s/>lituanistikos plėtros 2009–2015 metų programos (toliau vadinama – Programa)<text:tab/>priemonei (-ėms) įgyvendinti.</text:p>
      <text:p text:style-name="P1407">(priemonės (-ių) numeris (-iai))</text:p>
      <text:p text:style-name="P1408"/>
      <text:p text:style-name="P1409"><text:span text:style-name="T1410">II</text:span><text:span text:style-name="T1411">.<text:s/></text:span><text:span text:style-name="T1412">ŠALIŲ ĮSIPAREIGOJIMAI</text:span></text:p>
      <text:p text:style-name="P1413"/>
      <text:p text:style-name="P1414">2. Projekto vadovas įsipareigoja:</text:p>
      <text:p text:style-name="P1415">2.1. įgyvendinti Projekto tikslus ir uždavinius, koordinuoti visų Projekte dalyvaujančių institucijų, mokslininkų ir kitų asmenų veiklą</text:p>
      <text:p text:style-name="P1416">2.2. laiku teikti Projektą vykdančiai institucijai informaciją apie numatomus pirkimus, komandiruotes, organizuojamus renginius ir kitas veiklas, kurių<text:s/>išlaidos apmokamos iš Projekto lėšų;</text:p>
      <text:p text:style-name="P1417">2.3. Projektui skirtas lėšas naudoti tik su Projektu susijusioms išlaidoms apmokėti ir atsiskaityti už jas taip, kaip nurodyta Sutartyje ir jos prieduose;</text:p>
      <text:p text:style-name="P1418">2.4. Pateikti Tarybai projekto metines ir baigiamąją mokslines ataskaitas, parengtas pagal Tarybos 2009 m. gegužės 8 d. nutarimu Nr. VII-15 patvirtinto „Nacionalinės lituanistikos plėtros 2009–2015 metų programos įgyvendinimo tvarkos aprašo“ (toliau vadinama – Aprašas) 6 priedo reikalavimus, bei per Tarybos nustatytą laiką jas pataisyti pagal ekspertų ir Komiteto pastabas;</text:p>
      <text:p text:style-name="P1419">2.5. pateikti Tarybos atstovams prašomą informaciją apie projektą, sudaryti sąlygas tikrinti, kaip projektas vykdomas;</text:p>
      <text:p text:style-name="P1420">2.6. informuoti Tarybą apie visus pasikeitimus, susijusius su projekto įgyvendinimu ar lėšų naudojimu, ne vėliau kaip per 10 darbo dienų nuo įvykusio pasikeitimo datos;</text:p>
      <text:p text:style-name="P1421">2.7. skelbiant mokslinių tyrimų rezultatus, publikacijose nurodyti, kad Programos (nurodžius jos pavadinimą) projektą finansavo Lietuvos mokslo taryba<text:s/><text:span text:style-name="T1422">(</text:span><text:span text:style-name="T1423">Research Council of Lithuania</text:span><text:span text:style-name="T1424">);</text:span></text:p>
      <text:p text:style-name="P1425">2.8. pateikti baigiamąją projekto ataskaitą lietuvių kalba su anotacijomis lietuvių ir anglų kalbomis (po vieną spausdintą egzempliorių ir elektroninę versiją).</text:p>
      <text:p text:style-name="P1426">3. Projektą vykdanti institucija įsipareigoja:</text:p>
      <text:p text:style-name="P1427">3.1. sudaryti sąlygas visų Projekto dalyvių įsipareigojimams, numatytiems Projekto aprašyme, įgyvendinti;</text:p>
      <text:p text:style-name="P1428">3.2. pagal savo kompetenciją administruoti Projektą ir vykdyti jo įgyvendinimo priežiūrą;</text:p>
      <text:p text:style-name="P1429">3.3. vykdyti Projektui skirtų lėšų buhalterinę apskaitą laikantis Lietuvos Respublikos įstatymų ir kitų teisės aktų reikalavimų; kontroliuoti, kad skirtos lėšos būtų naudojamos tik projekto reikmėms, atskirai segti ir 10 metų po Programos, kurios Projektas vykdomas, pabaigos įstatymo nustatyta tvarka saugoti visus mokėjimų iš Projekto lėšų dokumentus bei pateikti juos Tarybos administracijos įgaliotiems asmenims, vykdantiems patikras Projekto vykdymo vietose;</text:p>
      <text:p text:style-name="P1430">3.4. iki kiekvieno metų ketvirčio pirmojo mėnesio 5 d. pateikti administracijai ataskaitą pagal Aprašo 5 priedo formą už lėšas, gautas kalendoriniais metais iki praėjusio ketvirčio pabaigos. Ataskaita už visas kalendoriniais metais gautas lėšas pateikiama iki kitų metų sausio 5 d. Iki kalendorinių metų pabaigos nepanaudotas lėšas grąžinti į administracijos nurodytą sąskaitą;</text:p>
      <text:p text:style-name="P1431">3.5. gavus Tarybos nutarimą per 30 dienų grąžinti Tarybai lėšas, panaudotas netinkamoms projekto išlaidoms (t. y. išlaidoms, nenumatytoms Projekto sąmatoje, nepagrįstoms Projekto aprašo prieduose arba nepatvirtintoms dokumentais);</text:p>
      <text:p text:style-name="P1432">3.6. Projekto vadovo teikimu turtą prekes ir paslaugas įsigyti vadovaujantis Viešųjų pirkimų įstatymu;</text:p>
      <text:p text:style-name="P1433">3.7. pateikti Tarybos atstovams prašomą informaciją apie projektą sudaryti sąlygas patikrinti, kaip projektas vykdomas;</text:p>
      <text:p text:style-name="P1434">3.8. informuoti Tarybą apie visus pasikeitimus, susijusius su Projekto įgyvendinimu ar lėšų panaudojimu ne vėliau kaip per 10 darbo dienų nuo įvykusio pasikeitimo datos;</text:p>
      <text:p text:style-name="P1435">3.9. gavusi nutarimą kad Projekto finansavimas sustabdytas ar nutrauktas, įvykdyti jame nurodytus reikalavimus;</text:p>
      <text:p text:style-name="P1436">3.10. vykdyti kitas Sutartyje ir Apraše Projektą vykdančiai institucijai nustatytas sąlygas.</text:p>
      <text:p text:style-name="P1437">4. Taryba įsipareigoja:</text:p>
      <text:p text:style-name="P1438">4.1. pervesti projektui paskirtas lėšas Apraše ir Sutartyje nustatyta tvarka ir terminais. Pirmasis avansas pervedamas per 15 darbo dienų nuo Sutarties pasirašymo.</text:p>
      <text:p text:style-name="P1439">4.2. įvertinti pateiktas metines ir baigiamąją projekto<text:s/>mokslines ataskaitas, finansinės ataskaitos ir projekto išlaidų sąmatos atitiktį ir apie vertinimo išvadas informuoti Projektą vykdančią instituciją;</text:p>
      <text:p text:style-name="P1440">4.3. laiškais ir Tarybos interneto svetainėje www.lmt.lt teikti Projektą vykdančiai institucijai ir Projekto vadovui informaciją dėl tinkamo Sutarties įsipareigojimų vykdymo;</text:p>
      <text:p text:style-name="P1441">4.4. per 15 darbo dienų išnagrinėti Projektą vykdančios institucijos ir Projekto vadovo teikimus dėl Projekto vykdymo eigos, jo sustabdymo ar nutraukimo, taip pat apeliacijas dėl<text:s/>Tarybos nutarimų nutraukti Projekto vykdymą keisti finansavimą ar sugrąžinti Projektui vykdyti gautas lėšas (jų dalį).</text:p>
      <text:p text:style-name="P1442">5. Baigus vykdyti projektą, Šalys pasirašo Projekto perdavimo-priėmimo aktą.</text:p>
      <text:p text:style-name="P1443"/>
      <text:p text:style-name="P1444"><text:span text:style-name="T1445">III</text:span><text:span text:style-name="T1446">.<text:s/></text:span><text:span text:style-name="T1447">PROJEKTO TERMINAI, FINANSAVIMAS IR<text:s/></text:span><text:span text:style-name="T1448">ATSISKAITYMO TVARKA</text:span></text:p>
      <text:p text:style-name="P1449"/>
      <text:p text:style-name="P1450">6. Projekto pradžia 20... m. ........................ d. Projekto metinės ataskaitos Tarybai pateikiamos kasmet iki lapkričio 1 d., baigiamoji mokslinė ataskaita turi būti pateikta ne vėliau kaip 20... m. ....................... d.</text:p>
      <text:p text:style-name="P1451">7. Projektui vykdyti Taryba skiria<text:s/><text:tab/><text:s/>(...............) Lt.</text:p>
      <text:p text:style-name="P1452">Projektą vykdanti institucija ir Projekto vadovas turi teisę skiriamas lėšas naudoti:</text:p>
      <text:p text:style-name="Normal"/>
      <text:p text:style-name="P1453">(tūkst. litų)</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Išlaidų grupės</text:p>
          </table:table-cell>
          <table:table-cell table:style-name="TableCell1466">
            <text:p text:style-name="P1467">20... m.</text:p>
          </table:table-cell>
          <table:table-cell table:style-name="TableCell1468">
            <text:p text:style-name="P1469">20... m.</text:p>
          </table:table-cell>
          <table:table-cell table:style-name="TableCell1470">
            <text:p text:style-name="P1471">20.... m.</text:p>
          </table:table-cell>
          <table:table-cell table:style-name="TableCell1472">
            <text:p text:style-name="P1473">Visam projektui</text:p>
          </table:table-cell>
        </table:table-row>
        <table:table-row table:style-name="TableRow1474">
          <table:table-cell table:style-name="TableCell1475">
            <text:p text:style-name="P1476">1.</text:p>
          </table:table-cell>
          <table:table-cell table:style-name="TableCell1477">
            <text:p text:style-name="P1478">Mokslininkų grupės<text:s/>(mokslininko) darbo užmokesčiu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Socialinio draudimo ir kitoms teisės aktais numatytoms įmokom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text:p>
          </table:table-cell>
          <table:table-cell table:style-name="TableCell1503">
            <text:p text:style-name="P1504">Paslaugoms (tarp jų ir autorinėms sutartim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Prekėm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text:p>
          </table:table-cell>
          <table:table-cell table:style-name="TableCell1529">
            <text:p text:style-name="P1530">Komandiruotėm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6.</text:p>
          </table:table-cell>
          <table:table-cell table:style-name="TableCell1542">
            <text:p text:style-name="P1543">Projekto rezultatams viešint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ext:p text:style-name="P1556">Ilgalaikiam<text:s/>turtui įsigyt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8.</text:p>
          </table:table-cell>
          <table:table-cell table:style-name="TableCell1568">
            <text:p text:style-name="P1569">Pridėtinėms išlaidoms</text:p>
            <text:p text:style-name="P1570">(Projektą vykdančios institucijos sąnaudos; iki 10 proc. lėšų, nurodytų 1–3 eilutėse)</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Iš viso:</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8. Projektą vykdanti institucija kasmet iki sausio 15 d. (jei Projektas pradedamas vykdyti ne metų<text:s/>pradžioje – per 15 dienų nuo Sutarties pasirašymo) pateikia Tarybai prašymą dėl Projekto vykdymui skirtų lėšų pervedimo kalendoriniais metais terminų. Atsižvelgusi į šį prašymą Taryba parengia Projekto finansavimo grafiką.</text:p>
      <text:p text:style-name="Normal"/>
      <text:p text:style-name="P1594"><text:span text:style-name="T1595">IV</text:span><text:span text:style-name="T1596">.<text:s/></text:span><text:span text:style-name="T1597">ŠALIŲ TEISĖS</text:span></text:p>
      <text:p text:style-name="Normal"/>
      <text:p text:style-name="P1598">9. Taryba turi teisę savo nuožiūra patikrinti, kaip Projektas vykdomas, ir imtis būtinų priemonių aptiktiems pažeidimams pašalinti.</text:p>
      <text:p text:style-name="P1599">10. Taryba turi teisę vienašališkai nutraukti Sutartį ir pareikalauti iš Projektą vykdančios institucijos grąžinti gautas lėšas, apie tai raštu įspėjusi prieš 30 kalendorinių dienų, jei Projektą vykdanti institucija:</text:p>
      <text:p text:style-name="P1600">10.1. nustatytais terminais nepateikė Projekto lėšų panaudojimo ataskaitų, jose pateikė klaidinančius, dokumentais nepatvirtintus duomenis arba nuslėpė informaciją, reikšmingą sprendimui dėl tolesnio Projekto finansavimo;</text:p>
      <text:p text:style-name="P1601">10.2. nustatytu laiku Tarybai nepateikė mokslinių ataskaitų;</text:p>
      <text:p text:style-name="P1602">10.3. perleido tretiesiems asmenims Sutartyje numatytus savo įsipareigojimus arba teises;</text:p>
      <text:p text:style-name="P1603">10.4. neleido arba kliudė tikrinti, kaip Projektas vykdomas;</text:p>
      <text:p text:style-name="P1604">10.5. vykdydama projektą pažeidė kitas Sutarties sąlygas, galiojančius teisės aktus.</text:p>
      <text:p text:style-name="P1605">11. Projektą vykdanti institucija turi teisę:</text:p>
      <text:p text:style-name="P1606">11.1. motyvuotai siūlyti Tarybai pakeisti Sutarties sąlygas arba nutraukti Sutartį;</text:p>
      <text:p text:style-name="P1607">11.2. disponuoti lėšomis, skiriamomis pridėtinėms išlaidoms apmokėti;</text:p>
      <text:p text:style-name="P1608">11.3. teikti Tarybai apeliacijas dėl nesuderintų sprendimų keisti Sutarties sąlygas, sustabdyti ar nutraukti finansavimą ir/arba grąžinti išmokėtas lėšas.</text:p>
      <text:p text:style-name="P1609">12. Projekto vadovas turi teisę:</text:p>
      <text:p text:style-name="P1610">12.1. prieš 30 darbo dienų raštu pranešęs Tarybai ir Projektą vykdančiai institucijai atsistatydinti iš Projekto vadovo pareigų;</text:p>
      <text:p text:style-name="P1611">12.2. disponuoti Projekto vykdymui skirtomis lėšomis, nurodytomis 7 punkto lentelės 1-6 eilutėse,<text:s/>neviršydamas kiekvienai išlaidų grupei skirtų lėšų;</text:p>
      <text:p text:style-name="P1612">12.3. pritarus Projektą vykdančiai institucijai siūlyti Tarybai pakeisti išlaidų, neviršijančių visam projektui skirtų lėšų, paskirtį.</text:p>
      <text:p text:style-name="P1613"/>
      <text:p text:style-name="P1614"><text:span text:style-name="T1615">V</text:span><text:span text:style-name="T1616">.<text:s/></text:span><text:span text:style-name="T1617">KITOS SĄLYGOS</text:span></text:p>
      <text:p text:style-name="P1618"/>
      <text:p text:style-name="P1619">13. Sutartis įsigalioja nuo jos<text:s/>pasirašymo dienos ir galioja iki visiško Šalių įsipareigojimų įvykdymo, bet ne ilgiau kaip iki Projekto baigimo kalendorinių metų pabaigos.</text:p>
      <text:p text:style-name="P1620">14. Vyriausybei nutarus nebevykdyti Programos arba sumažinti jos finansavimą iki dydžio, neleidžiančio Tarybai įvykdyti prisiimtų įsipareigojimų Sutartis nutraukiama. Tuo atveju Projektą vykdanti institucija pateikia Tarybai mokslinę ir finansinę ataskaitas už iki Sutarties nutraukimo atliktus tyrimus ir gautas lėšas.</text:p>
      <text:p text:style-name="P1621">15. Šalys patvirtina, kad yra susipažinusios<text:s/>su Lietuvos Respublikos Vyriausybės 2009 m. balandžio 15 d. nutarimu Nr. 306 patvirtinta Nacionaline lituanistikos plėtros 2009–2015 metų programa ir Lietuvos mokslo tarybos 2009 m. gegužės 8 d. nutarimu Nr. VII-15 patvirtintu Nacionalinės lituanistikos plėtros 2009–2015 metų programos įgyvendinimo tvarkos aprašu.</text:p>
      <text:p text:style-name="P1622">16. Visi dėl Sutarties kilę ginčai sprendžiami derybomis, nepavykus – įstatymų nustatyta tvarka</text:p>
      <text:p text:style-name="P1623">17. Sutartis sudaryta trimis egzemplioriais, turinčiais vienodą juridinę galią vienas -Tarybai, antras – Projektą vykdančiai institucijai, trečias – Projekto vadovui.</text:p>
      <text:p text:style-name="P1624">18. Šalys nedelsdamos praneša viena kitai apie pasikeitusius adresus ar kitus rekvizitus, nurodytus Sutarties VII skyriuje.</text:p>
      <text:p text:style-name="Normal"/>
      <text:p text:style-name="P1625"><text:span text:style-name="T1626">VI</text:span><text:span text:style-name="T1627">.<text:s/></text:span><text:span text:style-name="T1628">SUTARTIES DALYS</text:span></text:p>
      <text:p text:style-name="Normal"/>
      <text:p text:style-name="P1629">19. Sutarties dalis<text:s/>yra 20 ... m. .................... d. patikslinta paraiška Projektui (registracijos Nr. .................) su priedais (.... lapų).</text:p>
      <text:p text:style-name="P1630"/>
      <text:p text:style-name="P1631"><text:span text:style-name="T1632">VII</text:span><text:span text:style-name="T1633">.<text:s/></text:span><text:span text:style-name="T1634">ŠALIŲ ADRESAI IR REKVIZITAI</text:span></text:p>
      <text:p text:style-name="P1635"/>
      <text:p text:style-name="P1636">Lietuvos mokslo tarybos –</text:p>
      <text:p text:style-name="P1637">Kodas – ......................., adresas<text:s/><text:tab/><text:s/>Tel. .......................</text:p>
      <text:p text:style-name="P1638">el. adresas ..................................... Atsiskaitomoji sąskaita<text:s/><text:tab/></text:p>
      <text:p text:style-name="P1639"/>
      <text:p text:style-name="P1640">Projektą vykdanti institucijos –<text:tab/></text:p>
      <text:p text:style-name="P1641">(mokslo ir studijų institucijos pavadinimas)</text:p>
      <text:p text:style-name="P1642">Kodas........................., adresas<text:tab/><text:s/>telefonai ..........................,</text:p>
      <text:p text:style-name="P1643">el.<text:s/>adresas ...................................., atsisk. sąskaita<text:tab/></text:p>
      <text:p text:style-name="P1644"/>
      <text:p text:style-name="P1645">Projekto vadovo –<text:s/><text:tab/></text:p>
      <text:p text:style-name="P1646">(mokslo laipsnis, vardas, pavardė)</text:p>
      <text:p text:style-name="P1647">Asmens kodas .................................., namų adresas<text:s/><text:tab/></text:p>
      <text:p text:style-name="P1648">telefonai ....................................., el. adresas<text:tab/></text:p>
      <text:p text:style-name="Normal"/>
      <text:p text:style-name="P1649"><text:span text:style-name="T1650">VIII</text:span><text:span text:style-name="T1651">.</text:span><text:span text:style-name="T1652"><text:s/></text:span><text:span text:style-name="T1653">ŠALIŲ PARAŠAI:</text:span></text:p>
      <text:p text:style-name="Normal"/>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2">
            <text:p text:style-name="Normal">Lietuvos mokslo taryba</text:p>
            <text:p text:style-name="Normal">Tarybos administracijos direktorius</text:p>
          </table:table-cell>
          <table:covered-table-cell/>
          <table:table-cell table:style-name="TableCell1661" table:number-columns-spanned="2">
            <text:p text:style-name="Normal">Projektą vykdančioji institucija<text:s/></text:p>
            <text:p text:style-name="Normal">Institucijos vadovas:</text:p>
          </table:table-cell>
          <table:covered-table-cell/>
        </table:table-row>
        <text:soft-page-break/>
        <table:table-row table:style-name="TableRow1662">
          <table:table-cell table:style-name="TableCell1663">
            <text:p text:style-name="P1664">___________</text:p>
            <text:p text:style-name="P1665">(parašas)</text:p>
          </table:table-cell>
          <table:table-cell table:style-name="TableCell1666">
            <text:p text:style-name="P1667">__________________</text:p>
            <text:p text:style-name="P1668">(vardas, pavardė)</text:p>
          </table:table-cell>
          <table:table-cell table:style-name="TableCell1669">
            <text:p text:style-name="P1670">___________</text:p>
            <text:p text:style-name="P1671">(parašas)</text:p>
          </table:table-cell>
          <table:table-cell table:style-name="TableCell1672">
            <text:p text:style-name="P1673">__________________</text:p>
            <text:p text:style-name="P1674">(vardas, pavardė)</text:p>
          </table:table-cell>
        </table:table-row>
        <table:table-row table:style-name="TableRow1675">
          <table:table-cell table:style-name="TableCell1676">
            <text:p text:style-name="P1677">A.<text:s/>V.</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Projekto vadovas</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___________</text:p>
            <text:p text:style-name="P1700">(parašas)</text:p>
          </table:table-cell>
          <table:table-cell table:style-name="TableCell1701">
            <text:p text:style-name="P1702">__________________</text:p>
            <text:p text:style-name="P1703">(vardas, pavardė)</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A. V.</text:p>
          </table:table-cell>
          <table:table-cell table:style-name="TableCell1711">
            <text:p text:style-name="P1712"/>
          </table:table-cell>
        </table:table-row>
      </table:table>
      <text:p text:style-name="Normal"/>
      <text:p text:style-name="P1713">_________________</text:p>
      <text:p text:style-name="Normal"/>
      <text:p text:style-name="P1714">Nacionalinės lituanistikos plėtros 2009–2015 metų programos įgyvendinimo tvarkos aprašas<text:s/></text:p>
      <text:p text:style-name="P1716">5<text:s/>priedas</text:p>
      <text:p text:style-name="Normal"/>
      <text:p text:style-name="P1717">_<text:tab/></text:p>
      <text:p text:style-name="P1718">(Projektą vykdančios institucijos pavadinimas, registracijos kodas)</text:p>
      <text:p text:style-name="P1719">_<text:tab/></text:p>
      <text:p text:style-name="P1720">(Projekto vadovo mokslo laipsnis, vardas, pavardė)</text:p>
      <text:p text:style-name="P1721">_<text:tab/></text:p>
      <text:p text:style-name="P1722">(Buveinės adresas, telefonas)</text:p>
      <text:p text:style-name="P1723"/>
      <text:p text:style-name="P1724"><text:span text:style-name="T1725">Projekto lėšų panaudojimo<text:s/></text:span></text:p>
      <text:p text:style-name="P1726"><text:span text:style-name="T1727">ATASKAITA Nr. ..................</text:span></text:p>
      <text:p text:style-name="P1728"/>
      <text:p text:style-name="P1729">_____________________________________</text:p>
      <text:p text:style-name="P1730">(data)</text:p>
      <text:p text:style-name="Normal"/>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Programa</text:p>
          </table:table-cell>
          <table:table-cell table:style-name="TableCell1739" table:number-columns-spanned="3">
            <text:p text:style-name="P1740">Nacionalinė lituanistikos plėtros 2009–2015 metų programa</text:p>
          </table:table-cell>
          <table:covered-table-cell/>
          <table:covered-table-cell/>
        </table:table-row>
        <table:table-row table:style-name="TableRow1741">
          <table:table-cell table:style-name="TableCell1742">
            <text:p text:style-name="P1743">Programos priemonė</text:p>
          </table:table-cell>
          <table:table-cell table:style-name="TableCell1744" table:number-columns-spanned="3">
            <text:p text:style-name="P1745"/>
          </table:table-cell>
          <table:covered-table-cell/>
          <table:covered-table-cell/>
        </table:table-row>
        <table:table-row table:style-name="TableRow1746">
          <table:table-cell table:style-name="TableCell1747">
            <text:p text:style-name="P1748">Projekto pavadinimas</text:p>
          </table:table-cell>
          <table:table-cell table:style-name="TableCell1749">
            <text:p text:style-name="P1750"/>
          </table:table-cell>
          <table:table-cell table:style-name="TableCell1751">
            <text:p text:style-name="P1752">Registracijos Nr.<text:s/></text:p>
          </table:table-cell>
          <table:table-cell table:style-name="TableCell1753">
            <text:p text:style-name="P1754"/>
          </table:table-cell>
        </table:table-row>
        <table:table-row table:style-name="TableRow1755">
          <table:table-cell table:style-name="TableCell1756">
            <text:p text:style-name="P1757">Ataskaita teikiama už lėšas (suma, lėšų gavimo dokumentų Nr. ir data)</text:p>
          </table:table-cell>
          <table:table-cell table:style-name="TableCell1758">
            <text:p text:style-name="P1759"/>
          </table:table-cell>
          <table:table-cell table:style-name="TableCell1760">
            <text:p text:style-name="P1761">Sutarties Nr. ir data</text:p>
          </table:table-cell>
          <table:table-cell table:style-name="TableCell1762">
            <text:p text:style-name="P1763"/>
          </table:table-cell>
        </table:table-row>
        <table:table-row table:style-name="TableRow1764">
          <table:table-cell table:style-name="TableCell1765">
            <text:p text:style-name="P1766">Lėšų naudojimo<text:s/>laikotarpi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Normal"/>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able:number-rows-spanned="2">
              <text:p text:style-name="P1786">Eil. Nr.</text:p>
            </table:table-cell>
            <table:table-cell table:style-name="TableCell1787" table:number-columns-spanned="3">
              <text:p text:style-name="P1788">Išlaidos (pagal projekto sąmatą)</text:p>
            </table:table-cell>
            <table:covered-table-cell/>
            <table:covered-table-cell/>
            <table:table-cell table:style-name="TableCell1789" table:number-columns-spanned="5">
              <text:p text:style-name="P1790">Faktinės išlaidos</text:p>
            </table:table-cell>
            <table:covered-table-cell/>
            <table:covered-table-cell/>
            <table:covered-table-cell/>
            <table:covered-table-cell/>
            <table:table-cell table:style-name="TableCell1791" table:number-rows-spanned="2">
              <text:p text:style-name="P1792">Pastabos ir paaiškinimai</text:p>
            </table:table-cell>
          </table:table-row>
          <table:table-row table:style-name="TableRow1793">
            <table:covered-table-cell>
              <text:p text:style-name="P1794"/>
            </table:covered-table-cell>
            <table:table-cell table:style-name="TableCell1795">
              <text:p text:style-name="P1796">Eil. Nr.</text:p>
            </table:table-cell>
            <table:table-cell table:style-name="TableCell1797">
              <text:p text:style-name="P1798">Išlaidų grupė</text:p>
            </table:table-cell>
            <table:table-cell table:style-name="TableCell1799">
              <text:p text:style-name="P1800">Iš gautų lėšų paskirta, Lt</text:p>
            </table:table-cell>
            <table:table-cell table:style-name="TableCell1801">
              <text:p text:style-name="P1802">Išlaidas patvirtinantys dokumentai, jų data ir Nr.</text:p>
            </table:table-cell>
            <table:table-cell table:style-name="TableCell1803">
              <text:p text:style-name="P1804">Išlaidų pavadinimas</text:p>
            </table:table-cell>
            <table:table-cell table:style-name="TableCell1805">
              <text:p text:style-name="P1806">Mokėjimo dokumento data ir Nr.</text:p>
            </table:table-cell>
            <table:table-cell table:style-name="TableCell1807">
              <text:p text:style-name="P1808">Išlaidos, Lt</text:p>
            </table:table-cell>
            <table:table-cell table:style-name="TableCell1809">
              <text:p text:style-name="P1810">Tiekėjas/Gavėjas</text:p>
            </table:table-cell>
            <table:covered-table-cell>
              <text:p text:style-name="P1811"/>
            </table:covered-table-cell>
          </table:table-row>
        </table:table-header-rows>
        <table:table-row table:style-name="TableRow1812">
          <table:table-cell table:style-name="TableCell1813">
            <text:p text:style-name="P1814">1</text:p>
          </table:table-cell>
          <table:table-cell table:style-name="TableCell1815">
            <text:p text:style-name="P1816"/>
          </table:table-cell>
          <table:table-cell table:style-name="TableCell1817">
            <text:p text:style-name="P1818">Darbo užmokesčiui</text:p>
          </table:table-cell>
          <table:table-cell table:style-name="TableCell1819">
            <text:p text:style-name="P1820"/>
          </table:table-cell>
          <table:table-cell table:style-name="TableCell1821">
            <text:p text:style-name="P1822">x</text:p>
          </table:table-cell>
          <table:table-cell table:style-name="TableCell1823">
            <text:p text:style-name="P1824">x</text:p>
          </table:table-cell>
          <table:table-cell table:style-name="TableCell1825">
            <text:p text:style-name="P1826">x</text:p>
          </table:table-cell>
          <table:table-cell table:style-name="TableCell1827">
            <text:p text:style-name="P1828"/>
          </table:table-cell>
          <table:table-cell table:style-name="TableCell1829">
            <text:p text:style-name="P1830">x</text:p>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1.</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2.</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2</text:p>
          </table:table-cell>
          <table:table-cell table:style-name="TableCell1899">
            <text:p text:style-name="P1900"/>
          </table:table-cell>
          <table:table-cell table:style-name="TableCell1901">
            <text:p text:style-name="P1902">Socialinio draudimo ir kitos teisės aktais numatytos įmokos</text:p>
          </table:table-cell>
          <table:table-cell table:style-name="TableCell1903">
            <text:p text:style-name="P1904"/>
          </table:table-cell>
          <table:table-cell table:style-name="TableCell1905">
            <text:p text:style-name="P1906">x</text:p>
          </table:table-cell>
          <table:table-cell table:style-name="TableCell1907">
            <text:p text:style-name="P1908">x</text:p>
          </table:table-cell>
          <table:table-cell table:style-name="TableCell1909">
            <text:p text:style-name="P1910">x</text:p>
          </table:table-cell>
          <table:table-cell table:style-name="TableCell1911">
            <text:p text:style-name="P1912"/>
          </table:table-cell>
          <table:table-cell table:style-name="TableCell1913">
            <text:p text:style-name="P1914">x</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3</text:p>
          </table:table-cell>
          <table:table-cell table:style-name="TableCell1983">
            <text:p text:style-name="P1984"/>
          </table:table-cell>
          <table:table-cell table:style-name="TableCell1985">
            <text:p text:style-name="P1986">Paslaugoms (tarp jų ir autorinėms<text:s/>sutartims)</text:p>
          </table:table-cell>
          <table:table-cell table:style-name="TableCell1987">
            <text:p text:style-name="P1988"/>
          </table:table-cell>
          <table:table-cell table:style-name="TableCell1989">
            <text:p text:style-name="P1990">x</text:p>
          </table:table-cell>
          <table:table-cell table:style-name="TableCell1991">
            <text:p text:style-name="P1992">x</text:p>
          </table:table-cell>
          <table:table-cell table:style-name="TableCell1993">
            <text:p text:style-name="P1994">x</text:p>
          </table:table-cell>
          <table:table-cell table:style-name="TableCell1995">
            <text:p text:style-name="P1996"/>
          </table:table-cell>
          <table:table-cell table:style-name="TableCell1997">
            <text:p text:style-name="P1998">x</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4</text:p>
          </table:table-cell>
          <table:table-cell table:style-name="TableCell2046">
            <text:p text:style-name="P2047"/>
          </table:table-cell>
          <table:table-cell table:style-name="TableCell2048">
            <text:p text:style-name="P2049">Prekėms</text:p>
          </table:table-cell>
          <table:table-cell table:style-name="TableCell2050">
            <text:p text:style-name="P2051"/>
          </table:table-cell>
          <table:table-cell table:style-name="TableCell2052">
            <text:p text:style-name="P2053">x</text:p>
          </table:table-cell>
          <table:table-cell table:style-name="TableCell2054">
            <text:p text:style-name="P2055">x</text:p>
          </table:table-cell>
          <table:table-cell table:style-name="TableCell2056">
            <text:p text:style-name="P2057">x</text:p>
          </table:table-cell>
          <table:table-cell table:style-name="TableCell2058">
            <text:p text:style-name="P2059"/>
          </table:table-cell>
          <table:table-cell table:style-name="TableCell2060">
            <text:p text:style-name="P2061">x</text:p>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5</text:p>
          </table:table-cell>
          <table:table-cell table:style-name="TableCell2109">
            <text:p text:style-name="P2110"/>
          </table:table-cell>
          <table:table-cell table:style-name="TableCell2111">
            <text:p text:style-name="P2112">Komandiruotėms</text:p>
          </table:table-cell>
          <table:table-cell table:style-name="TableCell2113">
            <text:p text:style-name="P2114"/>
          </table:table-cell>
          <table:table-cell table:style-name="TableCell2115">
            <text:p text:style-name="P2116">x</text:p>
          </table:table-cell>
          <table:table-cell table:style-name="TableCell2117">
            <text:p text:style-name="P2118">x</text:p>
          </table:table-cell>
          <table:table-cell table:style-name="TableCell2119">
            <text:p text:style-name="P2120">x</text:p>
          </table:table-cell>
          <table:table-cell table:style-name="TableCell2121">
            <text:p text:style-name="P2122"/>
          </table:table-cell>
          <table:table-cell table:style-name="TableCell2123">
            <text:p text:style-name="P2124">x</text:p>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6</text:p>
          </table:table-cell>
          <table:table-cell table:style-name="TableCell2172">
            <text:p text:style-name="P2173"/>
          </table:table-cell>
          <table:table-cell table:style-name="TableCell2174">
            <text:p text:style-name="P2175">Rezultatams viešinti</text:p>
          </table:table-cell>
          <table:table-cell table:style-name="TableCell2176">
            <text:p text:style-name="P2177"/>
          </table:table-cell>
          <table:table-cell table:style-name="TableCell2178">
            <text:p text:style-name="P2179">x</text:p>
          </table:table-cell>
          <table:table-cell table:style-name="TableCell2180">
            <text:p text:style-name="P2181">x</text:p>
          </table:table-cell>
          <table:table-cell table:style-name="TableCell2182">
            <text:p text:style-name="P2183">x</text:p>
          </table:table-cell>
          <table:table-cell table:style-name="TableCell2184">
            <text:p text:style-name="P2185"/>
          </table:table-cell>
          <table:table-cell table:style-name="TableCell2186">
            <text:p text:style-name="P2187">x</text:p>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7</text:p>
          </table:table-cell>
          <table:table-cell table:style-name="TableCell2235">
            <text:p text:style-name="P2236"/>
          </table:table-cell>
          <table:table-cell table:style-name="TableCell2237">
            <text:p text:style-name="P2238">Ilgalaikiam turtui įsigyti</text:p>
          </table:table-cell>
          <table:table-cell table:style-name="TableCell2239">
            <text:p text:style-name="P2240"/>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cell table:style-name="TableCell2247">
            <text:p text:style-name="P2248"/>
          </table:table-cell>
          <table:table-cell table:style-name="TableCell2249">
            <text:p text:style-name="P2250">x</text:p>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8</text:p>
          </table:table-cell>
          <table:table-cell table:style-name="TableCell2298">
            <text:p text:style-name="P2299"/>
          </table:table-cell>
          <table:table-cell table:style-name="TableCell2300">
            <text:p text:style-name="P2301">Pridėtinės išlaidos</text:p>
          </table:table-cell>
          <table:table-cell table:style-name="TableCell2302">
            <text:p text:style-name="P2303"/>
          </table:table-cell>
          <table:table-cell table:style-name="TableCell2304">
            <text:p text:style-name="P2305">x</text:p>
          </table:table-cell>
          <table:table-cell table:style-name="TableCell2306">
            <text:p text:style-name="P2307">x</text:p>
          </table:table-cell>
          <table:table-cell table:style-name="TableCell2308">
            <text:p text:style-name="P2309">x</text:p>
          </table:table-cell>
          <table:table-cell table:style-name="TableCell2310">
            <text:p text:style-name="P2311"/>
          </table:table-cell>
          <table:table-cell table:style-name="TableCell2312">
            <text:p text:style-name="P2313">x</text:p>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3">
            <text:p text:style-name="P2360">Iš viso</text:p>
          </table:table-cell>
          <table:covered-table-cell/>
          <table:covered-table-cell/>
          <table:table-cell table:style-name="TableCell2361">
            <text:p text:style-name="P2362"/>
          </table:table-cell>
          <table:table-cell table:style-name="TableCell2363">
            <text:p text:style-name="P2364">x</text:p>
          </table:table-cell>
          <table:table-cell table:style-name="TableCell2365">
            <text:p text:style-name="P2366">x</text:p>
          </table:table-cell>
          <table:table-cell table:style-name="TableCell2367">
            <text:p text:style-name="P2368">x</text:p>
          </table:table-cell>
          <table:table-cell table:style-name="TableCell2369">
            <text:p text:style-name="P2370"/>
          </table:table-cell>
          <table:table-cell table:style-name="TableCell2371">
            <text:p text:style-name="P2372">x</text:p>
          </table:table-cell>
          <table:table-cell table:style-name="TableCell2373">
            <text:p text:style-name="P2374">x</text:p>
          </table:table-cell>
        </table:table-row>
        <table:table-row table:style-name="TableRow2375">
          <table:table-cell table:style-name="TableCell2376" table:number-columns-spanned="7">
            <text:p text:style-name="P2377">Liko nepanaudotų lėšų,</text:p>
          </table:table-cell>
          <table:covered-table-cell/>
          <table:covered-table-cell/>
          <table:covered-table-cell/>
          <table:covered-table-cell/>
          <table:covered-table-cell/>
          <table:covered-table-cell/>
          <table:table-cell table:style-name="TableCell2378">
            <text:p text:style-name="P2379"/>
          </table:table-cell>
          <table:table-cell table:style-name="TableCell2380">
            <text:p text:style-name="P2381">x</text:p>
          </table:table-cell>
          <table:table-cell table:style-name="TableCell2382">
            <text:p text:style-name="P2383">x</text:p>
          </table:table-cell>
        </table:table-row>
        <table:table-row table:style-name="TableRow2384">
          <table:table-cell table:style-name="TableCell2385" table:number-columns-spanned="7">
            <text:p text:style-name="P2386">iš jų nebus panaudota iki kalendorinių metų<text:s/><text:line-break/>pabaigos ir grąžinama į valstybės biudžetą</text:p>
          </table:table-cell>
          <table:covered-table-cell/>
          <table:covered-table-cell/>
          <table:covered-table-cell/>
          <table:covered-table-cell/>
          <table:covered-table-cell/>
          <table:covered-table-cell/>
          <table:table-cell table:style-name="TableCell2387">
            <text:p text:style-name="P2388"/>
          </table:table-cell>
          <table:table-cell table:style-name="TableCell2389">
            <text:p text:style-name="P2390">x</text:p>
          </table:table-cell>
          <table:table-cell table:style-name="TableCell2391">
            <text:p text:style-name="P2392">x</text:p>
          </table:table-cell>
        </table:table-row>
      </table:table>
      <text:p text:style-name="Normal"/>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4">
            <text:p text:style-name="P2400">Informacija apie įsigytą ir užpajamuotą<text:s/>ilgalaikį turtą</text:p>
          </table:table-cell>
          <table:covered-table-cell/>
          <table:covered-table-cell/>
          <table:covered-table-cell/>
        </table:table-row>
        <table:table-row table:style-name="TableRow2401">
          <table:table-cell table:style-name="TableCell2402">
            <text:p text:style-name="P2403">Eil. Nr.</text:p>
          </table:table-cell>
          <table:table-cell table:style-name="TableCell2404">
            <text:p text:style-name="P2405">Turto pavadinimas</text:p>
          </table:table-cell>
          <table:table-cell table:style-name="TableCell2406">
            <text:p text:style-name="P2407">Išlaidos, Lt</text:p>
          </table:table-cell>
          <table:table-cell table:style-name="TableCell2408">
            <text:p text:style-name="P2409">Buvimo vieta</text:p>
          </table:table-cell>
        </table:table-row>
        <table:table-row table:style-name="TableRow2410">
          <table:table-cell table:style-name="TableCell2411">
            <text:p text:style-name="P2412">1</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2">
            <text:p text:style-name="P2439">Iš viso</text:p>
          </table:table-cell>
          <table:covered-table-cell/>
          <table:table-cell table:style-name="TableCell2440">
            <text:p text:style-name="P2441"/>
          </table:table-cell>
          <table:table-cell table:style-name="TableCell2442">
            <text:p text:style-name="P2443">x</text:p>
          </table:table-cell>
        </table:table-row>
      </table:table>
      <text:p text:style-name="Normal"/>
      <table:table table:style-name="Table2444">
        <table:table-columns>
          <table:table-column table:style-name="TableColumn2445"/>
        </table:table-columns>
        <table:table-row table:style-name="TableRow2446">
          <table:table-cell table:style-name="TableCell2447">
            <text:p text:style-name="P2448">Informacija apie projekto eigą (trumpai nurodoma, kas atlikta panaudojus gautas lėšas, kokie svarbiausi rezultatai, pateikiama kita svarbi informacija;<text:s/>sunkumai projekto tikslams pasiekti ir jų priežastys, kita projekto vykdytojo ir projekto vadovo požiūriu svarbi informacija):</text:p>
          </table:table-cell>
        </table:table-row>
        <table:table-row table:style-name="TableRow2449">
          <table:table-cell table:style-name="TableCell2450">
            <text:p text:style-name="P2451"/>
            <text:p text:style-name="P2452"/>
            <text:p text:style-name="P2453"/>
            <text:p text:style-name="P2454"/>
            <text:p text:style-name="P2455"/>
          </table:table-cell>
        </table:table-row>
      </table:table>
      <text:p text:style-name="Normal"/>
      <text:p text:style-name="Normal"/>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Normal">Projektą vykdančios institucijos vadovas</text:p>
          </table:table-cell>
          <table:table-cell table:style-name="TableCell2462">
            <text:p text:style-name="P2463">____________________</text:p>
            <text:p text:style-name="P2464">(parašas)</text:p>
          </table:table-cell>
          <table:table-cell table:style-name="TableCell2465">
            <text:p text:style-name="P2466">___________________________</text:p>
            <text:p text:style-name="P2467">(vardas, pavardė)</text:p>
          </table:table-cell>
        </table:table-row>
        <table:table-row table:style-name="TableRow2468">
          <table:table-cell table:style-name="TableCell2469">
            <text:p text:style-name="Normal">Projekto vadovas</text:p>
          </table:table-cell>
          <table:table-cell table:style-name="TableCell2470">
            <text:p text:style-name="P2471">____________________</text:p>
            <text:p text:style-name="P2472">(parašas)</text:p>
          </table:table-cell>
          <table:table-cell table:style-name="TableCell2473">
            <text:p text:style-name="P2474">___________________________</text:p>
            <text:p text:style-name="P2475">(vardas, pavardė)</text:p>
          </table:table-cell>
        </table:table-row>
        <table:table-row table:style-name="TableRow2476">
          <table:table-cell table:style-name="TableCell2477">
            <text:p text:style-name="Normal">Vyriausiasis finansininkas</text:p>
          </table:table-cell>
          <table:table-cell table:style-name="TableCell2478">
            <text:p text:style-name="P2479">____________________</text:p>
            <text:p text:style-name="P2480">(parašas)</text:p>
          </table:table-cell>
          <table:table-cell table:style-name="TableCell2481">
            <text:p text:style-name="P2482">___________________________</text:p>
            <text:p text:style-name="P2483">(vardas, pavardė)</text:p>
          </table:table-cell>
        </table:table-row>
      </table:table>
      <text:p text:style-name="Normal"/>
      <text:p text:style-name="Normal">ATASKAITĄ</text:p>
      <text:p text:style-name="P2484">PRIĖMĖ<text:tab/><text:tab/></text:p>
      <text:p text:style-name="P2485">(Lietuvos mokslo tarybos darbuotojo<text:s/>pareigos, parašas, vardas, pavardė, data)</text:p>
      <text:p text:style-name="Normal"/>
      <text:p text:style-name="P2486">_________________</text:p>
      <text:p text:style-name="Normal"/>
      <text:p text:style-name="P2487">Nacionalinės lituanistikos plėtros<text:s/></text:p>
      <text:p text:style-name="P2489">2009–2015 metų programos<text:s/></text:p>
      <text:p text:style-name="P2490">įgyvendinimo tvarkos aprašas<text:s/></text:p>
      <text:p text:style-name="P2491">6<text:s/>priedas</text:p>
      <text:p text:style-name="Normal"/>
      <text:p text:style-name="P2492"><text:span text:style-name="T2493">REIKALAVIMAI NACIONALINĖS LITUANISTIKOS PLĖTROS 2009–2015 METŲ PROGRAMOS IR JOS PROJEKTŲ ATASKAITOMS</text:span></text:p>
      <text:p text:style-name="P2494"/>
      <text:p text:style-name="P2495"><text:span text:style-name="T2496">I</text:span><text:span text:style-name="T2497">.<text:s/></text:span><text:span text:style-name="T2498">BENDRIEJI NUOSTATAI</text:span></text:p>
      <text:p text:style-name="Normal"/>
      <text:p text:style-name="P2499">1. Vykdant Nacionalinę lituanistikos plėtros 2009–2015 metų programą (toliau vadinama – Programa) rengiamos ir<text:s/>teikiamos tokios ataskaitos:</text:p>
      <text:p text:style-name="P2500">1.1. Programos mokslinių tyrimų projektų metinės ir baigiamosios ataskaitos;</text:p>
      <text:p text:style-name="P2501">1.2. Programos projektų, skirtų Programos įgyvendinimo tvarkos aprašo 9.2–9.6 punktuose nurodytoms veikloms įgyvendinti, ataskaitos;</text:p>
      <text:p text:style-name="P2502">1.3. Programos metinės ir baigiamoji ataskaitos.</text:p>
      <text:p text:style-name="P2503">2. Mokslinių tyrimų projekto baigiamoji ataskaita teikiama kartu su projektą vykdančios institucijos senato arba mokslinės tarybos išvada.</text:p>
      <text:p text:style-name="Normal"/>
      <text:p text:style-name="P2504"><text:span text:style-name="T2505">II</text:span><text:span text:style-name="T2506">.<text:s/></text:span><text:span text:style-name="T2507">MOKSLINIŲ TYRIMŲ PROJEKTŲ ATASKAITOS</text:span></text:p>
      <text:p text:style-name="Normal"/>
      <text:p text:style-name="P2508">3. Mokslinių tyrimų projekto ataskaita yra mokslinis dokumentas, kuriame pateikiami susisteminti projekto rezultatai ir pagrindinės mokslinės išvados. Jeigu ataskaitoje pateikiama ir kitų projektų rezultatų, tai turi būti aiškiai nurodyta.</text:p>
      <text:p text:style-name="P2509">4. Ataskaita rengiama pagal<text:s/>bendruosius mokslinių publikacijų reikalavimus (būtina numeruoti paveikslus ir lenteles, pateikti literatūros nuorodas, matavimo vienetus, paaiškinti simbolius, santrumpas ir t. t.).</text:p>
      <text:p text:style-name="P2510">5. Ataskaitos įvadinėje dalyje turi būti:</text:p>
      <text:p text:style-name="P2511">5.1. titulinis lapas. Jo<text:s/>viršuje įrašoma „Lietuvos mokslo taryba“, žemiau – projektą vykdanti institucija. Titulinio lapo viduryje įrašomas Programos ir projekto pavadinimai, žemiau – Programos punkto, pagal kurį atliktas projektas, numeris ir sutarties su Taryba data ir numeris.<text:s/>Lapo viduryje nurodoma, ar ataskaita metinė, ar baigiamoji. Dešinėje lapo dalyje nurodomas projekto vadovo pedagoginis vardas, mokslo laipsnis, vardas ir pavardė. Lapo apačioje nurodomas miestas, kuriame yra projektą vykdanti institucija, ir ataskaitos parengimo metai ir mėnuo;</text:p>
      <text:p text:style-name="P2512">5.2. atskirame lape pateikiamas projekto dalyvių (institucijų, mokslininkų ir kitų tyrėjų) sąrašas. Mokslininkų ir kitų tyrėjų vardai ir pavardės (taip pat mokslo laipsniai, telefonai, elektroniniai adresai) pateikiamos po atitinkamos institucijos pavadinimo. Baigiamojoje projekto ataskaitoje prie vykdytojų pavardžių nurodomas ir kiekvieno jų parengtas arba su svarbiausiais jo moksliniais rezultatais susijęs ataskaitos skyrius;</text:p>
      <text:p text:style-name="P2513">5.3. projekto santraukos lietuvių ir anglų kalbomis (iki vieno puslapio kiekviena);</text:p>
      <text:p text:style-name="P2514">5.4. ataskaitos turinys, kuriame nurodyti jos skyriai, poskyriai bei visi priedai.</text:p>
      <text:p text:style-name="P2515">6. Ataskaitos pagrindinėje dalyje turi būti:</text:p>
      <text:p text:style-name="P2516">6.1. įvadas, kuriame trumpai pristatomas projekto tikslas ir objektas;</text:p>
      <text:p text:style-name="P2517">6.2. pagrindinė ataskaitos dalis (metinės ataskaitos – ne ilgesnė kaip 10 psl.), kurioje išdėstoma tyrimų metodika, įvertinamas jos patikimumas ir tikslumas, pateikiami svarbiausi projekto rezultatai (palyginti su kitų tyrėjų rezultatais), įvertinama jų reikšmė.<text:s/>Jei moksliniai rezultatai yra su ataskaita pateiktų mokslinių straipsnių rankraščiuose ar kopijose, ataskaitoje jie tik cituojami (nuorodose ar išnašose);</text:p>
      <text:p text:style-name="P2518">6.3. išvados, mokslinės rekomendacijos ir siūlymai. Baigiamojoje ataskaitoje rekomendacijos ir išvados pagrindžiamos ir argumentuojamos;</text:p>
      <text:p text:style-name="P2519">6.4. literatūros šaltinių sąrašas ir parengtų arba numatomų parengti publikacijų (nurodomi atitinkami moksliniai leidiniai), kuriose bus pateikti projekto rezultatai, sąrašas;</text:p>
      <text:p text:style-name="P2520">7. Ataskaita ir jos priedai (paskelbtų straipsnių kopijos, įteiktų spaudai straipsnių rankraščiai, mokslinės rekomendacijos, brėžiniai ir pan.) pateikiami įrišti į vieną knygą.</text:p>
      <text:p text:style-name="P2521">8. Pateikiamas vienas spausdintas ir projekto vadovo pasirašytas ataskaitos egzempliorius ir jo elektroninė versija<text:s/><text:span text:style-name="T2522">(</text:span><text:span text:style-name="T2523">pdf<text:s/></text:span>formatu elektroninėje laikmenoje).</text:p>
      <text:p text:style-name="P2524">9. Ataskaita turi būti pateikta lietuvių kalba, jei sutartyje su projektą vykdančia institucija nenustatyta kitaip.</text:p>
      <text:p text:style-name="Normal"/>
      <text:p text:style-name="P2525"><text:span text:style-name="T2526">III</text:span><text:span text:style-name="T2527">.<text:s/></text:span><text:span text:style-name="T2528">KITŲ PROJEKTŲ ATASKAITOS</text:span></text:p>
      <text:p text:style-name="Normal"/>
      <text:p text:style-name="P2529">10. Ataskaitoje turi būti išvardinti<text:s/>projekto vykdytojai (mokslininkai, kiti tyrėjai, redaktoriai, programuotojai ir pan.) ir prie projekto prisidėjusios institucijos bei įstaigos (leidyklos, spaustuvės, archyvai, muziejai, užsienio institucijos ir pan.) ir nurodyti kiekvieno projekto dalyvio<text:s/>atlikti darbai.</text:p>
      <text:p text:style-name="P2530">11. Prie projektų, skirtų paremti lituanistikos plėtros veiklas (Aprašo 9.2-9.6 punktai), ataskaitų turi būti pridėta produkcija, sukurtą parengta arba išleista vykdant atitinkamą projektą.</text:p>
      <text:p text:style-name="Normal"/>
      <text:p text:style-name="P2531"><text:span text:style-name="T2532">IV</text:span><text:span text:style-name="T2533">.<text:s/></text:span><text:span text:style-name="T2534">PROGRAMOS METINĖS IR BAIGIAMOJI AT</text:span><text:span text:style-name="T2535">ASKAITOS</text:span></text:p>
      <text:p text:style-name="Normal"/>
      <text:p text:style-name="P2536">12. Metinė ir baigiamoji Programos ataskaitos rengiamos projektų ataskaitų ir kitos vykdymo grupės turimos informacijos pagrindu. Vykdymo grupė pateikia du spausdintinius ataskaitos egzempliorius ir jos elektroninę versiją<text:s/><text:span text:style-name="T2537">(</text:span><text:span text:style-name="T2538">pdf<text:s/></text:span>formatu<text:s/>elektroninėje laikmenoje).</text:p>
      <text:p text:style-name="P2539">13. Metinėje ir baigiamojoje Programos ataskaitoje turi būti šios dalys:</text:p>
      <text:p text:style-name="P2540">13.1. titulinis lapas. Jo viršuje rašoma „Lietuvos mokslo taryba“. Lapo viduryje rašomas Programos pavadinimas ir duomenys apie jos patvirtinimą. Žemiau nurodoma ataskaitos rūšis -metinė (nurodomi metai) ar baigiamoji. Dešinėje lapo dalyje pateikiama vykdytojų sąrašas (pedagoginis vardas, mokslo laipsnis, vardas ir pavardė, pagrindinė darbovietė ir pareigos). Lapo apačioje rašoma „VILNIUS“ ir ataskaitos<text:s/>paskelbimo metai;</text:p>
      <text:p text:style-name="P2541">13.2. visų pagal Programą vykdytų projektų (nepriklausomai nuo finansavimo šaltinių) sąrašas. Prie kiekvieno projekto nurodoma jį vykdanti (vykdžiusi) institucija, projekto vadovo pedagoginis vardas, mokslo laipsnis, vardas ir pavardė, pagrindinė darbovietė, vykdymo terminai (projekto pradžia ir pabaiga), finansavimo šaltinis ir projekto sąmatinė vertė. Projektų sąrašas pateikiamas chronologiškai;</text:p>
      <text:p text:style-name="P2542">13.3. ataskaitos santraukos lietuvių ir anglų kalbomis (iki trijų puslapių kiekviena);</text:p>
      <text:p text:style-name="P2543">13.4. ataskaitos turinys, kuriame nurodyti visi jos skyriai, poskyriai bei priedai;</text:p>
      <text:p text:style-name="P2544">13.5. įvadas, kuriame trumpai aprašoma programos paskirtis, tikslai ir uždaviniai, svarbiausios priemonės ir laukti rezultatai;</text:p>
      <text:p text:style-name="P2545">13.6. pagrindinė ataskaitos dalis, kurioje pagal kiekvieną Programos uždavinį ir priemonę pateikiami apibendrinti svarbiausi rezultatai, naujos mokslo žinios (palyginti su laukiamais Programos rezultatais), įvertinama jų reikšmė. Pateikiami siūlymai dėl tolesnių mokslinių tyrimų. Projektų moksliniai rezultatai ne kartojami, bet cituojami, nurodant projekto ataskaitos inventorinį numerį Tarybos administracijos archyve.</text:p>
      <text:p text:style-name="P2546">13.7. baigiamoji ataskaitos dalis, kurioje nurodoma: svarbiausieji rezultatai, Programos socialinis veiksmingumas,<text:s/>išvados ir argumentuoti siūlymai bei mokslinės rekomendacijos valstybės institucijoms ir įstaigoms dėl Programos rezultatų panaudojimo.</text:p>
      <text:p text:style-name="P2547">13.8. ataskaitoje naudotų literatūros šaltinių sąrašas (tarp jų ir projektų ataskaitos) bei parengtų arba numatomų parengti mokslinių publikacijų, kuriose bus pateikti Programos rezultatai, sąrašas.</text:p>
      <text:p text:style-name="P2548">14. Metinės ir baigiamoji programos ataskaitos rengiamos lietuvių kalba.</text:p>
      <text:p text:style-name="P2549">_________________</text:p>
      <text:p text:style-name="P2550">Nacionalinės lituanistikos plėtros<text:s/></text:p>
      <text:p text:style-name="P2551">2009–2015 metų programos<text:s/></text:p>
      <text:p text:style-name="P2552">įgyvendinimo tvarkos aprašas<text:s/></text:p>
      <text:p text:style-name="P2553">7<text:s/>priedas</text:p>
      <text:p text:style-name="Normal"/>
      <text:p text:style-name="P2554">TVIRTINU<text:s/></text:p>
      <text:p text:style-name="P2555">Tarybos administracijos direktorius</text:p>
      <text:p text:style-name="P2556"/>
      <text:p text:style-name="P2557">_____________/<text:tab/>/</text:p>
      <text:p text:style-name="P2558">(parašas)<text:tab/>(vardas, pavardė)</text:p>
      <text:p text:style-name="P2559">20....m.<text:s/><text:tab/>d.</text:p>
      <text:p text:style-name="P2560"/>
      <text:p text:style-name="P2561"><text:span text:style-name="T2562">PROJEKTO PERDAVIMO–PRIĖMIMO AKTAS</text:span></text:p>
      <text:p text:style-name="P2563"/>
      <text:p text:style-name="P2564">20....<text:s/>m. ..................... mėn. .....d.</text:p>
      <text:p text:style-name="P2565">Vilnius</text:p>
      <text:p text:style-name="Normal"/>
      <text:p text:style-name="P2566">Šiuo aktu patvirtinama, kad<text:s/><text:tab/></text:p>
      <text:p text:style-name="P2567">(Projektą vykdančios institucijos pavadinimas)</text:p>
      <text:p text:style-name="P2568">perdavė, o Lietuvos mokslo taryba priėmė Projektą<text:tab/>,</text:p>
      <text:p text:style-name="P2569">(projekto pavadinimas)</text:p>
      <text:p text:style-name="P2570">įvykdytą pagal Nacionalinės lituanistikos plėtros 2009–2015 metų programos<text:tab/></text:p>
      <text:p text:style-name="P2571">(numeris (-iai))</text:p>
      <text:p text:style-name="P2572">priemonę<text:s/>(-es).</text:p>
      <text:p text:style-name="P2573">Projekto vadovas<text:tab/></text:p>
      <text:p text:style-name="P2574">(Projekto vadovo pedagoginis vardas, mokslo laipsnis, vardas, pavardė)</text:p>
      <text:p text:style-name="P2575">Projekto vadovas ir Projektą vykdanti institucija 20.... m. ................... d. sutarties Nr. ........ įsipareigojimus įvykdė, o Taryba Projektą vykdančiai institucijai išmokėjo sutartyje numatytas lėšas.</text:p>
      <text:p text:style-name="P2576">Projekto įvykdymą Programos vykdymo grupė patvirtino 20... m. ................... d. nutarimu Nr. .........</text:p>
      <text:p text:style-name="P2577"/>
      <text:p text:style-name="P2578">Projektą perdavė:</text:p>
      <text:p text:style-name="P2579">Projekto vadovas<text:tab/>____________<text:tab/>___________________</text:p>
      <text:p text:style-name="P2580">(parašas)<text:tab/>(vardas, pavardė)</text:p>
      <text:p text:style-name="Normal"/>
      <text:p text:style-name="P2581">Projektą vykdančios institucijos vadovas<text:s/><text:tab/>____________   ___________________</text:p>
      <text:p text:style-name="P2582">(parašas)<text:tab/>(vardas, pavardė)</text:p>
      <text:p text:style-name="Normal"/>
      <text:p text:style-name="P2583">A.V.</text:p>
      <text:p text:style-name="Normal"/>
      <text:p text:style-name="P2584">Projektą priėmė:<text:s/></text:p>
      <text:p text:style-name="P2585">Administracijos įgaliotas<text:s/></text:p>
      <text:p text:style-name="P2586">asmuo<text:s/><text:tab/>____________<text:tab/>___________________</text:p>
      <text:p text:style-name="P2587">(parašas)<text:tab/>(vardas, pavardė)</text:p>
      <text:p text:style-name="P2588"/>
      <text:p text:style-name="P25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1715"/>
      </style:header>
    </style:master-page>
    <style:master-page style:name="MP2" style:page-layout-name="PL2">
      <style:header>
        <text:p text:style-name="P24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07-01T15:20:00Z</meta:creation-date>
    <dc:date>2015-07-01T15:20:00Z</dc:date>
    <meta:template xlink:href="Normal" xlink:type="simple"/>
    <meta:editing-cycles>2</meta:editing-cycles>
    <meta:editing-duration>PT0S</meta:editing-duration>
    <meta:document-statistic meta:page-count="24" meta:paragraph-count="966" meta:word-count="7435" meta:character-count="58965" meta:row-count="2762" meta:non-whitespace-character-count="52496"/>
  </office:meta>
</office:document-meta>
</file>