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RAPOLO ŠVEDO IR BENEDIKTO ŠVEDO PETICIJOJE IŠDĖSTYTŲ REIKALAVIMŲ IR SIŪLYMŲ</text:p>
      <text:p text:style-name="P12"/>
      <text:p text:style-name="P13">2008 m. sausio 23 d. Nr. 49</text:p>
      <text:p text:style-name="P14">Vilnius</text:p>
      <text:p text:style-name="P15"/>
      <text:p text:style-name="P16">Vadovaudamasi Lietuvos Respublikos peticijų įstatymo<text:s/>(Žin., 1999, Nr.<text:s/><text:a xlink:href="https://www.e-tar.lt/portal/lt/legalAct/TAR.AE58B14CE98F" office:target-frame-name="_blank" xlink:show="new"><text:span text:style-name="T17">66-2128</text:span></text:a>), 13 straipsnio 3 dalimi ir atsižvelgdama į Lietuvos Respublikos Vyriausybės Peticijų komisijos 2007 m. lapkričio 15 d. išvadą, Lietuvos Respublikos Vyriausybė<text:s/><text:span text:style-name="T18">nutari</text:span>a:</text:p>
      <text:p text:style-name="P19">Pritarti Lietuvos Respublikos Vyriausybės Peticijų komisijos išvadai netenkinti Rapolo Švedo ir Benedikto Švedo peticijoje dėl Lietuvos Respublikos Vyriausybės 1993 m. birželio 10 d. nutarimo Nr. 407 „Dėl žemės valdymo nuosavybės teise<text:s/>faktą įrodančių papildomų dokumentų“ (Žin., 1993, Nr.<text:s/><text:a xlink:href="https://www.e-tar.lt/portal/lt/legalAct/TAR.8F03C7AF6C0A" office:target-frame-name="_blank" xlink:show="new"><text:span text:style-name="T20">22-531</text:span></text:a>) papildymo išdėstytų reikalavimų ir siūlymų.</text:p>
      <text:p text:style-name="P21"/>
      <text:p text:style-name="P22"/>
      <text:p text:style-name="P23">Ministras Pirmininkas<text:tab/>Gediminas Kirkilas</text:p>
      <text:p text:style-name="P24"/>
      <text:p text:style-name="P25">Žemės ūkio ministrė<text:tab/>Kazimira Danutė Prunskienė</text:p>
      <text:p text:style-name="P2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3T19:08:00Z</meta:creation-date>
    <dc:date>2015-09-13T19:08:00Z</dc:date>
    <meta:print-date>2008-01-29T11:08:00Z</meta:print-date>
    <meta:template xlink:href="Normal" xlink:type="simple"/>
    <meta:editing-cycles>2</meta:editing-cycles>
    <meta:editing-duration>PT0S</meta:editing-duration>
    <meta:document-statistic meta:page-count="1" meta:paragraph-count="13" meta:word-count="140" meta:character-count="1018" meta:row-count="37" meta:non-whitespace-character-count="891"/>
  </office:meta>
</office:document-meta>
</file>