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 fo:text-indent="0.4916in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5 M. KOVO 28 D. NUTARIMO NR. 440 „DĖL TURTO VERTĖS NUSTATYMO“ DALINIO PAKEITIMO</text:p>
      <text:p text:style-name="P15"/>
      <text:p text:style-name="P16">1996 m. vasario 7 d. Nr. 225</text:p>
      <text:p text:style-name="P17">Vilnius</text:p>
      <text:p text:style-name="P18"/>
      <text:p text:style-name="P19"><text:span text:style-name="T20">Lietuvos Re</text:span><text:span text:style-name="T21">spublikos Vyriausybė<text:s/></text:span><text:span text:style-name="T22">nutari</text:span><text:span text:style-name="T23">a:</text:span></text:p>
      <text:p text:style-name="P24"><text:span text:style-name="T25">Iš dalies pakeičiant Lietuvos Respublikos Vyriausybės 1995 m. kovo 28 d. nutarimu Nr. 440 „Dėl turto vertės nustatymo“ (Žin., 1995, Nr.<text:s/></text:span><text:a xlink:href="https://www.e-tar.lt/portal/lt/legalAct/TAR.DA7F32F2AA06" office:target-frame-name="_blank" xlink:show="new"><text:span text:style-name="T26">29-</text:span><text:span text:style-name="T27">652</text:span></text:a><text:span text:style-name="T28">) patvirtintus Bendruosius turto vertės nustatymo principus:</text:span></text:p>
      <text:p text:style-name="P29"><text:span text:style-name="T30">1</text:span><text:span text:style-name="T31">. Skyriaus „Sąvokos ir jų apibrėžimai“ 3.5 ir 3.9 punktus išdėstyti taip:</text:span></text:p>
      <text:p text:style-name="P32"><text:span text:style-name="T33">„</text:span><text:span text:style-name="T34">3.5</text:span><text:span text:style-name="T35">. užsakovas – juridinis ar fizinis asmuo, sudaręs su turto vertintoju turto vertinimo sutartį;</text:span></text:p>
      <text:p text:style-name="P36"><text:span text:style-name="T37">3.9</text:span><text:span text:style-name="T38">. rin</text:span><text:span text:style-name="T39">kos vertė – apskaičiuota pinigų suma, už kurią galėtų būti parduotas turtas vertinimo dieną, sudarius tiesioginį komercinį sandorį tarp norinčių turtą parduoti ir norinčių turtą pirkti asmenų po šio turto tinkamo pateikimo į rinką, jeigu abi šalys veiktų b</text:span><text:span text:style-name="T40">e prievartos ir nesąlygojamos kitų sandorių bei interesų“.</text:span></text:p>
      <text:p text:style-name="P41"><text:span text:style-name="T42">2</text:span><text:span text:style-name="T43">. Skyrių „Turto vertinimo objektai ir atvejai“ išdėstyti taip:</text:span></text:p>
      <text:p text:style-name="P44"><text:span text:style-name="T45">„Turto vertinimo atvejai</text:span></text:p>
      <text:p text:style-name="P46"><text:span text:style-name="T47">4</text:span><text:span text:style-name="T48">. Turtas vertinamas, kai:</text:span></text:p>
      <text:p text:style-name="P49"><text:span text:style-name="T50">4.1</text:span><text:span text:style-name="T51">. keičiasi jo savininkas, t.y. turtas parduodamas, perduodamas k</text:span><text:span text:style-name="T52">aip nepiniginis (turtinis) įnašas, mainomas, dovanojamas, paveldimas;</text:span></text:p>
      <text:p text:style-name="P53"><text:span text:style-name="T54">4.2</text:span><text:span text:style-name="T55">. jis apmokestinamas ar apdraudžiamas;</text:span></text:p>
      <text:p text:style-name="P56"><text:span text:style-name="T57">4.3</text:span><text:span text:style-name="T58">. jis jungiamas su kitu turtu, padalijamas iš bendro turto;</text:span></text:p>
      <text:p text:style-name="P59"><text:span text:style-name="T60">4.4</text:span><text:span text:style-name="T61">. jis įkeičiamas, juo laiduojama ar garantuojama;</text:span></text:p>
      <text:p text:style-name="P62"><text:span text:style-name="T63">4.5</text:span><text:span text:style-name="T64">. jis<text:s/></text:span><text:span text:style-name="T65">išnuomojamas arba perduodamas kitiems asmenims pasaugos, panaudos pagrindais;</text:span></text:p>
      <text:p text:style-name="P66"><text:span text:style-name="T67">4.6</text:span><text:span text:style-name="T68">. jis paimamas įstatymų nustatyta tvarka visuomenės poreikiams;</text:span></text:p>
      <text:p text:style-name="P69"><text:span text:style-name="T70">4.7</text:span><text:span text:style-name="T71">. taikomos įstatymo nustatytos bankroto procedūros;</text:span></text:p>
      <text:p text:style-name="P72"><text:span text:style-name="T73">4.8</text:span><text:span text:style-name="T74">. vykdomi teismų sprendimai civilinėse<text:s/></text:span><text:span text:style-name="T75">bylose, teismų nuosprendžiai ir nutartys baudžiamosiose bylose dėl turto išieškojimo;</text:span></text:p>
      <text:p text:style-name="P76"><text:span text:style-name="T77">4.9</text:span><text:span text:style-name="T78">. pageidauja jo savininkas“.</text:span></text:p>
      <text:p text:style-name="P79"><text:span text:style-name="T80">3</text:span><text:span text:style-name="T81">. Skyriaus „Turto vertinimo dokumentai“ 17.2 punktą išdėstyti taip:</text:span></text:p>
      <text:p text:style-name="P82"><text:span text:style-name="T83">„</text:span><text:span text:style-name="T84">17.2</text:span><text:span text:style-name="T85">. turto apžiūrėjimo ir įvertinimo aktas“.</text:span></text:p>
      <text:p text:style-name="P86"/>
      <text:p text:style-name="P87"/>
      <text:p text:style-name="P88">MINISTRAS PIRMININKAS<text:tab/>ADOLFAS ŠLEŽEVIČIUS</text:p>
      <text:p text:style-name="P89"/>
      <text:p text:style-name="P90">FINANSŲ MINISTRAS<text:tab/>REINOLDIJUS ŠARKINAS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3T11:08:00Z</meta:creation-date>
    <dc:date>2019-11-13T11:08:00Z</dc:date>
    <meta:template xlink:href="Normal.dotm" xlink:type="simple"/>
    <meta:editing-cycles>2</meta:editing-cycles>
    <meta:editing-duration>PT0S</meta:editing-duration>
    <meta:document-statistic meta:page-count="1" meta:paragraph-count="32" meta:word-count="284" meta:character-count="2067" meta:row-count="46" meta:non-whitespace-character-count="1815"/>
  </office:meta>
</office:document-meta>
</file>