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tab-stops>
          <style:tab-stop style:type="right" style:position="6.2993in"/>
        </style:tab-stops>
      </style:paragraph-properties>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style:font-weight-complex="bold"/>
    </style:style>
    <style:style style:name="TableColumn56" style:family="table-column">
      <style:table-column-properties style:column-width="4.8652in" style:use-optimal-column-width="false"/>
    </style:style>
    <style:style style:name="TableColumn57" style:family="table-column">
      <style:table-column-properties style:column-width="1.4333in" style:use-optimal-column-width="false"/>
    </style:style>
    <style:style style:name="Table55" style:family="table">
      <style:table-properties style:width="6.2986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P131" style:parent-style-name="Normal" style:family="paragraph">
      <style:text-properties fo:font-size="1pt" style:font-size-asian="1pt" style:font-size-complex="1pt"/>
    </style:style>
  </office:automatic-styles>
  <office:body>
    <office:text text:use-soft-page-breaks="true">
      <text:p text:style-name="P1"><text:span text:style-name="T2"/>LIETUVOS RESPUBLIKOS ŠVIETIMO IR MOKSLO MINISTRO</text:p>
      <text:p text:style-name="P3">ĮSAKYMAS</text:p>
      <text:p text:style-name="P4"/>
      <text:p text:style-name="P5">DĖL PRELIMINARAUS VALSTYBĖS FINANSUOJAMŲ PIRMOSIOS PAKOPOS IR VIENTISŲJŲ STUDIJŲ VIETŲ, Į KURIAS 2009 METAIS PRIIMAMI STUDENTAI, SKAIČIAUS</text:p>
      <text:p text:style-name="P6"/>
      <text:p text:style-name="P7">2009 m. birželio 2 d.<text:s/>Nr. ISAK-1163</text:p>
      <text:p text:style-name="P8">Vilnius</text:p>
      <text:p text:style-name="P9"/>
      <text:p text:style-name="P10">Vykdydamas Lietuvos Respublikos Vyriausybės 2009 m. gegužės 13 d. nutarimo Nr. 403 „Dėl 2009 metų finansavimo paskirstymo pagal studijų sritis“ (Žin., 2009, Nr.<text:s/><text:a xlink:href="https://www.e-tar.lt/portal/lt/legalAct/TAR.E20406B7C6EF" office:target-frame-name="_blank" xlink:show="new"><text:span text:style-name="T11">59-2293</text:span></text:a>) 2 punktą:</text:p>
      <text:p text:style-name="P12">1.<text:s/><text:span text:style-name="T13">Tvirtinu</text:span><text:s/>preliminarų valstybės finansuojamų pirmosios pakopos ir vientisųjų studijų vietų, į kurias 2009 metais priimami studentai, skaičių:</text:p>
      <text:p text:style-name="P14">1.1. universitetinėms studijoms – 11 019, iš jų:</text:p>
      <text:p text:style-name="P15">1.1.1. humanitarinių mokslų studijų sričiai – 1 326;</text:p>
      <text:p text:style-name="P16">1.1.2. meno studijų sričiai – 686;</text:p>
      <text:p text:style-name="P17">1.1.3. socialinių mokslų studijų sričiai – 3 074;</text:p>
      <text:p text:style-name="P18">1.1.4. fizinių mokslų studijų sričiai – 1 698;</text:p>
      <text:p text:style-name="P19">1.1.5. biomedicinos mokslų studijų sričiai – 1 289;</text:p>
      <text:p text:style-name="P20">1.1.6. technologijos mokslų<text:s/>studijų sričiai – 2 946;<text:s/></text:p>
      <text:p text:style-name="P21">1.2. koleginėms studijoms – 10 151, iš jų:</text:p>
      <text:p text:style-name="P22">1.2.1. humanitarinių mokslų studijų sričiai – 222;</text:p>
      <text:p text:style-name="P23">1.2.2. meno studijų sričiai – 508;</text:p>
      <text:p text:style-name="P24">1.2.3. socialinių mokslų studijų sričiai – 3 724;</text:p>
      <text:p text:style-name="P25">1.2.4. fizinių mokslų studijų<text:s/>sričiai – 147;</text:p>
      <text:p text:style-name="P26">1.2.5. biomedicinos mokslų studijų sričiai – 1 356;</text:p>
      <text:p text:style-name="P27">1.2.6. technologijos mokslų studijų sričiai – 4 194.</text:p>
      <text:p text:style-name="P28">2.<text:s/><text:span text:style-name="T29">Nustatau</text:span><text:s/>2009 m. priimamų į valstybės finansuojamas vietas studentų skaičių:</text:p>
      <text:p text:style-name="P30">2.1. į studijų programas, į kurias<text:s/>2008 m. planuota priimti:</text:p>
      <text:p text:style-name="P31">2.1.1. valstybiniuose universitetuose – ne daugiau kaip 110 proc., palyginti su 2008 m. studentų priėmimo į valstybės finansuojamas studijų vietas planu, į meno studijų srities studijų programas – ne daugiau kaip 90 proc.;</text:p>
      <text:p text:style-name="P32">2.1.2. valstybinėse kolegijose – ne daugiau kaip 120 proc., palyginti su 2008 m. studentų priėmimo į valstybės finansuojamas studijų vietas planu, į meno studijų srities studijų programas – ne daugiau kaip 110 proc.;</text:p>
      <text:p text:style-name="P33">2.1.3. nevalstybiniuose universitetuose ir kolegijose – ne daugiau kaip 20 proc. 2008 metais priimtų studentų skaičiaus;</text:p>
      <text:p text:style-name="P34">2.2. į valstybinių ir nevalstybinių aukštųjų mokyklų studijų programas, į kurias 2008 m. nebuvo planuojama studentų priimti, leidžiamų priimti studentų skaičius apskaičiuojamas vadovaujantis 2.1 punkte nurodytais procentiniais dydžiais, palyginti su paskutinių metų, kuriais vyko priėmimas, studentų priėmimo planu;</text:p>
      <text:p text:style-name="P35">2.3. į valstybinių ir nevalstybinių aukštųjų mokyklų naujai įregistruotas studijų programas:</text:p>
      <text:p text:style-name="P36">2.3.1.<text:s/>kai studijų programa yra priskirta aukštojoje mokykloje vykdomai studijų krypčiai, galimas ne didesnis nei pagal šio įsakymo 2.1 punkte nustatytus principus mokyklai apskaičiuotas tos krypties valstybės finansuojamų studijų vietų skaičius;</text:p>
      <text:p text:style-name="P37">2.3.2. kai<text:s/>studijų programa yra aukštajai mokyklai naujos studijų krypties, galimas ne didesnis nei pagal šio įsakymo 2.1 punkte nustatytus principus mokyklai apskaičiuotas tos srities, kuriai priskirta studijų kryptis, valstybės finansuojamų studijų vietų skaičius;</text:p>
      <text:p text:style-name="P38">2.3.3. kai studijų programa yra aukštajai mokyklai naujos studijų krypties ir srities, galimas ne didesnis nei pagal šio įsakymo 2.1 punkte nustatytus principus apskaičiuotas bendras tos mokyklos valstybės finansuojamų studijų vietų skaičius.</text:p>
      <text:p text:style-name="P39">3.<text:s/><text:span text:style-name="T40">Nustata</text:span>u, kad:</text:p>
      <text:p text:style-name="P41">3.1. studijų programas galima pradėti vykdyti tik tada, kai priimtų studentų skaičius atskirose studijų programose pagal studijų kryptis (studijų programų grupes) yra ne mažesnis, nei nurodytas priede;</text:p>
      <text:p text:style-name="P42">3.2. valstybinės ir nevalstybinės aukštosios mokyklos pačios planuoja studentų skaičius pagal studijų formas.</text:p>
      <text:p text:style-name="P43"/>
      <text:p text:style-name="P44"/>
      <text:p text:style-name="P45">ŠVIETIMO IR MOKSLO MINISTRAS<text:tab/>GINTARAS STEPONAVIČIUS</text:p>
      <text:p text:style-name="P46"/>
      <text:p text:style-name="P47">_________________</text:p>
      <text:soft-page-break/>
      <text:p text:style-name="P48">Lietuvos Respublikos švietimo ir mokslo</text:p>
      <text:p text:style-name="P49">ministro 2009 m. birželio 2 d.<text:s/></text:p>
      <text:p text:style-name="P50">Nr. ISAK-1163</text:p>
      <text:p text:style-name="P51">priedas</text:p>
      <text:p text:style-name="Normal"/>
      <text:p text:style-name="P52"><text:span text:style-name="T53">MAŽIAUSIAS GALIMAS STUDENTŲ SKAIČIUS ATSKIROSE STUDIJŲ PROGRAMOSE PAGAL STUDIJŲ KRYPČIŲ (STUDIJŲ PROGRAMŲ GRUPES)</text:span></text:p>
      <text:p text:style-name="P54"/>
      <table:table table:style-name="Table55">
        <table:table-columns>
          <table:table-column table:style-name="TableColumn56"/>
          <table:table-column table:style-name="TableColumn57"/>
        </table:table-columns>
        <table:table-header-rows>
          <table:table-row table:style-name="TableRow58">
            <table:table-cell table:style-name="TableCell59">
              <text:p text:style-name="P60">Studijų kryptis (studijų programų grupė)</text:p>
            </table:table-cell>
            <table:table-cell table:style-name="TableCell61">
              <text:p text:style-name="P62">Mažiausias galimas studentų skaičius</text:p>
            </table:table-cell>
          </table:table-row>
          <table:table-row table:style-name="TableRow63">
            <table:table-cell table:style-name="TableCell64">
              <text:p text:style-name="Normal">1. Universitetinės pirmosios pakopos studijos:</text:p>
            </table:table-cell>
            <table:table-cell table:style-name="TableCell65">
              <text:p text:style-name="P66"/>
            </table:table-cell>
          </table:table-row>
          <table:table-row table:style-name="TableRow67">
            <table:table-cell table:style-name="TableCell68">
              <text:p text:style-name="Normal">1.1.<text:s/>Humanitarinių mokslų studijų srities studijų kryptys (išskyrus 1.3 ir 1.4 punktuose nurodytas studijas), socialinių mokslų srities studijų kryptys (išskyrus sportą, psichologiją, 1.2 ir 1.6 punktuose nurodytas studijas)</text:p>
            </table:table-cell>
            <table:table-cell table:style-name="TableCell69">
              <text:p text:style-name="P70">12</text:p>
            </table:table-cell>
          </table:table-row>
          <table:table-row table:style-name="TableRow71">
            <table:table-cell table:style-name="TableCell72">
              <text:p text:style-name="Normal">1.2. Matematika, reabilitacija,<text:s/>slauga, sportas (išskyrus trenerius), teatras (mokytojai), edukologija (ikimokyklinio ir pradinio mokyklinio ugdymo auklėtojai arba mokytojai, specialieji pedagogai)</text:p>
            </table:table-cell>
            <table:table-cell table:style-name="TableCell73">
              <text:p text:style-name="P74">8</text:p>
            </table:table-cell>
          </table:table-row>
          <table:table-row table:style-name="TableRow75">
            <table:table-cell table:style-name="TableCell76">
              <text:p text:style-name="Normal">1.3. Filologija (lietuvių ir užsienio kalbų (išskyrus 1.4 punkte nurodytas studijas) specialistai)</text:p>
            </table:table-cell>
            <table:table-cell table:style-name="TableCell77">
              <text:p text:style-name="P78">8</text:p>
            </table:table-cell>
          </table:table-row>
          <table:table-row table:style-name="TableRow79">
            <table:table-cell table:style-name="TableCell80">
              <text:p text:style-name="Normal">1.4. Architektūra, dailė (mokytojai), fizinių mokslų studijų srities studijų kryptys (išskyrus matematiką), biomedicinos mokslų studijų srities studijų kryptys (išskyrus reabilitaciją, slaugą, mediciną, veterinarinę mediciną ir<text:s/>odontologiją), technologijos mokslų studijų srities studijų kryptys (išskyrus 1.7 punkte nurodytas studijas), psichologija, filologija (specifinių kalbų* specialistai, vertėjai)</text:p>
            </table:table-cell>
            <table:table-cell table:style-name="TableCell81">
              <text:p text:style-name="P82">8</text:p>
            </table:table-cell>
          </table:table-row>
          <table:table-row table:style-name="TableRow83">
            <table:table-cell table:style-name="TableCell84">
              <text:p text:style-name="Normal">1.5. Medicina, veterinarinė medicina</text:p>
            </table:table-cell>
            <table:table-cell table:style-name="TableCell85">
              <text:p text:style-name="P86">8</text:p>
            </table:table-cell>
          </table:table-row>
          <table:table-row table:style-name="TableRow87">
            <table:table-cell table:style-name="TableCell88">
              <text:p text:style-name="Normal">1.6. Dailė (išskyrus mokytojus), teatras (išskyrus mokytojus), audiovizualinis menas, muzika (mokytojai), sportas (treneriai), visuomenės saugumas, odontologija</text:p>
            </table:table-cell>
            <table:table-cell table:style-name="TableCell89">
              <text:p text:style-name="P90">3</text:p>
            </table:table-cell>
          </table:table-row>
          <table:table-row table:style-name="TableRow91">
            <table:table-cell table:style-name="TableCell92">
              <text:p text:style-name="Normal">1.7. Transporto inžinerija (pilotai), muzika (išskyrus mokytojus)</text:p>
            </table:table-cell>
            <table:table-cell table:style-name="TableCell93">
              <text:p text:style-name="P94">3</text:p>
            </table:table-cell>
          </table:table-row>
          <table:table-row table:style-name="TableRow95">
            <table:table-cell table:style-name="TableCell96">
              <text:p text:style-name="Normal">2. Koleginės studijos:</text:p>
            </table:table-cell>
            <table:table-cell table:style-name="TableCell97">
              <text:p text:style-name="P98"/>
            </table:table-cell>
          </table:table-row>
          <table:table-row table:style-name="TableRow99">
            <table:table-cell table:style-name="TableCell100">
              <text:p text:style-name="Normal">2.1. Religijos mokslai, teisė, vadyba ir verslo administravimas, rekreacija ir turizmas, ekonomika</text:p>
            </table:table-cell>
            <table:table-cell table:style-name="TableCell101">
              <text:p text:style-name="P102">8</text:p>
            </table:table-cell>
          </table:table-row>
          <table:table-row table:style-name="TableRow103">
            <table:table-cell table:style-name="TableCell104">
              <text:p text:style-name="Normal">2.2. Socialinis darbas, edukologija</text:p>
            </table:table-cell>
            <table:table-cell table:style-name="TableCell105">
              <text:p text:style-name="P106">8</text:p>
            </table:table-cell>
          </table:table-row>
          <table:table-row table:style-name="TableRow107">
            <table:table-cell table:style-name="TableCell108">
              <text:p text:style-name="Normal">2.3. Slauga, reabilitacija, farmacija, visuomenės sveikata, elektros inžinerija, elektronikos inžinerija, statybos inžinerija, transporto<text:s/>inžinerija, aplinkos inžinerija, kraštotvarka, chemijos inžinerija, energetika, informatikos inžinerija, pramonės inžinerija, mechanikos inžinerija, matavimų inžinerija, informatika, ekologija ir aplinkotyra, žemės ūkis, miškininkystė</text:p>
            </table:table-cell>
            <table:table-cell table:style-name="TableCell109">
              <text:p text:style-name="P110">8</text:p>
            </table:table-cell>
          </table:table-row>
          <table:table-row table:style-name="TableRow111">
            <table:table-cell table:style-name="TableCell112">
              <text:p text:style-name="Normal">2.4. Veterinarinė<text:s/>medicina, odontologija, dailė (mokytojai), filologija</text:p>
            </table:table-cell>
            <table:table-cell table:style-name="TableCell113">
              <text:p text:style-name="P114">7</text:p>
            </table:table-cell>
          </table:table-row>
          <table:table-row table:style-name="TableRow115">
            <table:table-cell table:style-name="TableCell116">
              <text:p text:style-name="Normal">2.5. Teatras, audiovizualinis menas, muzika (mokytojai), dailė (išskyrus 2.4 punkte nurodytas studijas)</text:p>
            </table:table-cell>
            <table:table-cell table:style-name="TableCell117">
              <text:p text:style-name="P118">5</text:p>
            </table:table-cell>
          </table:table-row>
          <table:table-row table:style-name="TableRow119">
            <table:table-cell table:style-name="TableCell120">
              <text:p text:style-name="Normal">2.6. Visuomenės saugumas</text:p>
            </table:table-cell>
            <table:table-cell table:style-name="TableCell121">
              <text:p text:style-name="P122">–</text:p>
            </table:table-cell>
          </table:table-row>
          <table:table-row table:style-name="TableRow123">
            <table:table-cell table:style-name="TableCell124">
              <text:p text:style-name="Normal">2.7. Muzika (išskyrus mokytojus)</text:p>
            </table:table-cell>
            <table:table-cell table:style-name="TableCell125">
              <text:p text:style-name="P126">5</text:p>
            </table:table-cell>
          </table:table-row>
        </table:table-header-rows>
      </table:table>
      <text:p text:style-name="P127"/>
      <text:p text:style-name="P128">*Specifinėmis laikomos tos<text:s/>kalbos, kurių nemokoma bendrojo lavinimo mokykloje kaip pirmosios arba antrosios užsienio kalbos.</text:p>
      <text:p text:style-name="P129"/>
      <text:p text:style-name="P130">_________________</text:p>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1T08:38:00Z</meta:creation-date>
    <dc:date>2015-06-21T08:38:00Z</dc:date>
    <meta:template xlink:href="Normal" xlink:type="simple"/>
    <meta:editing-cycles>2</meta:editing-cycles>
    <meta:editing-duration>PT0S</meta:editing-duration>
    <meta:document-statistic meta:page-count="3" meta:paragraph-count="87" meta:word-count="775" meta:character-count="6115" meta:row-count="217" meta:non-whitespace-character-count="5427"/>
  </office:meta>
</office:document-meta>
</file>