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ARTOTOJŲ TEISIŲ GYNIMO ĮSTATYMO ĮGYVENDINIMO</text:p>
      <text:p text:style-name="P12"/>
      <text:p text:style-name="P13">1994 m. lapkričio 15 d. Nr. I-65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siūlyti Lietu</text:span><text:span text:style-name="T23">vos Respublikos Vyriausybei iki 1995 m. balandžio 1 dienos:</text:span></text:p>
      <text:p text:style-name="P24"><text:span text:style-name="T25">1</text:span><text:span text:style-name="T26">) reorganizavus Valstybinę kokybės inspekciją prie Standartizacijos tarnybos, Sveikatos apsaugos ministerijos Higienos, Mitybos centrus ir Valstybinę higienos inspekciją, Valstybinės veterinari</text:span><text:span text:style-name="T27">jos tarnybos kai kuriuos padalinius, Valstybinę kainų ir konkurencijos tarnybą, prie Lietuvos Respublikos Vyriausybės įsteigti valstybės instituciją, kuriai pavesti įgyvendinti Lietuvos Respublikos vartotojų teisių gynimo įstatymą;</text:span></text:p>
      <text:p text:style-name="P28"><text:span text:style-name="T29">2</text:span><text:span text:style-name="T30">) parengti ir patvi</text:span><text:span text:style-name="T31">rtinti:</text:span></text:p>
      <text:p text:style-name="P32">mažmeninės prekybos taisykles,</text:p>
      <text:p text:style-name="P33">viešojo maitinimo taisykles,</text:p>
      <text:p text:style-name="P34">paslaugų teikimo taisykles,</text:p>
      <text:p text:style-name="P35">prekių (paslaugų), kurių vartojimas gali turėti neigiamo poveikio žmogaus gyvybei ir sveikatai, sąrašą pagal asortimento grupes,</text:p>
      <text:p text:style-name="P36">prekių, pirktų Lietuvos Respublikos prekybos įmonėse, keitimo taisykles,</text:p>
      <text:p text:style-name="P37"><text:span text:style-name="T38">prekių, neatitinkančių norminių dokumentų reikalavimų, bet tinkamų vartoti, realizavimo tvarką.</text:span></text:p>
      <text:p text:style-name="P39"><text:span text:style-name="T40">2</text:span><text:span text:style-name="T41">. Nustatyti, kad prekėms, kurios buvo įvežtos į Lietuvos Respubliką iki Vartotojų teisių gynimo įstatymo įsigal</text:span><text:span text:style-name="T42">iojimo dienos, šio įstatymo 5 straipsnio pirmosios ir antrosios dalių reikalavimai dėl valstybinės kalbos taikomi nuo 1995 m. liepos 1 dienos.</text:span></text:p>
      <text:p text:style-name="P43"/>
      <text:p text:style-name="P44"/>
      <text:p text:style-name="P45"><text:span text:style-name="T46">LIETUVOS RESPUBLIKOS<text:s/></text:span></text:p>
      <text:p text:style-name="P47">SEIMO PIRMININKAS<text:tab/>ČESLOVAS JURŠĖNAS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0:49:00Z</meta:creation-date>
    <dc:date>2015-06-01T20:49:00Z</dc:date>
    <meta:template xlink:href="Normal" xlink:type="simple"/>
    <meta:editing-cycles>2</meta:editing-cycles>
    <meta:editing-duration>PT0S</meta:editing-duration>
    <meta:document-statistic meta:page-count="1" meta:paragraph-count="21" meta:word-count="181" meta:character-count="1449" meta:row-count="49" meta:non-whitespace-character-count="1289"/>
  </office:meta>
</office:document-meta>
</file>