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center"/>
      <style:text-properties fo:color="#000000" style:font-size-complex="6pt"/>
    </style:style>
    <style:style style:name="P27" style:parent-style-name="Normal" style:family="paragraph">
      <style:paragraph-properties style:snap-to-layout-grid="false" fo:text-align="center"/>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snap-to-layout-grid="false" fo:text-align="center"/>
      <style:text-properties fo:color="#000000" style:font-size-complex="6pt"/>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font-size-complex="4pt"/>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font-size-complex="6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text-properties fo:color="#000000" style:font-size-complex="6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color="#000000" style:font-size-complex="6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center"/>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font-size-complex="4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style:snap-to-layout-grid="false" fo:text-align="justify" fo:text-indent="0.4923in"/>
      <style:text-properties fo:color="#000000" style:font-size-complex="4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style:snap-to-layout-grid="false" fo:text-align="justify" fo:text-indent="0.4923in"/>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center"/>
      <style:text-properties fo:color="#000000" style:font-size-complex="6pt"/>
    </style:style>
    <style:style style:name="P262"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OCIALINĖS APSAUGOS IR DARBO MINISTRAS</text:p>
      <text:p text:style-name="P13"/>
      <text:p text:style-name="P14">Į S A K Y M A S</text:p>
      <text:p text:style-name="P15">DĖL PROFESINIO MOKYMO ĮSTAIGŲ PRIEŽIŪROS TVARKOS</text:p>
      <text:p text:style-name="P16"/>
      <text:p text:style-name="P17">2001 m. sausio 5 d. Nr. 9/6</text:p>
      <text:p text:style-name="P18">Vilnius</text:p>
      <text:p text:style-name="P19"/>
      <text:p text:style-name="P20"><text:span text:style-name="T21">Vad</text:span><text:span text:style-name="T22">ovaudamiesi Lietuvos Respublikos profesinio mokymo įstatymo 8 straipsniu,</text:span></text:p>
      <text:p text:style-name="P23"><text:span text:style-name="T24">Tvirtiname</text:span><text:span text:style-name="T25"><text:s/>Profesinio mokymo įstaigų priežiūros tvarką (pridedama).</text:span></text:p>
      <text:p text:style-name="P26"/>
      <text:p text:style-name="P27"/>
      <text:p text:style-name="P28">ŠVIETIMO IR MOKSLO MINISTRAS<text:tab/>ALGIRDAS MONKEVIČIUS</text:p>
      <text:p text:style-name="P29"/>
      <text:p text:style-name="P30">SOCIALINĖS APSAUGOS IR DARBO MINISTRĖ<text:s/><text:tab/>VILIJA BLINKEVIČIŪTĖ</text:p>
      <text:p text:style-name="P31"/>
      <text:p text:style-name="P32"><text:span text:style-name="T33">______________</text:span></text:p>
      <text:soft-page-break/>
      <text:p text:style-name="P34"><text:span text:style-name="T35">PATVIRTINTA</text:span></text:p>
      <text:p text:style-name="P36">Lietuvos Respublikos</text:p>
      <text:p text:style-name="P37">švietimo ir mokslo ministro</text:p>
      <text:p text:style-name="P38">2001 01 05 įsakymu Nr. 9,</text:p>
      <text:p text:style-name="P39"/>
      <text:p text:style-name="P40">Lietuvos Respublikos</text:p>
      <text:p text:style-name="P41">socialinės apsaugos ir darbo ministro</text:p>
      <text:p text:style-name="P42">2001 01 05 įsakymu Nr. 6</text:p>
      <text:p text:style-name="P43"/>
      <text:p text:style-name="P44"><text:span text:style-name="T45">PROFESINIO MOKYMO ĮSTAIGŲ PRIEŽIŪROS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fesinio mokymo įstaigų priežiūros tvarka (toliau – Tvarka) nustato valstybinės priežiūros, kurią profesinio mokymo įstaigose ir įmonėse vykdo Švietimo ir mokslo ministerija, apskričių viršininkų administracijų švietimo inspe</text:span><text:span text:style-name="T55">kcijos (toliau – Valstybinė švietimo inspekcija), Lietuvos darbo rinkos mokymo tarnyba prie Socialinės apsaugos ir darbo ministerijos (toliau – Darbo rinkos mokymo tarnyba), tikslą, uždavinius, reglamentuoja jos organizavimą bei rezultatų įforminimą.</text:span></text:p>
      <text:p text:style-name="P56"><text:span text:style-name="T57">2</text:span><text:span text:style-name="T58">. Valstybinės švietimo inspekcijos ir Darbo rinkos mokymo tarnybos kompetenciją nustato šių institucijų nuostatai bei ši Tvarka.</text:span></text:p>
      <text:p text:style-name="P59"/>
      <text:p text:style-name="P60"><text:span text:style-name="T61">II</text:span><text:span text:style-name="T62">.<text:s/></text:span><text:span text:style-name="T63">PRIEŽIŪROS TIKSLAS IR UŽDAVINIAI</text:span></text:p>
      <text:p text:style-name="P64"/>
      <text:p text:style-name="P65"><text:span text:style-name="T66">3</text:span><text:span text:style-name="T67">. Priežiūros tikslas – stebėti, analizuoti ir vertinti profesinio mokymo įsta</text:span><text:span text:style-name="T68">igų, įmonių vadybinę, pedagoginę veiklą siekiant profesinį mokymą reglamentuojančių teisės aktų ir programų įgyvendinimo.</text:span></text:p>
      <text:p text:style-name="P69"><text:span text:style-name="T70">4</text:span><text:span text:style-name="T71">. Uždaviniai:</text:span></text:p>
      <text:p text:style-name="P72"><text:span text:style-name="T73">4.1</text:span><text:span text:style-name="T74">. nustatyti, ar mokiniams profesinio mokymo įstaigose ir įmonėse sudarytos sąlygos ir galimybės įgyti valstybi</text:span><text:span text:style-name="T75">nius profesinio mokymo standartus atitinkančią kvalifikaciją;</text:span></text:p>
      <text:p text:style-name="P76"><text:span text:style-name="T77">4.2</text:span><text:span text:style-name="T78">. teikti siūlymų profesinio mokymo įstaigoms, įmonėms, jų steigėjams bei valstybės valdymo institucijoms dėl profesinio mokymo efektyvinimo;</text:span></text:p>
      <text:p text:style-name="P79"><text:span text:style-name="T80">4.3</text:span><text:span text:style-name="T81">. išsiaiškinti ir skleisti pažangią pro</text:span><text:span text:style-name="T82">fesinio mokymo organizavimo patirtį;</text:span></text:p>
      <text:p text:style-name="P83"><text:span text:style-name="T84">4.4</text:span><text:span text:style-name="T85">. informuoti visuomenę apie profesinio mokymo būklę ir pokyčius.</text:span></text:p>
      <text:p text:style-name="P86"/>
      <text:p text:style-name="P87"><text:span text:style-name="T88">III</text:span><text:span text:style-name="T89">.<text:s/></text:span><text:span text:style-name="T90">PRIEŽIŪROS SRITYS</text:span></text:p>
      <text:p text:style-name="P91"/>
      <text:p text:style-name="P92"><text:span text:style-name="T93">5</text:span><text:span text:style-name="T94">. Valstybinė švietimo inspekcija, prižiūrėdama pagrindinio profesinio mokymo įstaigas, vertina:</text:span></text:p>
      <text:p text:style-name="P95"><text:span text:style-name="T96">5.1</text:span><text:span text:style-name="T97">. bendrą</text:span><text:span text:style-name="T98">jį ugdymą ir profesinį mokymą reglamentuojančių teisės aktų įgyvendinimą;</text:span></text:p>
      <text:p text:style-name="P99"><text:span text:style-name="T100">5.2</text:span><text:span text:style-name="T101">. ugdymo planų ir programų įgyvendinimą;</text:span></text:p>
      <text:p text:style-name="P102"><text:span text:style-name="T103">5.3</text:span><text:span text:style-name="T104">. kabinetų, dirbtuvių, laboratorijų ir kitos mokymo aplinkos bei ugdymo programų reikalavimų atitiktį;</text:span></text:p>
      <text:p text:style-name="P105"><text:span text:style-name="T106">5.4</text:span><text:span text:style-name="T107">. mokinių<text:s/></text:span><text:span text:style-name="T108">priėmimą, jų apskaitą ir lankomumą;</text:span></text:p>
      <text:p text:style-name="P109"><text:span text:style-name="T110">5.5</text:span><text:span text:style-name="T111">. pagrindinės mokyklos baigiamųjų, vidurinės mokyklos brandos ir profesinio mokymo kvalifikacijos egzaminų organizavimą ir vykdymą;</text:span></text:p>
      <text:p text:style-name="P112"><text:span text:style-name="T113">5.6</text:span><text:span text:style-name="T114">. pagrindinio, vidurinio išsilavinimo ir profesinio mokymo baigimo dokumen</text:span><text:span text:style-name="T115">tų išdavimą ir apskaitą;</text:span></text:p>
      <text:p text:style-name="P116"><text:span text:style-name="T117">5.7</text:span><text:span text:style-name="T118">. vadovų ir pedagogų kokybinę sudėtį, jų kvalifikacijos tobulinimą ir atestaciją;</text:span></text:p>
      <text:p text:style-name="P119"><text:span text:style-name="T120">5.8</text:span><text:span text:style-name="T121">. vadybinę veiklą (veiklos planavimą, darbo organizavimą).</text:span></text:p>
      <text:p text:style-name="P122"><text:span text:style-name="T123">6</text:span><text:span text:style-name="T124">. Valstybinė švietimo inspekcija, prižiūrėdama darbo rinkos profesinį</text:span><text:span text:style-name="T125"><text:s/>mokymą įstaigose ir įmonėse, vertina:</text:span></text:p>
      <text:p text:style-name="P126"><text:span text:style-name="T127">6.1</text:span><text:span text:style-name="T128">. įstaigos, įmonės veiklos teisėtumą;</text:span></text:p>
      <text:p text:style-name="P129"><text:span text:style-name="T130">6.2</text:span><text:span text:style-name="T131">. darbo rinkos profesinį mokymą reglamentuojančių teisės aktų įgyvendinimą;</text:span></text:p>
      <text:p text:style-name="P132"><text:span text:style-name="T133">6.3</text:span><text:span text:style-name="T134">. mokinių priėmimą, jų apskaitą;</text:span></text:p>
      <text:p text:style-name="P135"><text:span text:style-name="T136">6.4</text:span><text:span text:style-name="T137">. profesijos mokytojų ir už mokymą atsakingų</text:span><text:span text:style-name="T138"><text:s/>darbuotojų kokybinę sudėtį pagal Švietimo ir mokslo ministerijos nustatytus kvalifikacinius reikalavimus;</text:span></text:p>
      <text:p text:style-name="P139"><text:span text:style-name="T140">6.5</text:span><text:span text:style-name="T141">. profesinio mokymo baigimo pažymėjimų išdavimą ir apskaitą.</text:span></text:p>
      <text:p text:style-name="P142"><text:span text:style-name="T143">7</text:span><text:span text:style-name="T144">. Darbo rinkos mokymo tarnyba, prižiūrėdama licencijuotų darbo rinkos prof</text:span><text:span text:style-name="T145">esinio mokymo įstaigų ir įmonių veiklą, vertina:</text:span></text:p>
      <text:p text:style-name="P146"><text:span text:style-name="T147">7.1</text:span><text:span text:style-name="T148">. darbo rinkos profesinį mokymą reglamentuojančių teisės aktų įgyvendinimą;</text:span></text:p>
      <text:p text:style-name="P149"><text:span text:style-name="T150">7.2</text:span><text:span text:style-name="T151">. darbo rinkos profesinio mokymo programų įgyvendinimą;</text:span></text:p>
      <text:p text:style-name="P152"><text:span text:style-name="T153">7.3</text:span><text:span text:style-name="T154">. už mokymą atsakingų darbuotojų ir profesijos mokytojų<text:s/></text:span><text:span text:style-name="T155">pasirengimą pagal Socialinės apsaugos ir darbo ministerijos nustatytus papildomus kvalifikacinius reikalavimus;</text:span></text:p>
      <text:p text:style-name="P156"><text:span text:style-name="T157">7.4</text:span><text:span text:style-name="T158">. mokymo kabinetų, laboratorijų, dirbtuvių, kitų mokymui skirtų patalpų aprūpinimą įrengimais, įranga, vaizdine ir metodine medžiaga paga</text:span><text:span text:style-name="T159">l darbo rinkos profesinio mokymo programų reikalavimus;</text:span></text:p>
      <text:p text:style-name="P160"><text:span text:style-name="T161">7.5</text:span><text:span text:style-name="T162">. teorinio ir praktinio mokymo organizavimą ir apskaitą;</text:span></text:p>
      <text:p text:style-name="P163"><text:span text:style-name="T164">7.6</text:span><text:span text:style-name="T165">. mokymo apskaitos dokumentų tvarkymą ir mokymo baigimo dokumentų apskaitą;</text:span></text:p>
      <text:p text:style-name="P166"><text:span text:style-name="T167">7.7</text:span><text:span text:style-name="T168">. kvalifikacijos ir kitų baigiamųjų egzaminų<text:s/></text:span><text:span text:style-name="T169">turinį bei jų vykdymą.</text:span></text:p>
      <text:p text:style-name="P170"/>
      <text:p text:style-name="P171"><text:span text:style-name="T172">IV</text:span><text:span text:style-name="T173">.<text:s/></text:span><text:span text:style-name="T174">PASIRENGIMAS VYKDYTI PRIEŽIŪRĄ</text:span></text:p>
      <text:p text:style-name="P175"/>
      <text:p text:style-name="P176"><text:span text:style-name="T177">8</text:span><text:span text:style-name="T178">. Valstybinė švietimo inspekcija ir Darbo rinkos mokymo tarnyba vykdo dalinius patikrinimus. Dalinis patikrinimas – tai vienos ar kelių veiklos sričių stebėjimas, analizavimas ir vert</text:span><text:span text:style-name="T179">inimas vienoje ar keliose profesinio mokymo įstaigose bei įmonėse pagal iš anksto suplanuotą priežiūros temą. Daliniai tikrinimai planuojami kalendoriniams metams. Valstybinė švietimo inspekcija ir Darbo rinkos mokymo tarnyba planuojamus dalinius tikrinimu</text:span><text:span text:style-name="T180">s tarp savęs suderina.</text:span></text:p>
      <text:p text:style-name="P181"><text:span text:style-name="T182">9</text:span><text:span text:style-name="T183">. Dalinius patikrinimus gali atlikti vienas priežiūrą vykdančios institucijos inspektorius, specialistas arba komisija. Komisijos dydis priklauso nuo tikrinamos temos sudėtingumo ir tikrinamų įstaigų ir įmonių skaičiaus. Komisij</text:span><text:span text:style-name="T184">ai vadovauti skiriamas Valstybinės švietimo inspekcijos arba Darbo rinkos mokymo tarnybos inspektorius ar specialistas. Į komisiją gali būti kviečiami švietimo įstaigų vadovai, pedagogai, psichologai, kiti specialistai, darbdaviai. Jos darbe gali dalyvauti</text:span><text:span text:style-name="T185"><text:s/>tikrinamos profesinio mokymo įstaigos, įmonės steigėjo atstovas. Atliekant darbo rinkos profesinio mokymo patikrinimą, gali būti sudaryta bendra Darbo rinkos mokymo tarnybos ir Valstybinės švietimo inspekcijos komisija.</text:span></text:p>
      <text:p text:style-name="P186"><text:span text:style-name="T187">10</text:span><text:span text:style-name="T188">. Tikrinimo trukmę priklausom</text:span><text:span text:style-name="T189">ai nuo darbo apimties nustato tikrinimą inicijavusi institucija, tačiau jis negali trukti ilgiau kaip 21 darbo dieną.</text:span></text:p>
      <text:p text:style-name="P190"><text:span text:style-name="T191">11</text:span><text:span text:style-name="T192">. Apie numatomą tikrinimą priežiūros institucija praneša profesinio mokymo įstaigos ar įmonės steigėjui.</text:span></text:p>
      <text:p text:style-name="P193"/>
      <text:p text:style-name="P194"><text:span text:style-name="T195">V</text:span><text:span text:style-name="T196">.<text:s/></text:span><text:span text:style-name="T197">PRIEŽIŪROS<text:s/></text:span><text:span text:style-name="T198">VYKDYMAS</text:span></text:p>
      <text:p text:style-name="P199"/>
      <text:p text:style-name="P200"><text:span text:style-name="T201">12</text:span><text:span text:style-name="T202">. Priežiūrą vykdančios institucijos inspektorius, specialistas ar komisijos pirmininkas parengia tikrinimo klausimyną, atvyksta į tikrinamą įstaigą, įmonę, susitinka su jos vadovais, pateikia jiems dokumentų, su kuriais reikės susipažinti,<text:s/></text:span><text:span text:style-name="T203">sąrašą, aptaria tikrinimo eigą, būdus ir metodus.</text:span></text:p>
      <text:p text:style-name="P204"><text:span text:style-name="T205">13</text:span><text:span text:style-name="T206">. Profesinio mokymo įstaigos, įmonės vadovas sudaro darbo sąlygas tikrinimą atliekantiems darbuotojams: skiria darbo kambarį, organizuoja reikiamų dokumentų pateikimą, susitikimus su pedagogais, mokin</text:span><text:span text:style-name="T207">iais, jų tėvais, atsako į tikrintojų klausimus.</text:span></text:p>
      <text:p text:style-name="P208"><text:span text:style-name="T209">14</text:span><text:span text:style-name="T210">. Atlikdami tikrinimą inspektoriai, specialistai, komisijos nariai surenka duomenis apie vertinamą veiklos sritį ne mažiau kaip iš 2-3 šaltinių: mokiniams, pedagogams ir kitiems darbuotojams, darbdaviam</text:span><text:span text:style-name="T211">s, socialiniams partneriams pateikia klausimynus, anketas arba ima iš jų interviu, stebi mokymo procesą, egzaminus, analizuoja dokumentus, statistinę informaciją.</text:span></text:p>
      <text:p text:style-name="P212"><text:span text:style-name="T213">15</text:span><text:span text:style-name="T214">. Sukaupta ir išanalizuota informacija apibendrinama ir parengiamas pažymos arba akto p</text:span><text:span text:style-name="T215">rojektas, kuris aptariamas su įstaigos, įmonės vadovais. Pažymą parengia tikrinimą atlikęs inspektorius ar specialistas, jei tikrinimą atliko komisija, už pažymos parengimą atsako komisijos pirmininkas.</text:span></text:p>
      <text:p text:style-name="P216"><text:span text:style-name="T217">16</text:span><text:span text:style-name="T218">. Parengtą pažymą (aktą) priežiūros institucija</text:span><text:span text:style-name="T219"><text:s/>pateikia tikrintai įstaigai, įmonei ir jos steigėjui, su jų vadovais aptaria tikrinimo rezultatus ir konkrečias priemones įstaigos ar įmonės veiklai tobulinti. Tikrintos įstaigos vadovas pažymoje (akte) savo parašu patvirtina, kad su pažymos turiniu susip</text:span><text:span text:style-name="T220">ažino.</text:span></text:p>
      <text:p text:style-name="P221"/>
      <text:p text:style-name="P222"><text:span text:style-name="T223">VI</text:span><text:span text:style-name="T224">.<text:s/></text:span><text:span text:style-name="T225">PRIEŽIŪROS REZULTATŲ DOKUMENTAVIMAS</text:span></text:p>
      <text:p text:style-name="P226"/>
      <text:p text:style-name="P227"><text:span text:style-name="T228">17</text:span><text:span text:style-name="T229">. Priežiūros rezultatai įforminami:</text:span></text:p>
      <text:p text:style-name="P230"><text:span text:style-name="T231">17.1</text:span><text:span text:style-name="T232">. įrašu profesinio mokymo įstaigos, įmonės inspektavimo knygoje kiekvieno apsilankymo metu;</text:span></text:p>
      <text:p text:style-name="P233"><text:span text:style-name="T234">17.2</text:span><text:span text:style-name="T235">. pažyma, kai dalinį tikrinimą atlieka Valstybinė<text:s/></text:span><text:span text:style-name="T236">švietimo inspekcija. Jei ta pati veikla tikrinama keliose įstaigose, parengiama bendra pažyma. Pažymoje įvertinama esama padėtis, nurodomi jos veiklos teigiami ir neigiami ypatumai, pateikiamos svarbiausios išvados ir siūlymai veiklai tobulinti;</text:span></text:p>
      <text:p text:style-name="P237"><text:span text:style-name="T238">17.3</text:span><text:span text:style-name="T239">.<text:s/></text:span><text:span text:style-name="T240">aktu, kai dalinį tikrinimą atlieka Darbo rinkos mokymo tarnyba. Jei ta pati veikla tikrinama keliose darbo rinkos profesinį mokymą vykdančiose įstaigose ir įmonėse, rašomi atskiri aktai ir parengiama bendra pažyma.</text:span></text:p>
      <text:p text:style-name="P241"/>
      <text:p text:style-name="P242"><text:span text:style-name="T243">VII</text:span><text:span text:style-name="T244">.<text:s/></text:span><text:span text:style-name="T245">KOMISIJOS VEIKLOS FINANSAVI</text:span><text:span text:style-name="T246">MAS</text:span></text:p>
      <text:p text:style-name="P247"/>
      <text:p text:style-name="P248"><text:span text:style-name="T249">18</text:span><text:span text:style-name="T250">. Į komisiją kviečiamų specialistų darbas gali būti apmokamas pagal sudarytas sutartis įstatymų nustatyta tvarka.</text:span></text:p>
      <text:p text:style-name="P251"/>
      <text:p text:style-name="P252"><text:span text:style-name="T253">VIII</text:span><text:span text:style-name="T254">.<text:s/></text:span><text:span text:style-name="T255">BAIGIAMOSIOS NUOSTATOS</text:span></text:p>
      <text:p text:style-name="P256"/>
      <text:p text:style-name="P257"><text:span text:style-name="T258">19</text:span><text:span text:style-name="T259">. Tikrinimo metu sukaupta informacija naudojama profesinio mokymo įstaigų, įmonių ir jų<text:s/></text:span><text:span text:style-name="T260">steigėjų veiklai tobulinti, sprendimams dėl profesinio mokymo kokybės gerinimo priimti; visuomenei informuoti; leidimams (licencijoms) mokyti perregistruoti.</text:span></text:p>
      <text:p text:style-name="P261"/>
      <text:p text:style-name="P2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07:00Z</meta:creation-date>
    <dc:date>2015-09-30T15:07:00Z</dc:date>
    <meta:template xlink:href="Normal" xlink:type="simple"/>
    <meta:editing-cycles>2</meta:editing-cycles>
    <meta:editing-duration>PT0S</meta:editing-duration>
    <meta:document-statistic meta:page-count="4" meta:paragraph-count="86" meta:word-count="1045" meta:character-count="8486" meta:row-count="289" meta:non-whitespace-character-count="7527"/>
  </office:meta>
</office:document-meta>
</file>