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DĖL SOCIALINĖS APSAUGOS IR DARBO MINISTRO 2007 M. KOVO 13 D. ĮSAKYMO NR. A1-64 „DĖL INFORMAVIMO APIE EUROPOS PABĖGĖLIŲ FONDO PROGRAMOS PARAMĄ IR SUTEIKTOS PARAMOS VIEŠINIMO TAISYKLIŲ PATVIRTINIMO“ PAKEITIMO</text:p>
      <text:p text:style-name="P5"/>
      <text:p text:style-name="P6">2009 m. sausio 13 d. Nr. A1-8</text:p>
      <text:p text:style-name="P7">Vilnius</text:p>
      <text:p text:style-name="P8"/>
      <text:p text:style-name="P9"/>
      <text:p text:style-name="P10"><text:span text:style-name="T11">Pakeiči</text:span>u Informavimo apie Europos pabėgėlių fondo programos paramą ir suteiktos paramos viešinimo taisykles, patvirtintas Lietuvos Respublikos socialinės apsaugos ir darbo ministro 2007 m. kovo 13 d. įsakymu Nr. A1-64 „Dėl informavimo apie Europos pabėgėlių fondo programos paramą ir suteiktos paramos viešinimo taisyklių patvirtinimo“ (Žin., 2006, Nr.<text:s/><text:a xlink:href="https://www.e-tar.lt/portal/lt/legalAct/TAR.32DB454DC91D" office:target-frame-name="_blank" xlink:show="new"><text:span text:style-name="T12">54-1973</text:span></text:a>; 2007, Nr.<text:s/><text:a xlink:href="https://www.e-tar.lt/portal/lt/legalAct/TAR.0E7A1E07CE0D" office:target-frame-name="_blank" xlink:show="new"><text:span text:style-name="T13">32-1160</text:span></text:a>):</text:p>
      <text:p text:style-name="P14">1. Išdėstau 4.3 punktą taip:</text:p>
      <text:p text:style-name="P15">„4.3. valstybių narių gebėjimų plėtoti, stebėti ir vertinti savo prieglobsčio politiką laikantis galiojančiuose ir būsimuose Bendrijos bendros Europos prieglobsčio sistemos srities teisės aktuose nustatytų įsipareigojimų stiprinimu, visų pirma siekiant praktinio valstybių narių bendradarbiavimo (toliau vadinama – valstybių narių praktinis bendradarbiavimas).“</text:p>
      <text:p text:style-name="P16">2. Įrašau 11.1.3.1 punkte vietoj žodžių „savanoriško grįžimo į kilmės šalį sąlygas“ žodžius „valstybių narių praktinį bendradarbiavimą“.</text:p>
      <text:p text:style-name="P17">3. Įrašau 14 punkte vietoj žodžių „savanoriško grįžimo į kilmės šalį“ žodžius „praktinio bendradarbiavimo tarp valstybių narių“.</text:p>
      <text:p text:style-name="P18">4. Įrašau 29 punkte vietoj žodžio „tęstinis“ žodį „daugiametis“.</text:p>
      <text:p text:style-name="P19">5. Įrašau 36.1 punkte vietoj žodžio „metinės“ žodžius „daugiametės ir metinės“.</text:p>
      <text:p text:style-name="P20">6. Išdėstau 61.1 ir 61.2 punktus taip:</text:p>
      <text:p text:style-name="P21">„61.1. 2007 m. gegužės 23 d. Europos Parlamento ir Tarybos sprendimo Nr. 573/2007/EB 27 straipsnį;<text:s/></text:p>
      <text:p text:style-name="P22">61.2. 2007 m. gruodžio 19 d. Europos Komisijos sprendimo Nr. 2008/22/EB 33 straipsnį bei 4 ir 5 priedus.“</text:p>
      <text:p text:style-name="P23"/>
      <text:p text:style-name="P24"/>
      <text:p text:style-name="P25"/>
      <text:p text:style-name="P26">SOCIALINĖS APSAUGOS IR DARBO MINISTRAS<text: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12T06:13:00Z</meta:creation-date>
    <dc:date>2016-10-12T06:13:00Z</dc:date>
    <meta:template xlink:href="Normal.dotm" xlink:type="simple"/>
    <meta:editing-cycles>2</meta:editing-cycles>
    <meta:editing-duration>PT0S</meta:editing-duration>
    <meta:document-statistic meta:page-count="1" meta:paragraph-count="9" meta:word-count="247" meta:character-count="2018" meta:row-count="41" meta:non-whitespace-character-count="1780"/>
  </office:meta>
</office:document-meta>
</file>