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RUGSĖJO 29 D. ĮSAKYMO NR. 1K-321 „DĖL LIETUVOS 2004–2006 M. BENDROJO PROGRAMAVIMO DOKUMENTO 5 PRIORITETO „TECHNINĖ PARAMA“ PRIEMONIŲ IR PROJEKTŲ, FINANSUOJAMŲ ĮGYVENDINANT ŠIAS PRIEMONES, FINANSAVIMO IR ADMINISTRAVIMO“ PAKEITIMO</text:p>
      <text:p text:style-name="P12"/>
      <text:p text:style-name="P13">2005 m. rugsėjo 5 d. Nr. 1K-256</text:p>
      <text:p text:style-name="P14">Vilnius</text:p>
      <text:p text:style-name="P15"/>
      <text:p text:style-name="P16"><text:span text:style-name="T17">Pakeičiu</text:span><text:span text:style-name="T18"><text:s/>Lietuvos Respublikos finansų ministro 2004 m. rugsėjo 29 d. įsakymą Nr. 1K-321 „Dėl Lietuvos 2004–2006 m. bendrojo programavimo dokumento 5 prioriteto „Techninė parama“ priemonių ir projektų, finansuojamų įgyvendinant šias priemones, finansavimo ir administravimo“ (Žin., 2004, Nr.<text:s/></text:span><text:a xlink:href="https://www.e-tar.lt/portal/lt/legalAct/TAR.98298370F756" office:target-frame-name="_blank" xlink:show="new"><text:span text:style-name="T19">148-5368</text:span></text:a><text:span text:style-name="T20">; 2005, Nr.<text:s/></text:span><text:a xlink:href="https://www.e-tar.lt/portal/lt/legalAct/TAR.2B6F5091275D" office:target-frame-name="_blank" xlink:show="new"><text:span text:style-name="T21">49-1633</text:span></text:a><text:span text:style-name="T22">, Nr.<text:s/></text:span><text:a xlink:href="https://www.e-tar.lt/portal/lt/legalAct/TAR.34C9A8F02895" office:target-frame-name="_blank" xlink:show="new"><text:span text:style-name="T23">92-3427</text:span></text:a><text:span text:style-name="T24">):</text:span></text:p>
      <text:p text:style-name="P25"><text:span text:style-name="T26">1</text:span><text:span text:style-name="T27">. Pripažįstu netekusiu galios 1.2 punktą.</text:span></text:p>
      <text:p text:style-name="P28"><text:span text:style-name="T29">2</text:span><text:span text:style-name="T30">. Išdėstau 2 punktą taip:</text:span></text:p>
      <text:p text:style-name="P31"><text:span text:style-name="T32">„</text:span><text:span text:style-name="T33">2</text:span><text:span text:style-name="T34">.<text:s/></text:span><text:span text:style-name="T35">Pavedu</text:span><text:span text:style-name="T36"><text:s/>Finansų ministerijos Europos Sąjungos programų valdymo departamento Techninės paramos ir rizikos valdymo skyriui:</text:span></text:p>
      <text:p text:style-name="P37"><text:span text:style-name="T38">2.1</text:span><text:span text:style-name="T39">. rengti kvietimų teikti paraiškas pagal Lietuvos 2004–2006 m. bendrojo programavimo dokumento 5 prioriteto „Techninė parama“ 5.1 priemonę „Parama programos parengimui, valdymui, priežiūrai ir kontrolei (ERPF)“ ir 5.2 priemonę „Programos viešumas ir vertinimas (ESF)“ dokumentus (jei kvietimo teikti paraiškas dokumentus nėra pavesta parengti viešajai įstaigai Centrinei projektų valdymo agentūrai);</text:span></text:p>
      <text:p text:style-name="P40"><text:span text:style-name="T41">2.2</text:span><text:span text:style-name="T42">. organizuoti ir atlikti paraiškų pagal Lietuvos 2004–2006 m. bendrojo programavimo dokumento 5 prioriteto „Techninė parama“ 5.1 priemonę „Parama programos parengimui, valdymui, priežiūrai ir kontrolei (ERPF)“ ir 5.2 priemonę „Programos viešumas ir vertinimas (ESF)“ vertinimą (kai jį atlieka Finansų ministerija);</text:span></text:p>
      <text:p text:style-name="P43"><text:span text:style-name="T44">2.3</text:span><text:span text:style-name="T45">. rengti ir teikti Finansų ministerijos Nacionalinio fondo departamentui Lietuvos 2004–2006 m. bendrojo programavimo dokumento 5 prioriteto „Techninė parama“ 5.1 priemonės „Parama programos parengimui, valdymui, priežiūrai ir kontrolei (ERPF)“ ir 5.2 priemonės „Programos viešumas ir vertinimas (ESF)“ ataskaitas, vadovaujantis Lietuvos 2004–2006 m. bendrojo programavimo dokumento (BPD) priemonių ir projektų, finansuojamų įgyvendinant šias priemones, administravimo ir finansavimo taisyklių reikalavimais, nustatytais ataskaitoms, kurias tarpinės institucijos privalo teikti mokėjimo institucijai“.</text:span></text:p>
      <text:p text:style-name="P46"><text:span text:style-name="T47">3</text:span><text:span text:style-name="T48">. Nurodytuoju įsakymu patvirtintose Lietuvos 2004–2006 m. bendrojo programavimo dokumento 5 prioriteto „Techninė parama“ priemonių ir projektų, finansuojamų įgyvendinant šias priemones, finansavimo ir administravimo taisyklėse:</text:span></text:p>
      <text:p text:style-name="P49"><text:span text:style-name="T50">3.1</text:span><text:span text:style-name="T51">. įrašau 2.5 punkte vietoj žodžių „Europos Sąjungos struktūrinių fondų lėšų administravimo Lietuvoje taisyklėmis“ žodžius „Institucijų, atsakingų už Europos Sąjungos struktūrinių fondų lėšų, skirtų Lietuvos 2004–2006 m. bendrojo programavimo dokumentui įgyvendinti, administravimą, atsakomybės ir funkcijų paskirstymo taisyklėmis“ ir vietoj nuorodos į oficialų paskelbimo šaltinį „2003, Nr. 88-3999“ nuorodą į oficialų paskelbimo šaltinį „2005, Nr. 51-1700“;</text:span></text:p>
      <text:p text:style-name="P52"><text:span text:style-name="T53">3.2</text:span><text:span text:style-name="T54">. įrašau 3 punkte vietoj žodžių „Europos Sąjungos struktūrinių fondų lėšų administravimo Lietuvoje taisyklių“ žodžius „Institucijų, atsakingų už Europos Sąjungos struktūrinių fondų lėšų, skirtų Lietuvos 2004–2006 m. bendrojo programavimo dokumentui įgyvendinti, administravimą, atsakomybės ir funkcijų paskirstymo taisyklių“;</text:span></text:p>
      <text:p text:style-name="P55"><text:span text:style-name="T56">3.3</text:span><text:span text:style-name="T57">. išdėstau 10.1.3 punktą taip:</text:span></text:p>
      <text:p text:style-name="P58"><text:span text:style-name="T59">„</text:span><text:span text:style-name="T60">10.1.3</text:span><text:span text:style-name="T61">. data, iki kurios yra priimamos paraiškos, nurodoma kvietimo teikti paraiškas skelbime, atsižvelgiant į tai, kad projektai privalo būti įgyvendinti ir galutinius mokėjimo prašymus ir/arba išlaidų deklaracijas projekto vykdytojai turi pateikti CPVA ne vėliau kaip iki 2008 m. spalio 15 d. Tais atvejais, kai nustatytas terminas paraiškoms pateikti yra ilgesnis nei trys mėnesiai, paraiškos vertinamos etapais kas mėnesį“;</text:span></text:p>
      <text:p text:style-name="P62"><text:span text:style-name="T63">3.4</text:span><text:span text:style-name="T64">. išdėstau 10.2.3 punktą taip:</text:span></text:p>
      <text:p text:style-name="P65"><text:span text:style-name="T66">„</text:span><text:span text:style-name="T67">10.2.3</text:span><text:span text:style-name="T68">. data, iki kurios yra priimamos paraiškos, nurodoma kvietimo teikti paraiškas skelbime, atsižvelgiant į tai, kad projektai privalo būti įgyvendinti ir galutinius mokėjimo prašymus ir/arba išlaidų deklaracijas projekto vykdytojai turi pateikti CPVA ne vėliau kaip iki 2008 m. spalio 15 d. Tais atvejais, kai nustatytas terminas paraiškoms pateikti yra ilgesnis nei trys mėnesiai, paraiškos vertinamos etapais kas mėnesį“;</text:span></text:p>
      <text:p text:style-name="P69"><text:span text:style-name="T70">3.5</text:span><text:span text:style-name="T71">. išdėstau 13.4 punktą taip:</text:span></text:p>
      <text:p text:style-name="P72"><text:span text:style-name="T73">„</text:span><text:span text:style-name="T74">13.4</text:span><text:span text:style-name="T75">. kai vertinimą atlieka CPVA, ji, atlikusi vertinimą, pateikia Finansų ministerijai vertinimo ataskaitą (1 priedas). Kai vertinimą atlieka Finansų ministerija, Finansų ministerijos atliekamų vertinimo etapų vertinimo ataskaitą pildo vertinimą atlikęs (-ę) valstybės tarnautojas (-ai) ar darbuotojas (-ai)“;</text:span></text:p>
      <text:p text:style-name="P76"><text:span text:style-name="T77">3.6</text:span><text:span text:style-name="T78">. išdėstau 17.1 punktą taip:</text:span></text:p>
      <text:p text:style-name="P79"><text:span text:style-name="T80">„</text:span><text:span text:style-name="T81">17.1</text:span><text:span text:style-name="T82">. Gavusi ir užregistravusi 15 punkte nurodytą Finansų ministerijos sprendimą, CPVA parengia paramos sutarties projektą, paramos sutarties projektą suderina su Finansų ministerija ir pareiškėju ir išsiunčia pareiškėjui su pasiūlymu pasirašyti paramos sutartį, kuriame nurodomas pasiūlymo pasirašyti paramos sutartį terminas, ir pateikia kitą paramos sutarčiai pasirašyti reikalingą informaciją“;</text:span></text:p>
      <text:p text:style-name="P83"><text:span text:style-name="T84">3.7</text:span><text:span text:style-name="T85">. išdėstau 21.5 punktą taip:</text:span></text:p>
      <text:p text:style-name="P86"><text:span text:style-name="T87">„</text:span><text:span text:style-name="T88">21.5</text:span><text:span text:style-name="T89">. Projekto vykdytojas CPVA teikia projekto išlaidų deklaracijas (2 priedas), projekto įgyvendinimo ataskaitas (3 priedas) bei dokumentus, pateisinančius ir įrodančius įgyvendinant projektą patirtas išlaidas, kaip numatyta šių taisyklių III skyriaus III skirsnyje. Projekto išlaidų deklaracijas projekto vykdytojas gali teikti CPVA nuo sutarties pasirašymo dienos iki sutartyje nustatyto termino. Kai projektą įgyvendina CPVA, ji užtikrina, kad išlaidų deklaracijas, projekto įgyvendinimo ataskaitas ir dokumentus, pagrindžiančius ir įrodančius įgyvendinant projektą patirtas išlaidas, kaip numatyta šių taisyklių III skyriaus III skirsnyje, patikrintų ir patvirtintų nepriklausomas auditorius, pateikdamas audito išvadą. Projekto išlaidų deklaracijų ir įgyvendinimo ataskaitų rengimo ir teikimo periodiškumas ir terminai nustatomi sutartyje. Visas projekto išlaidų deklaracijas CPVA registruoja SFMIS arba projekto išlaidų deklaracijų registracijos žurnale (4 priedas) (jeigu SFMIS dar nėra patvirtinta)“;</text:span></text:p>
      <text:p text:style-name="P90"><text:span text:style-name="T91">3.8</text:span><text:span text:style-name="T92">. išdėstau 21.6 punktą taip:</text:span></text:p>
      <text:p text:style-name="P93"><text:span text:style-name="T94">„</text:span><text:span text:style-name="T95">21.6</text:span><text:span text:style-name="T9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 tikrinimo ir tvirtinimo lapą (5 priedas). Apie išlaidų pripažinimą tinkamomis finansuoti CPVA informuoja Finansų ministeriją ir projekto vykdytoją (6 priedas). Kai projektą įgyvendina CPVA, ji taip pat teikia Finansų ministerijai projekto įgyvendinimo ataskaitą bei nepriklausomo auditoriaus išvadą“;</text:span></text:p>
      <text:p text:style-name="P97"><text:span text:style-name="T98">3.9</text:span><text:span text:style-name="T99">. išdėstau 28 punktą taip:</text:span></text:p>
      <text:p text:style-name="P100"><text:span text:style-name="T101">„</text:span><text:span text:style-name="T102">28</text:span><text:span text:style-name="T103">. Pagal BPD 5.1 priemonę gali būti finansuojamos išlaidos, atitinkančios Europos Komisijos 2004 m. kovo 10 d. reglamento Nr. 448/2004 (visų pirma – šio Reglamento priedo 11 taisyklės 2 dalyje) apibrėžtas išlaidų kategorijas, BPD ir BPD priedo nuostatas:</text:span></text:p>
      <text:p text:style-name="P104"><text:span text:style-name="T105">28.1</text:span><text:span text:style-name="T106">. darbo užmokestis darbuotojams, kurių visas darbo laikas yra skiriamas darbui, susijusiam su BPD administravimu ir/arba pasirengimu įgyvendinti programą, kitą programavimo laikotarpį pakeisiančią BPD, atlikti ir kurie neatlieka kitų funkcijų, nesusijusių su BPD administravimu ir/arba pasirengimu įgyvendinti programą, kitą programavimo laikotarpį<text:s/></text:span><text:soft-page-break/><text:span text:style-name="T107">pakeisiančią BPD. Jei projekto vykdytojas yra biudžetinė įstaiga, iš techninės paramos lėšų darbo užmokestis gali būti finansuojamas tik pagal didžiausią leistiną darbuotojų, dirbančių pagal darbo sutartis ir gaunančių darbo užmokestį iš valstybės biudžeto specialiųjų Europos Sąjungos finansinės paramos programų lėšų (Europos Sąjungos ir bendrojo finansavimo lėšų), pareigybių skaičių, patvirtintą Lietuvos Respublikos Vyriausybės 2003 m. gruodžio 19 d. nutarimu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108">121-5484</text:span></text:a><text:span text:style-name="T109">) ir kitų teisės aktų, reglamentuojančių valstybės biudžeto lėšų naudojimą darbo užmokesčiui mokėti, reikalavimų;</text:span></text:p>
      <text:p text:style-name="P110"><text:span text:style-name="T111">28.2</text:span><text:span text:style-name="T112">. paslaugų pirkimas:</text:span></text:p>
      <text:p text:style-name="P113"><text:span text:style-name="T114">28.2.1</text:span><text:span text:style-name="T115">. konsultavimo, mokymų, audito, nuomos, kitų paslaugų pirkimas;</text:span></text:p>
      <text:p text:style-name="P116"><text:span text:style-name="T117">28.2.2</text:span><text:span text:style-name="T118">. kompiuterizuotos valdymo, stebėsenos ir vertinimo informacinės sistemos palaikymo paslaugų pirkimas;</text:span></text:p>
      <text:p text:style-name="P119"><text:span text:style-name="T120">28.3</text:span><text:span text:style-name="T121">. dalyvavimo konferencijose, seminaruose, kituose renginiuose, tiesiogiai susijusiuose su priskirtomis BPD įgyvendinimo ir administravimo ir/arba pasirengimo programai, kitą programavimo laikotarpį pakeisiančiai BPD, funkcijomis, išlaidos; renginių, susijusių su BPD įgyvendinimu ir administravimu ir/arba pasirengimu įgyvendinti programą, kitą programavimo laikotarpį pakeisiančią BPD, organizavimo išlaidos, kai šie renginiai yra skirti valstybės tarnautojams ir/arba darbuotojams, kurių funkcijos yra tiesiogiai susijusios su BPD įgyvendinimu ir administravimu ir/arba pasirengimu įgyvendinti programą, kitą programavimo laikotarpį pakeisiančią BPD; priežiūros komitetų ir pakomitečių, kitų susirinkimų, susijusių su BPD įgyvendinimu ir administravimu ir/arba pasirengimu įgyvendinti programą, kitą programavimo laikotarpį pakeisiančią BPD, organizavimo ir dalyvavimo juose išlaidos. Šios išlaidos taip pat gali apimti ekspertų ir kitų šių komitetų, pakomitečių ir susirinkimų dalyvių išlaidas, jeigu jų dalyvavimas yra būtinas veiksmingam BPD įgyvendinimui ir administravimui ir/arba pasirengimui programai, kitą programavimo laikotarpį pakeisiančiai BPD, užtikrinti;</text:span></text:p>
      <text:p text:style-name="P122"><text:span text:style-name="T123">28.4</text:span><text:span text:style-name="T124">. kitos išlaidos:</text:span></text:p>
      <text:p text:style-name="P125"><text:span text:style-name="T126">28.4.1</text:span><text:span text:style-name="T127">. patalpų nuomos ir eksploatavimo išlaidos;</text:span></text:p>
      <text:p text:style-name="P128"><text:span text:style-name="T129">28.4.2</text:span><text:span text:style-name="T130">. kanceliarinių prekių, pašto paslaugų išlaidos;</text:span></text:p>
      <text:p text:style-name="P131"><text:span text:style-name="T132">28.4.3</text:span><text:span text:style-name="T133">. ryšio paslaugų išlaidos;</text:span></text:p>
      <text:p text:style-name="P134"><text:span text:style-name="T135">28.4.4</text:span><text:span text:style-name="T136">. kitos priemonės ir įranga, kuri nėra priskiriama ilgalaikiam materialiam turtui;</text:span></text:p>
      <text:p text:style-name="P137"><text:span text:style-name="T138">28.4.5</text:span><text:span text:style-name="T139">. išlaidos ilgalaikiam materialiam turtui įsigyti yra tinkamos finansuoti tik tais atvejais, kai šis ilgalaikis materialus turtas yra būtinas BPD įgyvendinimui ir administravimui ir/arba pasirengimui įgyvendinti programą, kitą programavimo laikotarpį pakeisiančiai BPD, užtikrinti. Tinkamos finansuoti yra tik tos ilgalaikio materialaus turto įsigijimo išlaidos, kurios gali būti priskirtos BPD ir programos, kitą programavimo laikotarpį pakeisiančios BPD, įgyvendinimo laikotarpiui;</text:span></text:p>
      <text:p text:style-name="P140"><text:span text:style-name="T141">28.4.6</text:span><text:span text:style-name="T142">. kai turtas yra įsigyjamas išperkamosios nuomos būdu, tinkama finansuoti yra tik ta išperkamosios nuomos mokesčio dalis, kuri yra skirta apmokėti turto rinkos kainai ir kurią galima priskirti BPD ir programos, kitą programavimo laikotarpį pakeisiančios BPD, įgyvendinimo laikotarpiui. Papildomos išlaidos (mokesčiai, nuomotojo pelnas, palūkanos, pridėtinės išlaidos, draudimo mokesčiai), susijusios su turto įsigijimu išperkamosios nuomos būdu, nefinansuojamos“;</text:span></text:p>
      <text:p text:style-name="P143"><text:span text:style-name="T144">3.10</text:span><text:span text:style-name="T145">. išdėstau 29 punktą taip:</text:span></text:p>
      <text:p text:style-name="P146"><text:span text:style-name="T147">„</text:span><text:span text:style-name="T148">29</text:span><text:span text:style-name="T149">. Projekto vykdytojo patirtos išlaidos, tiesiogiai nesusijusios su jam priskirtomis BPD įgyvendinimo ir administravimo ir/arba pasirengimo programai, kitą programavimo laikotarpį pakeisiančiai BPD, funkcijomis, ir nepakankamai pagrįstos išlaidos vadovaujantis šių taisyklių III skyriaus III skirsnio nuostatomis, nefinansuojamos“;</text:span></text:p>
      <text:p text:style-name="P150"><text:span text:style-name="T151">3.11</text:span><text:span text:style-name="T152">. išdėstau 30 punktą taip:</text:span></text:p>
      <text:p text:style-name="P153"><text:span text:style-name="T154">„</text:span><text:span text:style-name="T155">30</text:span><text:span text:style-name="T156">. Pagal BPD 5.2 priemonę gali būti finansuojamos išlaidos, kurios atitinka Europos Komisijos 2004 m. kovo 10 d. reglamento Nr. 448/2004 (visų pirma – šio Reglamento priedo 11 taisyklės 3 dalyje) apibrėžtas išlaidų kategorijas, BPD ir BPD priedo nuostatas:</text:span></text:p>
      <text:p text:style-name="P157"><text:span text:style-name="T158">30.1</text:span><text:span text:style-name="T159">. studijų, tyrimų, seminarų, konferencijų, vertinimo organizavimo, vertinimo gebėjimų stiprinimo, viešinimo ir informavimo, projekto audito paslaugų išlaidos;</text:span></text:p>
      <text:p text:style-name="P160"><text:span text:style-name="T161">30.2</text:span><text:span text:style-name="T162">. įrangos ir prekių, reikalingų instaliuoti ir parengti darbui kompiuterizuotą valdymo, stebėsenos ir vertinimo informacinę sistemą, išlaidos“;</text:span></text:p>
      <text:p text:style-name="P163"><text:span text:style-name="T164">3.12</text:span><text:span text:style-name="T165">. išdėstau 36.2 punkto pirmąją pastraipą taip:</text:span></text:p>
      <text:p text:style-name="P166"><text:span text:style-name="T167">„</text:span><text:span text:style-name="T168">36.2</text:span><text:span text:style-name="T169">.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span></text:p>
      <text:p text:style-name="P170"><text:span text:style-name="T171">3.13</text:span><text:span text:style-name="T172">. išdėstau 36.2.1 punktą taip:</text:span></text:p>
      <text:p text:style-name="P173"><text:span text:style-name="T174">„</text:span><text:span text:style-name="T175">36.2.1</text:span><text:span text:style-name="T176">. Išlaidų darbo užmokesčiui pagrindimas. Projekto vykdytojas kartu su projekto išlaidų deklaracija privalo pateikti visus dokumentus, įrodančius, jog darbuotojų, kuriems darbo užmokestis mokamas iš techninės paramos lėšų, atliekamos funkcijos yra tiesiogiai susijusios su BPD administravimo ir/arba pasirengimo programai, kitą programavimo laikotarpį pakeisiančiai BPD, funkcijų vykdymu, laikydamasis Reglamento Nr. 448/2004 priedo 11 taisyklės 2 dalies reikalavimų, ir darbo užmokestis šiems darbuotojams mokamas tik už šias BPD administravimo ir/arba pasirengimo programai, kitą programavimo laikotarpį pakeisiančiai BPD, funkcijas, taip pat šių išlaidų apmokėjimą įrodančius dokumentus (darbuotojų pareigybių aprašymus, darbo sutartis, jeigu jos sudaromos, projekto vykdytojo institucijos vadovo įsakymus arba kitus institucijos vidaus dokumentus, kuriuose darbuotojams yra pavedama atlikti BPD administravimo ir/arba pasirengimo programai, kitą programavimo laikotarpį pakeisiančiai BPD, funkcijas, darbo užmokesčio apskaičiavimo ir išlaidų apmokėjimo faktą įrodančius dokumentus, įmokų Valstybinio socialinio draudimo fondui ir garantijų fondui apskaičiavimo ir mokėjimo dokumentus, kitus patirtas išlaidas pateisinančius ir išlaidų apmokėjimą įrodančius dokumentus). Iš techninės paramos lėšų darbo užmokestis gali būti mokamas tik tuo atveju, jei darbuotojas visą savo darbo laiką skiria darbui, susijusiam su BPD administravimu ir/arba pasirengimu programai, kitą programavimo laikotarpį pakeisiančiai BPD, atlikti ir neatlieka kitų funkcijų, nesusijusių su BPD administravimu ir/arba pasirengimu programai, kitą programavimo laikotarpį pakeisiančiai BPD“;</text:span></text:p>
      <text:p text:style-name="P177"><text:span text:style-name="T178">3.14</text:span><text:span text:style-name="T179">. išdėstau 40 punkto pirmąjį sakinį taip:</text:span></text:p>
      <text:p text:style-name="P180"><text:span text:style-name="T181">„</text:span><text:span text:style-name="T182">40</text:span><text:span text:style-name="T183">. Kai projektai yra įgyvendinami pagal BPD 5.1 priemonę, projekto vykdytojas turi teisę projektui skirtas techninės paramos lėšas perskirstyti tarp atskirų projekto biudžeto išlaidų eilučių arba įvesti naujas projekto biudžeto išlaidų eilutes, nekeičiant paramos sutarties, jeigu toks lėšų perskirstymas nepakeičia projekto tikslų bei maksimalios projektui skirtos paramos sumos“.</text:span></text:p>
      <text:p text:style-name="P184"/>
      <text:p text:style-name="P185"/>
      <text:p text:style-name="P186"/>
      <text:p text:style-name="P187"><text:span text:style-name="T188">FINANSŲ MINISTRAS</text:span><text:span text:style-name="T18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3T06:33:00Z</meta:creation-date>
    <dc:date>2016-05-13T06:33:00Z</dc:date>
    <meta:template xlink:href="Normal" xlink:type="simple"/>
    <meta:editing-cycles>2</meta:editing-cycles>
    <meta:editing-duration>PT0S</meta:editing-duration>
    <meta:document-statistic meta:page-count="4" meta:paragraph-count="119" meta:word-count="1784" meta:character-count="14742" meta:row-count="421" meta:non-whitespace-character-count="13077"/>
  </office:meta>
</office:document-meta>
</file>