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SAUSIO 31 D. NUTARIMO NR. 164 „DĖL KOMPENSACIJŲ VALDININKUI ŽUVUS AR JĮ SUŽALOJUS DĖL PRIEŽASČIŲ, SUSIJUSIŲ SU TARNYBA, MOKĖJIMO TAISYKLIŲ PATVIRTINIMO“ PRIPAŽINIMO NETEKUSIU GALIOS</text:p>
      <text:p text:style-name="P12"/>
      <text:p text:style-name="P13">2000 m. birželio 19 d. Nr. 684</text:p>
      <text:p text:style-name="P14">Vilnius</text:p>
      <text:p text:style-name="P15"/>
      <text:p text:style-name="P16"><text:span text:style-name="T17">Atsižvelgdama į tai, kad valstybės tarnautojų žalos atlyginimą dėl nelaimingų atsitikimų darbe ar susirgimų profesine liga reglamentuoja Lietuvos Respublikos<text:s/></text:span><text:span text:style-name="T18">žalos atlyginimo dėl nelaimingų atsitikimų darbe ar susirgimų profesine liga laikinasis įstatymas (Žin., 1997, Nr.<text:s/></text:span><text:a xlink:href="https://www.e-tar.lt/portal/lt/legalAct/TAR.AB0E44DE47D8" office:target-frame-name="_blank" xlink:show="new"><text:span text:style-name="T19">67-1656</text:span></text:a><text:span text:style-name="T20">), taip pat Lietuvos Respublikos nelaimingų atsitikimų<text:s/></text:span><text:span text:style-name="T21">darbe ir profesinių ligų socialinio draudimo įstatymas (Žin., 1999, Nr.<text:s/></text:span><text:a xlink:href="https://www.e-tar.lt/portal/lt/legalAct/TAR.4325B0C38B2F" office:target-frame-name="_blank" xlink:show="new"><text:span text:style-name="T22">110-3207</text:span></text:a><text:span text:style-name="T23">) ir kiti teisės aktai, Lietuvos Respublikos Vyriausybė</text:span><text:span text:style-name="T24"><text:s/></text:span><text:span text:style-name="T25">nutari</text:span><text:span text:style-name="T26">a:</text:span></text:p>
      <text:p text:style-name="P27"><text:span text:style-name="T28">Pripažinti netekusiu galios Li</text:span><text:span text:style-name="T29">etuvos Respublikos Vyriausybės 1996 m. sausio 31 d. nutarimą Nr. 164 „Dėl Kompensacijų valdininkui žuvus ar jį sužalojus dėl priežasčių, susijusių su tarnyba, mokėjimo taisyklių patvirtinimo“ (Žin., 1996, Nr.<text:s/></text:span><text:a xlink:href="https://www.e-tar.lt/portal/lt/legalAct/TAR.552970DAC1A5" office:target-frame-name="_blank" xlink:show="new"><text:span text:style-name="T30">11-295</text:span></text:a><text:span text:style-name="T31">).</text:span></text:p>
      <text:p text:style-name="P32"/>
      <text:p text:style-name="P33"/>
      <text:p text:style-name="P34">MINISTRAS PIRMININKAS<text:tab/>ANDRIUS KUBILIUS</text:p>
      <text:p text:style-name="P35"/>
      <text:p text:style-name="P36">SOCIALINĖS APSAUGOS IR DARBO MINISTRĖ<text:tab/>IRENA DEGUTIENĖ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01:00Z</meta:creation-date>
    <dc:date>2015-09-20T08:01:00Z</dc: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392" meta:row-count="45" meta:non-whitespace-character-count="1217"/>
  </office:meta>
</office:document-meta>
</file>