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AUKŠTOJO MOKSLO TARYBOS SUDĖTIES PATVIRTINIMO</text:p>
      <text:p text:style-name="P9"/>
      <text:p text:style-name="P10">2000 m. spalio 2 d. Nr. 1209</text:p>
      <text:p text:style-name="P11">Vilnius</text:p>
      <text:p text:style-name="P12"/>
      <text:p text:style-name="P13"><text:span text:style-name="T14">Vykdydamas Lietuvos Respublikos Vyriausybės 2000 m. rugsėjo 15 d. nutarimą Nr. 1095 „Dėl Aukštojo mokslo tarybos nuostatų patvirtinimo“ (Žin., 2000, Nr.<text:s/></text:span><text:a xlink:href="https://www.e-tar.lt/portal/lt/legalAct/TAR.9D0A51C91A04" office:target-frame-name="_blank" xlink:show="new"><text:span text:style-name="T15">79-2392</text:span></text:a><text:span text:style-name="T16">),</text:span></text:p>
      <text:p text:style-name="P17"><text:span text:style-name="T18">Tvirtinu</text:span><text:span text:style-name="T19"><text:s/>Aukštojo mokslo tarybos sudėtį:</text:span></text:p>
      <text:p text:style-name="P20"><text:span text:style-name="T21">1</text:span><text:span text:style-name="T22">. Egidijus Aleksandravičius – Vytauto Didžiojo universiteto prorektorius;</text:span></text:p>
      <text:p text:style-name="P23"><text:span text:style-name="T24">2</text:span><text:span text:style-name="T25">. Juozas Antanavičius – Lietuvos aukštųjų mokyklų rektorių konferencijos prezidentas;</text:span></text:p>
      <text:p text:style-name="P26"><text:span text:style-name="T27">3</text:span><text:span text:style-name="T28">. Gintautas Bražiūnas – Lietuvos kolegijų direktorių konferencijos pirmininkas;</text:span></text:p>
      <text:p text:style-name="P29"><text:span text:style-name="T30">4</text:span><text:span text:style-name="T31">. Alfredas Chmieliauskas – Tarptautinės aukštosios vadybos mokyklos prorektorius;</text:span></text:p>
      <text:p text:style-name="P32"><text:span text:style-name="T33">5</text:span><text:span text:style-name="T34">. Raimundas Dambrauskas – Lietuvos gimnazijų asociacijos prezidentas;</text:span></text:p>
      <text:p text:style-name="P35"><text:span text:style-name="T36">6</text:span><text:span text:style-name="T37">. Boguslavas Gruževskis – Darbo ir socialinių tyrimų instituto Gyventojų užimtumo probleminės grupės vadovas;</text:span></text:p>
      <text:p text:style-name="P38"><text:span text:style-name="T39">7</text:span><text:span text:style-name="T40">. Svajūnas Jakutis – Lietuvos studentų sąjungos prezidentas;</text:span></text:p>
      <text:p text:style-name="P41"><text:span text:style-name="T42">8</text:span><text:span text:style-name="T43">. Arvydas Janulaitis – Biotechnologijos instituto vyriausiasis mokslinis bendradarbis;</text:span></text:p>
      <text:p text:style-name="P44"><text:span text:style-name="T45">9</text:span><text:span text:style-name="T46">. Vygintas Leipus – UAB „Arthur Andersen“ vadybininkas;</text:span></text:p>
      <text:p text:style-name="P47"><text:span text:style-name="T48">10</text:span><text:span text:style-name="T49">. Zigmas Lydeka – Lietuvos mokslo tarybos Studijų komiteto pirmininkas;</text:span></text:p>
      <text:p text:style-name="P50"><text:span text:style-name="T51">11</text:span><text:span text:style-name="T52">. Vytautas Radžvilas – Vilniaus universiteto Tarptautinių santykių ir politikos mokslų instituto docentas;</text:span></text:p>
      <text:p text:style-name="P53"><text:span text:style-name="T54">12</text:span><text:span text:style-name="T55">. Vytautas Šileikis – Kauno regioninių pramonės, prekybos ir amatų rūmų direktorius;</text:span></text:p>
      <text:p text:style-name="P56"><text:span text:style-name="T57">13</text:span><text:span text:style-name="T58">. Vaclovas Šleinota – AB „Vilniaus Vingis“ generalinis direktorius;</text:span></text:p>
      <text:p text:style-name="P59"><text:span text:style-name="T60">14</text:span><text:span text:style-name="T61">. Giedrius Viliūnas – Vilniaus universiteto Lietuvių literatūros katedros vedėjas;</text:span></text:p>
      <text:p text:style-name="P62"><text:span text:style-name="T63">15</text:span><text:span text:style-name="T64">. Juozas Zalatorius – Lietuvos informacinių technologijų, telekomunikacijų ir raštinės įrangos firmų asociacijos „Infobalt“ viceprezidentas.</text:span></text:p>
      <text:p text:style-name="P65"/>
      <text:p text:style-name="P66"/>
      <text:p text:style-name="P67"/>
      <text:p text:style-name="P68"/>
      <text:p text:style-name="P69"><text:span text:style-name="T70">ŠVIETIMO IR MOKSLO MINISTRAS</text:span><text:span text:style-name="T71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20T06:25:00Z</meta:creation-date>
    <dc:date>2018-04-20T06:25:00Z</dc:date>
    <meta:template xlink:href="Normal.dotm" xlink:type="simple"/>
    <meta:editing-cycles>2</meta:editing-cycles>
    <meta:editing-duration>PT0S</meta:editing-duration>
    <meta:document-statistic meta:page-count="1" meta:paragraph-count="34" meta:word-count="243" meta:character-count="1816" meta:row-count="80" meta:non-whitespace-character-count="1607"/>
  </office:meta>
</office:document-meta>
</file>