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ext-properties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10 M. balandžio 30 D. ĮSAKYMO NR. 4-35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8"/>
      <text:p text:style-name="P9">2011 m. lapkričio 8 d. Nr. 4-811</text:p>
      <text:p text:style-name="P10">Vilnius</text:p>
      <text:p text:style-name="P11"/>
      <text:p text:style-name="P12"><text:span text:style-name="T13">Pakeičiu</text:span><text:span text:style-name="T14"><text:s/>Lietuvos Respublikos ūkio ministro 2010 m. balandžio 30 d. įsakymą Nr. 4-35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09F7CA82201B" office:target-frame-name="_blank" xlink:show="new"><text:span text:style-name="T15">34-471</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2">5-157</text:span></text:a><text:span text:style-name="T33">, Nr.<text:s/></text:span><text:a xlink:href="https://www.e-tar.lt/portal/lt/legalAct/TAR.682F91253FD9" office:target-frame-name="_blank" xlink:show="new"><text:span text:style-name="T34">30-1201</text:span></text:a><text:span text:style-name="T35">), 29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ir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projektų sąrašo Nr. 2 pagal Sanglaudos skatinimo veiksmų programos VP3-3.4-ŪM-03-V priemonę 2010 m. balandžio 20 d. projektų tinkamumo finansuoti vertinimo ataskaitą Nr. 61:</text:span></text:p>
      <text:p text:style-name="P38"><text:span text:style-name="T39">1</text:span><text:span text:style-name="T40">.<text:s/></text:span><text:span text:style-name="T41">Skiriu</text:span><text:span text:style-name="T42"><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iš Ūkio ministerijos reorganizavimo laikotarpio energetikos srities Europos Sąjungos ir bendrojo finansavimo lėšomis finansuojamų projektų įgyvendinimo programos (Europos Sąjungos lėšos)<text:s/></text:span><text:soft-page-break/><text:span text:style-name="T45">(programos kodas – 01 102, priemonės kodas – 112_112) (toliau – 112_112 priemonė) ir Ūkio ministerijos reorganizavimo laikotarpio energetikos srities Europos Sąjungos ir bendrojo finansavimo lėšomis finansuojamų projektų įgyvendinimo programos (bendrojo finansavimo lėšos) (programos kodas – 01 202, priemonės kodas – 122_112) (toliau – 122_112 priemonė), funkcinės klasifikacijos kodas 04.03.06.01, ekonominės klasifikacijos kodas 2.9.2.2.1.02, Vilniaus pedagoginio universiteto projekto „Vilniaus pedagoginio universiteto mokomojo laboratorinio korpuso renovacija“ (VšĮ Lietuvos verslo paramos agentūros 2010 m. balandžio 20 d. paraiškos kodas VP3-3.4-ŪM-03-V-02-030 Europos Sąjungos struktūrinių fondų ir (ar) valstybės biudžeto finansavimui gauti vertinimo rezultatų ataskaita Nr. 2030)<text:s/></text:span><text:span text:style-name="T46">kapitalo formavimo išlaidoms padengti iki 2 088 194,64 (dviejų milijonų aštuoniasdešimt aštuonių tūkstančių šimto devyniasdešimt keturių litų ir šešiasdešimt keturių centų) lito finansavimo, finansavimo dalis (intensyvumas) –</text:span><text:span text:style-name="T47"><text:s/>iki 100,00 proc.:</text:span></text:p>
      <text:p text:style-name="P48"><text:span text:style-name="T49">1.1</text:span><text:span text:style-name="T50">. iš 112_112 priemonės – iki 1 774 965,44 (milijono septynių šimtų septyniasdešimt keturių tūkstančių devynių šimtų šešiasdešimt penkių litų ir keturiasdešimt keturių centų) lito;<text:s/></text:span></text:p>
      <text:p text:style-name="P51"><text:span text:style-name="T52">1.2</text:span><text:span text:style-name="T53">. iš 122_112 priemonės – iki 313 229,20 (trijų šimtų trylikos tūkstančių dviejų šimtų dvidešimt devynių litų ir dvidešimt centų) lito.<text:s/></text:span></text:p>
      <text:p text:style-name="P54"><text:span text:style-name="T55">2</text:span><text:span text:style-name="T56">. Šis įsakymas gali būti skundžiamas teisės aktų nustatyta tvarka.“</text:span></text:p>
      <text:p text:style-name="P57"/>
      <text:p text:style-name="P58"/>
      <text:p text:style-name="P59"/>
      <text:p text:style-name="P60">Ūkio ministras<text:tab/>Rimantas Žyl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9T13:38:00Z</meta:creation-date>
    <dc:date>2016-03-09T13:38:00Z</dc:date>
    <meta:template xlink:href="Normal" xlink:type="simple"/>
    <meta:editing-cycles>2</meta:editing-cycles>
    <meta:editing-duration>PT0S</meta:editing-duration>
    <meta:document-statistic meta:page-count="2" meta:paragraph-count="19" meta:word-count="666" meta:character-count="5359" meta:row-count="107" meta:non-whitespace-character-count="4712"/>
  </office:meta>
</office:document-meta>
</file>