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keep-with-next="always" fo:break-before="page"/>
    </style:style>
    <style:style style:name="P201" style:parent-style-name="Normal" style:family="paragraph">
      <style:paragraph-properties fo:keep-with-next="always" fo:text-indent="3.543in"/>
      <style:text-properties style:letter-kerning="true"/>
    </style:style>
    <style:style style:name="P202" style:parent-style-name="Normal" style:family="paragraph">
      <style:paragraph-properties fo:text-indent="3.543in"/>
      <style:text-properties fo:color="#000000"/>
    </style:style>
    <style:style style:name="P203" style:parent-style-name="Normal" style:family="paragraph">
      <style:paragraph-properties fo:text-indent="3.543in">
        <style:tab-stops>
          <style:tab-stop style:type="left" style:position="4.0361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center"/>
      <style:text-properties fo:font-weight="bold" style:font-weight-asian="bold" fo:color="#000000"/>
    </style:style>
    <style:style style:name="P208" style:parent-style-name="Normal" style:family="paragraph">
      <style:paragraph-properties fo:text-align="center"/>
      <style:text-properties fo:font-weight="bold" style:font-weight-asian="bold" fo:color="#000000"/>
    </style:style>
    <style:style style:name="P209" style:parent-style-name="Normal" style:family="paragraph">
      <style:paragraph-properties fo:text-align="center"/>
      <style:text-properties fo:font-weight="bold" style:font-weight-asian="bold" fo:color="#000000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text-align="center">
        <style:tab-stops>
          <style:tab-stop style:type="center" style:position="3.2854in"/>
        </style:tab-stops>
      </style:paragraph-properties>
      <style:text-properties fo:color="#000000" fo:font-size="10pt" style:font-size-asian="10pt"/>
    </style:style>
    <style:style style:name="P212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213" style:parent-style-name="Normal" style:family="paragraph">
      <style:paragraph-properties>
        <style:tab-stops>
          <style:tab-stop style:type="center" style:position="0.6333in"/>
        </style:tab-stops>
      </style:paragraph-properties>
      <style:text-properties fo:color="#000000" fo:font-size="10pt" style:font-size-asian="10pt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>
        <style:tab-stops>
          <style:tab-stop style:type="center" style:position="2.9687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fo:font-size="10pt" style:font-size-asian="10pt"/>
    </style:style>
    <style:style style:name="P21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>
        <style:tab-stops>
          <style:tab-stop style:type="center" style:position="3.2062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font-size="10pt" style:font-size-asian="10pt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3.364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justify" fo:margin-left="0.0416in">
        <style:tab-stops>
          <style:tab-stop style:type="center" style:position="1.027in"/>
          <style:tab-stop style:type="center" style:position="5.1833in"/>
        </style:tab-stops>
      </style:paragraph-properties>
      <style:text-properties fo:color="#000000" fo:font-size="10pt" style:font-size-asian="10pt"/>
    </style:style>
    <style:style style:name="P225" style:parent-style-name="Normal" style:family="paragraph">
      <style:paragraph-properties fo:margin-left="0.0416in">
        <style:tab-stops>
          <style:tab-stop style:type="center" style:position="1.027in"/>
          <style:tab-stop style:type="center" style:position="5.1437in"/>
        </style:tab-stops>
      </style:paragraph-properties>
      <style:text-properties fo:color="#000000" fo:font-size="10pt" style:font-size-asian="10pt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>
        <style:tab-stops>
          <style:tab-stop style:type="center" style:position="2.8104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font-size="10pt" style:font-size-asian="10pt"/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justify">
        <style:tab-stops>
          <style:tab-stop style:type="center" style:position="3.127in"/>
        </style:tab-stops>
      </style:paragraph-properties>
      <style:text-properties fo:color="#000000" fo:font-size="10pt" style:font-size-asian="10pt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8" style:parent-style-name="Normal" style:family="paragraph">
      <style:paragraph-properties fo:text-align="justify"/>
      <style:text-properties fo:font-weight="bold" style:font-weight-asian="bold" fo:color="#000000"/>
    </style:style>
    <style:style style:name="P23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font-weight="bold" style:font-weight-asian="bold" fo:color="#000000"/>
    </style:style>
    <style:style style:name="P242" style:parent-style-name="Normal" style:family="paragraph">
      <style:paragraph-properties fo:text-align="justify"/>
      <style:text-properties fo:font-weight="bold" style:font-weight-asian="bold" fo:color="#000000"/>
    </style:style>
    <style:style style:name="P243" style:parent-style-name="Normal" style:family="paragraph">
      <style:paragraph-properties fo:text-align="justify"/>
      <style:text-properties fo:font-weight="bold" style:font-weight-asian="bold" fo:color="#000000"/>
    </style:style>
    <style:style style:name="P244" style:parent-style-name="Normal" style:family="paragraph">
      <style:paragraph-properties fo:text-align="justify"/>
      <style:text-properties fo:color="#000000"/>
    </style:style>
    <style:style style:name="P245" style:parent-style-name="Normal" style:family="paragraph">
      <style:paragraph-properties fo:text-align="justify">
        <style:tab-stops>
          <style:tab-stop style:type="center" style:position="3.0479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font-size="10pt" style:font-size-asian="10pt"/>
    </style:style>
    <style:style style:name="P24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center" style:position="3.4833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justify"/>
      <style:text-properties fo:color="#000000"/>
    </style:style>
    <style:style style:name="P252" style:parent-style-name="Normal" style:family="paragraph">
      <style:paragraph-properties fo:text-align="justify"/>
      <style:text-properties fo:color="#000000"/>
    </style:style>
    <style:style style:name="P25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5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P2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color="#000000"/>
    </style:style>
    <style:style style:name="P257" style:parent-style-name="Normal" style:family="paragraph">
      <style:paragraph-properties fo:text-align="justify"/>
      <style:text-properties fo:font-weight="bold" style:font-weight-asian="bold" fo:color="#000000"/>
    </style:style>
    <style:style style:name="P258" style:parent-style-name="Normal" style:family="paragraph">
      <style:paragraph-properties fo:text-align="justify"/>
      <style:text-properties fo:color="#000000"/>
    </style:style>
    <style:style style:name="P259" style:parent-style-name="Normal" style:family="paragraph">
      <style:paragraph-properties fo:text-align="justify"/>
      <style:text-properties fo:color="#000000"/>
    </style:style>
    <style:style style:name="P260" style:parent-style-name="Normal" style:family="paragraph">
      <style:paragraph-properties fo:text-align="justify"/>
      <style:text-properties fo:color="#000000"/>
    </style:style>
    <style:style style:name="P261" style:parent-style-name="Normal" style:family="paragraph">
      <style:paragraph-properties fo:text-align="justify"/>
      <style:text-properties fo:color="#000000"/>
    </style:style>
    <style:style style:name="P26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justify">
        <style:tab-stops>
          <style:tab-stop style:type="center" style:position="3.4833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fo:font-size="10pt" style:font-size-asian="10pt"/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68" style:parent-style-name="Normal" style:family="paragraph">
      <style:paragraph-properties fo:text-align="justify"/>
      <style:text-properties fo:font-weight="bold" style:font-weight-asian="bold" fo:color="#000000"/>
    </style:style>
    <style:style style:name="P269" style:parent-style-name="Normal" style:family="paragraph">
      <style:paragraph-properties fo:text-align="justify"/>
      <style:text-properties fo:color="#000000"/>
    </style:style>
    <style:style style:name="P270" style:parent-style-name="Normal" style:family="paragraph">
      <style:paragraph-properties fo:text-align="justify"/>
      <style:text-properties fo:color="#000000"/>
    </style:style>
    <style:style style:name="P271" style:parent-style-name="Normal" style:family="paragraph">
      <style:paragraph-properties fo:text-align="justify"/>
      <style:text-properties fo:color="#000000"/>
    </style:style>
    <style:style style:name="P27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273" style:parent-style-name="Normal" style:family="paragraph">
      <style:paragraph-properties fo:text-align="justify"/>
      <style:text-properties fo:color="#000000"/>
    </style:style>
    <style:style style:name="P274" style:parent-style-name="Normal" style:family="paragraph">
      <style:paragraph-properties fo:text-align="justify"/>
      <style:text-properties fo:color="#000000"/>
    </style:style>
    <style:style style:name="P275" style:parent-style-name="Normal" style:family="paragraph">
      <style:paragraph-properties fo:text-align="justify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keep-with-next="always" fo:text-align="justify"/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TableColumn280" style:family="table-column">
      <style:table-column-properties style:column-width="3.3465in" style:use-optimal-column-width="false"/>
    </style:style>
    <style:style style:name="TableColumn281" style:family="table-column">
      <style:table-column-properties style:column-width="3.3458in" style:use-optimal-column-width="false"/>
    </style:style>
    <style:style style:name="Table279" style:family="table">
      <style:table-properties style:width="6.6923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/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3.1666in"/>
        </style:tab-stops>
      </style:paragraph-properties>
      <style:text-properties fo:color="#000000" fo:font-size="10pt" style:font-size-asian="10pt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3.1666in"/>
        </style:tab-stops>
      </style:paragraph-properties>
      <style:text-properties fo:color="#000000" fo:font-size="10pt" style:font-size-asian="10pt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3.1965in"/>
        </style:tab-stops>
      </style:paragraph-properties>
      <style:text-properties fo:color="#000000" fo:font-size="10pt" style:font-size-asian="10pt"/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3.1965in"/>
        </style:tab-stops>
      </style:paragraph-properties>
      <style:text-properties fo:color="#000000" fo:font-size="10pt" style:font-size-asian="10pt"/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3.1965in"/>
        </style:tab-stops>
      </style:paragraph-properties>
      <style:text-properties fo:color="#000000" fo:font-size="10pt" style:font-size-asian="10pt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P295" style:parent-style-name="Normal" style:family="paragraph">
      <style:paragraph-properties fo:text-align="center">
        <style:tab-stops>
          <style:tab-stop style:type="right" style:leader-style="solid" style:leader-text="_" style:position="3.1965in"/>
        </style:tab-stops>
      </style:paragraph-properties>
      <style:text-properties fo:color="#000000" fo:font-size="10pt" style:font-size-asian="10pt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3.1965in"/>
        </style:tab-stops>
      </style:paragraph-properties>
      <style:text-properties fo:color="#000000" fo:font-size="10pt" style:font-size-asian="10pt"/>
    </style:style>
    <style:style style:name="P298" style:parent-style-name="Normal" style:family="paragraph">
      <style:paragraph-properties fo:text-align="end"/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3.1847in"/>
        </style:tab-stops>
      </style:paragraph-properties>
      <style:text-properties fo:color="#000000" fo:font-size="10pt" style:font-size-asian="10pt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3.1958in"/>
        </style:tab-stops>
      </style:paragraph-properties>
      <style:text-properties fo:color="#000000" fo:font-size="10pt" style:font-size-asian="10pt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P307" style:parent-style-name="Normal" style:family="paragraph">
      <style:paragraph-properties fo:text-align="justify">
        <style:tab-stops>
          <style:tab-stop style:type="right" style:leader-style="solid" style:leader-text="_" style:position="3.1847in"/>
        </style:tab-stops>
      </style:paragraph-properties>
      <style:text-properties fo:color="#000000" fo:font-size="10pt" style:font-size-asian="10pt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3.1847in"/>
        </style:tab-stops>
      </style:paragraph-properties>
      <style:text-properties fo:color="#000000" fo:font-size="10pt" style:font-size-asian="10pt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3.1847in"/>
        </style:tab-stops>
      </style:paragraph-properties>
      <style:text-properties fo:color="#000000" fo:font-size="10pt" style:font-size-asian="10pt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3.1958in"/>
        </style:tab-stops>
      </style:paragraph-properties>
      <style:text-properties fo:color="#000000" fo:font-size="10pt" style:font-size-asian="10pt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P313" style:parent-style-name="Normal" style:family="paragraph">
      <style:paragraph-properties fo:text-align="center">
        <style:tab-stops>
          <style:tab-stop style:type="right" style:leader-style="solid" style:leader-text="_" style:position="3.1958in"/>
        </style:tab-stops>
      </style:paragraph-properties>
      <style:text-properties fo:color="#000000" fo:font-size="10pt" style:font-size-asian="10pt"/>
    </style:style>
    <style:style style:name="P31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P31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ILGALAIKIŲ BEDARBIŲ PROFESINIŲ ŽINIŲ IR PRAKTINIŲ ĮGŪDŽIŲ ATNAUJINIMO PRIEMONIŲ ORGANIZAVIMO IR VYKDYMO TVARKOS PATVIRTINIMO</text:p>
      <text:p text:style-name="P15"/>
      <text:p text:style-name="P16">2002 m. rugsėjo 26 d. Nr. 115</text:p>
      <text:p text:style-name="P17">Vilnius</text:p>
      <text:p text:style-name="P18"/>
      <text:p text:style-name="P19"/>
      <text:p text:style-name="P20"><text:span text:style-name="T21">Vykdydama Lietuvos Respublikos užimtumo didinimo 2001–2004 metų programos, patvirtintos Lietuvos Respublikos Vyriausybės 2001 m. gegužės 8 d. nutarimu Nr. 529 „Dėl Lietuvos Respublikos užimtumo didinimo 2001–2004 metų programos patvirtinimo“ (Žin., 2001, Nr.<text:s/></text:span><text:a xlink:href="https://www.e-tar.lt/portal/lt/legalAct/TAR.756C3F802274" office:target-frame-name="_blank" xlink:show="new"><text:span text:style-name="T22">40-1404</text:span></text:a><text:span text:style-name="T23">), 2.2.2.2 poskyrio 1 priemonę,</text:span></text:p>
      <text:p text:style-name="P24"><text:span text:style-name="T25">tvirtinu</text:span><text:span text:style-name="T26"><text:s/>Ilgalaikių bedarbių profesinių žinių ir praktinių įgūdžių atnaujinimo priemonių organizavimo ir vykdymo tvarką (pridedama).</text:span></text:p>
      <text:p text:style-name="P27"/>
      <text:p text:style-name="P28"/>
      <text:p text:style-name="P29"/>
      <text:p text:style-name="P30"><text:span text:style-name="T31">SOCIALINĖS APSAUGOS IR DARBO MINISTRĖ</text:span><text:span text:style-name="T32"><text:tab/>VILIJA BLINKEVIČIŪTĖ</text:span></text:p>
      <text:p text:style-name="P33"/>
      <text:soft-page-break/>
      <text:p text:style-name="P34">PATVIRTINTA</text:p>
      <text:p text:style-name="P35">socialinės apsaugos ir darbo ministro</text:p>
      <text:p text:style-name="P36">2002 m. rugsėjo 26 d. įsakymu Nr. 115</text:p>
      <text:p text:style-name="P37"/>
      <text:p text:style-name="P38"><text:span text:style-name="T39">ILGALAIKIŲ BEDARBIŲ PROFESINIŲ ŽINIŲ IR PRAKTINIŲ ĮGŪDŽIŲ ATNAUJINIMO PRIEMONIŲ ORGANIZAVIMO IR VYKDYMO TVARKA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Ilgalaikių bedarbių profesinių žinių ir praktinių įgūdžių atnaujinimo organizavimo ir vykdymo tvarka (toliau – tvarka) nustato ilgalaikių bedarbių profesinių žinių ir praktinių įgūdžių atnaujinimo priemones, jų įgyvendinimo organizavimą, vykdymą ir finansavimą.</text:span></text:p>
      <text:p text:style-name="P49"><text:span text:style-name="T50">2</text:span><text:span text:style-name="T51">. Ilgalaikių bedarbių profesinių žinių ir praktinių įgūdžių atnaujinimo priemonių tikslas – padėti ilgą laiką nedirbusiems asmenims atnaujinti turimus profesinius gebėjimus, darbinius įgūdžius ir skatinti jų motyvaciją įsigyti paklausią darbo rinkoje profesiją.</text:span></text:p>
      <text:p text:style-name="P52"><text:span text:style-name="T53">3</text:span><text:span text:style-name="T54">. Tvarka parengta vadovaujantis Lietuvos Respublikos bedarbių rėmimo įstatymu (Žin.,1991, Nr.<text:s/></text:span><text:a xlink:href="https://www.e-tar.lt/portal/lt/legalAct/TAR.0B3E8942C5C4" office:target-frame-name="_blank" xlink:show="new"><text:span text:style-name="T55">2-25</text:span></text:a><text:span text:style-name="T56">; 2002, Nr.<text:s/></text:span><text:a xlink:href="https://www.e-tar.lt/portal/lt/legalAct/TAR.1747D81D7029" office:target-frame-name="_blank" xlink:show="new"><text:span text:style-name="T57">2-51</text:span></text:a><text:span text:style-name="T58">), Lietuvos Respublikos neformaliojo suaugusiųjų švietimo įstatymu (Žin., 1998, Nr. 6-1909) ir Darbo rinkos neformaliojo profesinio mokymo organizavimo ir vykdymo tvarka (Žin., 2002, Nr.<text:s/></text:span><text:a xlink:href="https://www.e-tar.lt/portal/lt/legalAct/TAR.76140BEDBF11" office:target-frame-name="_blank" xlink:show="new"><text:span text:style-name="T59">33-1259</text:span></text:a><text:span text:style-name="T60">).</text:span></text:p>
      <text:p text:style-name="P61"/>
      <text:p text:style-name="P62"><text:span text:style-name="T63">II</text:span><text:span text:style-name="T64">.<text:s/></text:span><text:span text:style-name="T65">VARTOJAMOS SĄVOKOS</text:span></text:p>
      <text:p text:style-name="P66"/>
      <text:p text:style-name="P67"><text:span text:style-name="T68">4</text:span><text:span text:style-name="T69">.<text:s/></text:span><text:span text:style-name="T70">Ilgalaikiai bedarbiai</text:span><text:span text:style-name="T71"><text:s/>– asmenys, kurių nedarbo trukmė nuo įsiregistravimo darbo biržoje dienos ilgesnė kaip 1 metai.</text:span></text:p>
      <text:p text:style-name="P72"><text:span text:style-name="T73">5</text:span><text:span text:style-name="T74">.<text:s/></text:span><text:span text:style-name="T75">Profesinių žinių ir praktinių įgūdžių atnaujinimo priemonės</text:span><text:span text:style-name="T76"><text:s/>(toliau – Įgūdžių atnaujinimo priemonės)</text:span><text:span text:style-name="T77"><text:s/></text:span><text:span text:style-name="T78">–</text:span><text:span text:style-name="T79"><text:s/></text:span><text:span text:style-name="T80">tai</text:span><text:span text:style-name="T81"><text:s/></text:span><text:span text:style-name="T82">ilgalaikiams</text:span><text:span text:style-name="T83"><text:s/></text:span><text:span text:style-name="T84">bedarbiams</text:span><text:span text:style-name="T85"><text:s/></text:span><text:span text:style-name="T86">organizuojami trumpalaikiai iki vieno mėnesio trukmės mokymo kursai (teorinis ir praktinis mokymas) su numatomu dalyvavimu (arba dalyvavimu) pagal aktyvios darbo rinkos politikos priemones (programas).</text:span></text:p>
      <text:p text:style-name="P87"><text:span text:style-name="T88">6</text:span><text:span text:style-name="T89">.<text:s/></text:span><text:span text:style-name="T90">Profesinio ir psichologinio konsultavimo paslaugos<text:s/></text:span><text:span text:style-name="T91">–</text:span><text:span text:style-name="T92"><text:s/></text:span><text:span text:style-name="T93">tai pagalba ilgalaikiams bedarbiams, pasirenkantiems kitą profesiją, kuri suteikiama atsižvelgiant į individualias jų savybes ir polinkius bei darbo rinkos poreikius.</text:span></text:p>
      <text:p text:style-name="P94"><text:span text:style-name="T95">7</text:span><text:span text:style-name="T96">. Kitos Tvarkoje vartojamos sąvokos:<text:s/></text:span><text:span text:style-name="T97">aktyvios darbo rinkos politikos priemonės, darbo klubai, mokymo pašalpa, įsidarbinimo planas, užimtumo rėmimo subsidijomis įsteigtos darbo vietos, viešieji darbai<text:s/></text:span><text:span text:style-name="T98">atitinka Lietuvos Respublikos bedarbių rėmimo įstatyme ir Bedarbio registravimo, pašalpų jiems skyrimo ir mokėjimo tvarkoje vartojamas sąvokas (Žin.,1996, Nr.<text:s/></text:span><text:a xlink:href="https://www.e-tar.lt/portal/lt/legalAct/TAR.0695418B5EED" office:target-frame-name="_blank" xlink:show="new"><text:span text:style-name="T99">65-1561</text:span></text:a><text:span text:style-name="T100">; 2002, Nr.<text:s/></text:span><text:a xlink:href="https://www.e-tar.lt/portal/lt/legalAct/TAR.90F6102D1297" office:target-frame-name="_blank" xlink:show="new"><text:span text:style-name="T101">39-1442</text:span></text:a><text:span text:style-name="T102">).</text:span></text:p>
      <text:p text:style-name="P103"/>
      <text:p text:style-name="P104"><text:span text:style-name="T105">III</text:span><text:span text:style-name="T106">.<text:s/></text:span><text:span text:style-name="T107">ĮGŪDŽIŲ ATNAUJINIMO PRIEMONIŲ TAIKYMO SĄLYGOS</text:span></text:p>
      <text:p text:style-name="P108"/>
      <text:p text:style-name="P109"><text:span text:style-name="T110">8</text:span><text:span text:style-name="T111">. Įgūdžių atnaujinimo</text:span><text:span text:style-name="T112"><text:s/></text:span><text:span text:style-name="T113">priemonės organizuojamos ilgalaikiams bedarbiams, kurios taikomos pagal įsidarbinimo planą, esant šioms sąlygoms:</text:span></text:p>
      <text:p text:style-name="P114"><text:span text:style-name="T115">8.1</text:span><text:span text:style-name="T116">. įdarbinant į užimtumo rėmimo subsidijomis įsteigtas darbo vietas;</text:span></text:p>
      <text:p text:style-name="P117"><text:span text:style-name="T118">8.2</text:span><text:span text:style-name="T119"><text:s/>įdarbinat į vietinių užimtumo iniciatyvų projektais įsteigtas darbo vietas;</text:span></text:p>
      <text:p text:style-name="P120"><text:span text:style-name="T121">8.3</text:span><text:span text:style-name="T122">. viešuosiuose darbuose;</text:span></text:p>
      <text:p text:style-name="P123"><text:span text:style-name="T124">8.4</text:span><text:span text:style-name="T125">. grupiniuose užsiėmimuose darbo klubuose.</text:span></text:p>
      <text:p text:style-name="P126"><text:span text:style-name="T127">9</text:span><text:span text:style-name="T128">. Įgūdžių atnaujinimo</text:span><text:span text:style-name="T129"><text:s/></text:span><text:span text:style-name="T130">priemonėse dalyvaujantys ilgalaikiai bedarbiai supažindinami su numatomų darbų pobūdžiu, naujausiais reikalavimais pagal turimą kvalifikaciją, suteikiamos trūkstamos žinios (įgūdžiai) arba profesinio ir psichologinio konsultavimo paslaugos ir jie išklauso įvadą į kitą pasirinktą profesiją.</text:span></text:p>
      <text:p text:style-name="P131"/>
      <text:p text:style-name="P132"><text:span text:style-name="T133">IV</text:span><text:span text:style-name="T134">.<text:s/></text:span><text:span text:style-name="T135">ORGANIZAVIMAS IR VYKDYMAS</text:span></text:p>
      <text:p text:style-name="P136"/>
      <text:p text:style-name="P137"><text:span text:style-name="T138">10</text:span><text:span text:style-name="T139">. Įgūdžių atnaujinimo priemonės rengiamos pagal suderintas su Lietuvos darbo birža ir Lietuvos darbo rinkos mokymo tarnybos patvirtintas ilgalaikių bedarbių mokymo programas.</text:span></text:p>
      <text:p text:style-name="P140"><text:span text:style-name="T141">11</text:span><text:span text:style-name="T142">. Įgūdžių atnaujinimo priemones organizuoja teritorines darbo biržos kartu su teritorinėmis darbo rinkos profesinio mokymo ir konsultavimo tarnybomis.</text:span></text:p>
      <text:p text:style-name="P143"><text:span text:style-name="T144">12</text:span><text:span text:style-name="T145">. Teritorinės darbo biržos:</text:span></text:p>
      <text:p text:style-name="P146"><text:span text:style-name="T147">12.1</text:span><text:span text:style-name="T148">. kartu su ilgalaikiais bedarbiais numato įgūdžių atnaujinimo priemones sudarydami arba tikslindami jų įsidarbinimo planus;</text:span></text:p>
      <text:p text:style-name="P149"><text:span text:style-name="T150">12.2</text:span><text:span text:style-name="T151">. vykdo įgūdžių atnaujinimo priemonėse dalyvaujančių ilgalaikių bedarbių atranką;</text:span></text:p>
      <text:p text:style-name="P152"><text:span text:style-name="T153">12.3</text:span><text:span text:style-name="T154">. finansuoja įgūdžių atnaujinimo priemones.</text:span></text:p>
      <text:p text:style-name="P155"><text:span text:style-name="T156">13</text:span><text:span text:style-name="T157">. Teritorinės darbo rinkos profesinio mokymo ir konsultavimo tarnybos:</text:span></text:p>
      <text:p text:style-name="P158"><text:span text:style-name="T159">13.1</text:span><text:span text:style-name="T160">. dalyvauja įgūdžių atnaujinimo priemonėse dalyvaujančių ilgalaikių bedarbių atrankoje;</text:span></text:p>
      <text:p text:style-name="P161"><text:span text:style-name="T162">13.2</text:span><text:span text:style-name="T163">. organizuoja įgūdžių atnaujinimo priemonių vykdymą;</text:span></text:p>
      <text:p text:style-name="P164"><text:span text:style-name="T165">13.3</text:span><text:span text:style-name="T166">. vykdo įgūdžių atnaujinimo priemonių vykdymo priežiūrą.</text:span></text:p>
      <text:p text:style-name="P167"><text:span text:style-name="T168">14</text:span><text:span text:style-name="T169">. Įgūdžių atnaujinimo priemonės organizuojamos aktyvios darbo rinkos politikos priemonių įgyvendinimo vietose (darbo klubų rengimo vietose, įmonėse (įstaigose) arba jas organizuojančiose įmonėse (įstaigose).</text:span></text:p>
      <text:p text:style-name="P170"><text:span text:style-name="T171">15</text:span><text:span text:style-name="T172">. Ilgalaikiams bedarbiams, pagal nustatytą programą dalyvavusiems įgūdžių atnaujinimo priemonėse, išduodamas Lietuvos darbo rinkos mokymo tarnybos nustatytos formos pažymėjimas vadovaujantis Darbo rinkos neformaliojo profesinio mokymo organizavimo ir vykdymo tvarka.</text:span></text:p>
      <text:p text:style-name="P173"/>
      <text:p text:style-name="P174"><text:span text:style-name="T175">V</text:span><text:span text:style-name="T176">.<text:s/></text:span><text:span text:style-name="T177">FINANSAVIMAS</text:span></text:p>
      <text:p text:style-name="P178"/>
      <text:p text:style-name="P179"><text:span text:style-name="T180">16</text:span><text:span text:style-name="T181">. Įgūdžių atnaujinimo priemonių vykdymo kainą priklausomai nuo jų turinio, trukmės, ir dalyvių skaičiaus nustato Lietuvos darbo rinkos mokymo tarnyba.</text:span></text:p>
      <text:p text:style-name="P182"><text:span text:style-name="T183">17</text:span><text:span text:style-name="T184">. Įgūdžių atnaujinimo priemones pagal sudarytas sutartis (pridedama) finansuoja teritorinės darbo biržos iš Užimtumo fondo sąmatoje numatytų profesinio mokymo programoms finansuoti skirtų lėšų.</text:span></text:p>
      <text:p text:style-name="P185"><text:span text:style-name="T186">18</text:span><text:span text:style-name="T187">. Darbo klubuose surengtos įgūdžių atnaujinimo priemonės finansuojamos iš Darbo pasiūlos ir paklausos programai skirtų lėšų.</text:span></text:p>
      <text:p text:style-name="P188"><text:span text:style-name="T189">19</text:span><text:span text:style-name="T190">. Teritorinės darbo biržos už įgūdžių atnaujinimo priemonių vykdymą jų vykdytojams sumoka pagal sąskaitą-faktūrą, pateiktą kartu su įgūdžių atnaujinimo priemonėse dalyvavusių bedarbių sąrašais.</text:span></text:p>
      <text:p text:style-name="P191"><text:span text:style-name="T192">20</text:span><text:span text:style-name="T193">. Ilgalaikiams bedarbiams, pagal nustatytą programą baigusiems mokymo kursus, už juose dalyvavimo laikotarpį mokama 1,3 gaunamos bedarbio pašalpos dydžio bedarbio mokymo pašalpa, kuri negali viršyti dviejų minimalių gyvenimo lygių.</text:span></text:p>
      <text:p text:style-name="P194"><text:span text:style-name="T195">21</text:span><text:span text:style-name="T196">. Ilgalaikiams bedarbiams, pagal nustatytą programą baigusiems mokymo kursus, kurie prieš siuntimą į juos nebuvo įgiję teisės į bedarbio pašalpą, už dalyvavimo juose laikotarpį mokama valstybės remiamų pajamų dydžio bedarbio mokymo pašalpa.</text:span></text:p>
      <text:p text:style-name="P197"/>
      <text:p text:style-name="P198"><text:span text:style-name="T199">__________________</text:span></text:p>
      <text:p text:style-name="P200"/>
      <text:soft-page-break/>
      <text:p text:style-name="P201">Ilgalaikių bedarbių profesinių žinių ir</text:p>
      <text:p text:style-name="P202">praktinių įgūdžių atnaujinimo priemonių</text:p>
      <text:p text:style-name="P203">organizavimo ir vykdymo tvarkos priedas</text:p>
      <text:p text:style-name="P204"/>
      <text:p text:style-name="P205"><text:span text:style-name="T206">ĮGŪDŽIŲ ATNAUJINIMO PRIEMONIŲ</text:span></text:p>
      <text:p text:style-name="P207"/>
      <text:p text:style-name="P208">SUTARTIS<text:s/></text:p>
      <text:p text:style-name="P209"/>
      <text:p text:style-name="P210">_______________Nr.</text:p>
      <text:p text:style-name="P211">(data)</text:p>
      <text:p text:style-name="P212">__________________</text:p>
      <text:p text:style-name="P213"><text:tab/>(sudarymo vieta)</text:p>
      <text:p text:style-name="P214"/>
      <text:p text:style-name="P215"><text:tab/><text:s/>(toliau – Birža),<text:s/></text:p>
      <text:p text:style-name="P216"><text:span text:style-name="T217"><text:tab/></text:span><text:span text:style-name="T218">(institucijos pavadinimas)</text:span></text:p>
      <text:p text:style-name="P219">atstovaujama<text:s/><text:tab/>‚atstovavimo<text:s/></text:p>
      <text:p text:style-name="P220"><text:span text:style-name="T221"><text:tab/></text:span><text:span text:style-name="T222">(pareigos, vardas, pavardė)</text:span></text:p>
      <text:p text:style-name="P223">pagrindas<text:s/><text:tab/>, ir<text:s/><text:tab/></text:p>
      <text:p text:style-name="P224"><text:tab/>(pagal kompetenciją, įgaliojimo ar pavedimo Nr. ir data)<text:s/><text:tab/>(mokymo įstaigos, įmonės pavadinimas,<text:s/></text:p>
      <text:p text:style-name="P225"><text:tab/><text:tab/>licencijos Nr. ir data)</text:p>
      <text:p text:style-name="P226"><text:tab/>, atstovaujama</text:p>
      <text:p text:style-name="P227"><text:tab/>, atstovavimo pagrindas</text:p>
      <text:p text:style-name="P228"><text:span text:style-name="T229"><text:tab/></text:span><text:span text:style-name="T230">(pareigos, vardas, pavardė)</text:span></text:p>
      <text:p text:style-name="P231"><text:tab/>, remdamiesi<text:s/></text:p>
      <text:p text:style-name="P232"><text:tab/>(pagal kompetenciją, įgaliojimo ar pavedimo Nr. ir data)</text:p>
      <text:p text:style-name="P233"/>
      <text:p text:style-name="P234"><text:span text:style-name="T235">Ilgalaikių bedarbių profesinių įgūdžių atnaujinimo organizavimo ir vykdymo tvarka,<text:s/></text:span><text:span text:style-name="T236">susitarėme:</text:span></text:p>
      <text:p text:style-name="P237"/>
      <text:p text:style-name="P238">Sutarties objektas</text:p>
      <text:p text:style-name="P239"><text:tab/></text:p>
      <text:p text:style-name="P240">(trumpalaikė mokymo (kursų) programa (modulis)</text:p>
      <text:p text:style-name="P241"><text:tab/></text:p>
      <text:p text:style-name="P242">Šalių įsipareigojimai</text:p>
      <text:p text:style-name="P243">1. Biržos:</text:p>
      <text:p text:style-name="P244">1.1. pasiųsti į mokymo (įstaigą, įmonę) __________ ilgalaikių bedarbių</text:p>
      <text:p text:style-name="P245"><text:span text:style-name="T246"><text:tab/></text:span><text:span text:style-name="T247">(skaičius)</text:span></text:p>
      <text:p text:style-name="P248">pagal<text:s/><text:tab/></text:p>
      <text:p text:style-name="P249"><text:tab/>(ilgalaikių bedarbių mokymo kursų programos pavadinimas, kodas, trukmė)</text:p>
      <text:p text:style-name="P250"><text:tab/></text:p>
      <text:p text:style-name="P251">nuo 200 __ m. ____________________ d. iki 200 _ m. _____________________ d., t. y. _____ mokymo dienų;<text:s/></text:p>
      <text:p text:style-name="P252">1.2. apmokėti už ilgalaikių bedarbių mokymo kursus pagal Lietuvos darbo rinkos mokymo tarnybos patvirtintas kainas;</text:p>
      <text:p text:style-name="P253">1.3.<text:s/><text:tab/></text:p>
      <text:p text:style-name="P254"><text:tab/>(kiti įsipareigojimai)</text:p>
      <text:p text:style-name="P255"/>
      <text:p text:style-name="P256"/>
      <text:p text:style-name="P257">2. Įstaigos (įmonės):</text:p>
      <text:p text:style-name="P258">2.1. priimti mokytis pasiųstus ilgalaikius bedarbius pagal šios sutarties 1.1 punkte nurodytą programą;</text:p>
      <text:p text:style-name="P259">2.3. užtikrinti mokymo kokybę;</text:p>
      <text:p text:style-name="P260">2.4. teikti Biržai informaciją apie ilgalaikių bedarbių dalyvavimą įgūdžių atnaujinimo priemonėse;</text:p>
      <text:p text:style-name="P261">2.5. ilgalaikiams bedarbiams, pagal nustatytą programą dalyvavusiems mokymo kursuose (mokymo programose), išduodamas nustatytos formos modulio pažymėjimas;</text:p>
      <text:p text:style-name="P262">2.6.<text:s/><text:tab/></text:p>
      <text:soft-page-break/>
      <text:p text:style-name="P263"><text:span text:style-name="T264"><text:tab/></text:span><text:span text:style-name="T265">(kiti įsipareigojimai)</text:span></text:p>
      <text:p text:style-name="P266"><text:tab/></text:p>
      <text:p text:style-name="P267"/>
      <text:p text:style-name="P268">Atsiskaitymo tvarka</text:p>
      <text:p text:style-name="P269">3. Birža:</text:p>
      <text:p text:style-name="P270">3.1. apmoka už kiekvieną baigusį mokymo kursus asmenį (gavusį modulio pažymėjimą) per 5 kalendorines dienas po mokymo užbaigimo, gavus modulio baigimo pažymėjimus gavusių asmenų sąrašą.</text:p>
      <text:p text:style-name="P271">4. Mokymo įstaiga (įmonė):</text:p>
      <text:p text:style-name="P272">4.1. per 3 darbo dienas po mokymo užbaigimo pateikia Biržai asmenų, gavusių modulio baigimo pažymėjimus, sąrašą ir sąskaitą-faktūrą.</text:p>
      <text:p text:style-name="P273">5. Sutartis sudaryta dviem egzemplioriais – po vieną šalims.</text:p>
      <text:p text:style-name="P274">6. Ginčai, kilę dėl šios sutarties vykdymo, sprendžiami įstatymų nustatyta tvarka.</text:p>
      <text:p text:style-name="P275">7. Sutartis galioja nuo pasirašymo dienos.</text:p>
      <text:p text:style-name="P276"/>
      <text:p text:style-name="P277">Šalių adresai ir kiti rekvizitai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Darbo birža</text:span><text:span text:style-name="T286">:</text:span></text:p>
            <text:p text:style-name="P287"><text:tab/></text:p>
            <text:p text:style-name="P288">(adresas, kodas, telefonas)</text:p>
            <text:p text:style-name="P289"><text:tab/></text:p>
            <text:p text:style-name="P290">(banko pavadinimas ir kodas, sąskaitos numeris)</text:p>
            <text:p text:style-name="P291"><text:tab/></text:p>
            <text:p text:style-name="P292"><text:tab/></text:p>
            <text:p text:style-name="P293"><text:tab/></text:p>
            <text:p text:style-name="P294">(pareigų pavadinimas)</text:p>
            <text:p text:style-name="P295"><text:tab/></text:p>
            <text:p text:style-name="P296">(parašas)</text:p>
            <text:p text:style-name="P297"><text:tab/></text:p>
            <text:p text:style-name="P298">(vardas ir pavardė)<text:s/><text:tab/>A. V.</text:p>
          </table:table-cell>
          <table:table-cell table:style-name="TableCell299">
            <text:p text:style-name="P300"><text:span text:style-name="T301">Mokymo įstaiga</text:span><text:span text:style-name="T302">:</text:span></text:p>
            <text:p text:style-name="P303"><text:tab/></text:p>
            <text:p text:style-name="P304">(adresas, kodas, telefonas)</text:p>
            <text:p text:style-name="P305"><text:tab/></text:p>
            <text:p text:style-name="P306">(banko pavadinimas ir kodas, sąskaitos numeris)</text:p>
            <text:p text:style-name="P307"><text:tab/></text:p>
            <text:p text:style-name="P308"><text:tab/></text:p>
            <text:p text:style-name="P309"><text:tab/></text:p>
            <text:p text:style-name="P310">(pareigų pavadinamas)</text:p>
            <text:p text:style-name="P311"><text:tab/></text:p>
            <text:p text:style-name="P312">(parašas)</text:p>
            <text:p text:style-name="P313"><text:tab/></text:p>
            <text:p text:style-name="P314">(vardas ir pavardė)<text:tab/><text:s/>A. V.</text:p>
            <text:p text:style-name="P315"/>
          </table:table-cell>
        </table:table-row>
      </table:table>
      <text:p text:style-name="P316"/>
      <text:p text:style-name="P317"><text:span text:style-name="T31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2T09:39:00Z</meta:creation-date>
    <dc:date>2017-11-02T09:39:00Z</dc:date>
    <meta:template xlink:href="Normal.dotm" xlink:type="simple"/>
    <meta:editing-cycles>2</meta:editing-cycles>
    <meta:editing-duration>PT0S</meta:editing-duration>
    <meta:document-statistic meta:page-count="5" meta:paragraph-count="164" meta:word-count="1106" meta:character-count="9381" meta:row-count="496" meta:non-whitespace-character-count="8439"/>
  </office:meta>
</office:document-meta>
</file>