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KOVO 17 D. ĮSAKYMO NR. 1B-236 „DĖL MUITINĖS ĮSTAIGŲ KLASIFIKATORIAUS, NAUDOJAMO NAUJOJOJE KOMPIUTERIZUOTOJE TRANZITO SISTEMOJE, PATVIRTINIMO“ PAKEITIMO</text:p>
      <text:p text:style-name="P11"/>
      <text:p text:style-name="P12">2004 m. gegužės 12 d. Nr. 1B-498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įstaigų klasifikatorių, naudojamą Naujojoje kompiuterizuotoje tranzito sistemoje, patvirtintą Muitinės departamento direktoriaus 2004 m. kovo 17 d. įsakymu Nr. 1B-236 „Dėl Muitinės įstaigų klasifikatoriaus, naudojamo Naujojoje kompiuterizuotoje tranzito sistemoje, patvirtinimo“ (Žin., 2004, Nr.<text:s/></text:span><text:a xlink:href="https://www.e-tar.lt/portal/lt/legalAct/TAR.CF6F45A00A9C" office:target-frame-name="_blank" xlink:show="new"><text:span text:style-name="T21">47-1562</text:span></text:a><text:span text:style-name="T22">):</text:span></text:p>
      <text:p text:style-name="P23"><text:span text:style-name="T24">1.1</text:span><text:span text:style-name="T25">. išdėstau 2.2 punktą taip:</text:span></text:p>
      <text:p text:style-name="P26"><text:span text:style-name="T27">„</text:span><text:span text:style-name="T28">2.2</text:span><text:span text:style-name="T29">. Kybartų geležinkelio postas/LTKG3000, Kudirkos Naumiesčio g. 4, 70414 Kybartai, Vilkaviškio r., Tel. +370 342 30048, faks. +370 342 30048, kg30. kybartai@cust. lt, NCTS, LTKM0000, LT/RU, Nesterov, IŠV PAS, V R, 1-7 24 h“;</text:span></text:p>
      <text:p text:style-name="P30"><text:span text:style-name="T31">1.2</text:span><text:span text:style-name="T32">. išdėstau 3.2 punktą taip:</text:span></text:p>
      <text:p text:style-name="P33"><text:span text:style-name="T34">„</text:span><text:span text:style-name="T35">3.2</text:span><text:span text:style-name="T36">. Pagėgių geležinkelio postas/LTLG3000, Geležinkelio g. 7, 99293 Pagėgiai, Šilutės r., Tel. +370 441 57373, faks. +370 441 57373, pagegiai.pamaina@cust. lt, NCTS, LTLM0000, LT/RU, Sovetsk, IŠV PAS, V, 1–7 24 h“;</text:span></text:p>
      <text:p text:style-name="P37"><text:span text:style-name="T38">1.3</text:span><text:span text:style-name="T39">. išdėstau 5.1 punktą taip:</text:span></text:p>
      <text:p text:style-name="P40"><text:span text:style-name="T41">„</text:span><text:span text:style-name="T42">5.1</text:span><text:span text:style-name="T43">. Rokiškio krovinių postas/LTPR1000, Taikos g. 19, 42141 Rokiškis, Tel. +370 458 71184, faks. +370 458 71138, sigitas.kulys@cust. lt, NCTS, LTPM0000, Q, IŠV PAS, R V, 1–4 8.00–17.00, 5 8.00–15.45, Švenčių dienomis nedirba“;</text:span></text:p>
      <text:p text:style-name="P44"><text:span text:style-name="T45">1.4</text:span><text:span text:style-name="T46">. išdėstau 5.3 punktą taip:</text:span></text:p>
      <text:p text:style-name="P47"><text:span text:style-name="T48">„</text:span><text:span text:style-name="T49">5.3</text:span><text:span text:style-name="T50">. Utenos krovinių postas/LTPR4000, Pramonės g. 5, 28216 Utena, Tel. +370 389 69360, faks. +370 389 69278, ceslovas@cust. lt, NCTS, LTPM0000, Q, IŠV PAS R, 1–4 8.00–17.00, 5 8.00–5.45, Švenčių dienomis nedirba“;</text:span></text:p>
      <text:p text:style-name="P51"><text:span text:style-name="T52">1.5</text:span><text:span text:style-name="T53">. pripažįstu netekusiais galios nuo 2004 m. liepos 1 d. 2.6, 2.7, 3.6, 3.7, 4.7 punktus.</text:span></text:p>
      <text:p text:style-name="P54"><text:span text:style-name="T55">2</text:span><text:span text:style-name="T56">.<text:s/></text:span><text:span text:style-name="T57">Pavedu</text:span><text:span text:style-name="T58"><text:s/>Muitinės veiklos organizavimo skyriui (V. Volungevičius) šį įsakymą paskelbti oficialiame leidinyje „Valstybės žinios“.</text:span></text:p>
      <text:p text:style-name="P59"/>
      <text:p text:style-name="P60"/>
      <text:p text:style-name="P61"/>
      <text:p text:style-name="P62">GENERALINIS DIREKTORIUS<text:tab/>RIMUTIS KLEVEČKA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7T11:19:00Z</meta:creation-date>
    <dc:date>2016-11-07T11:19:00Z</dc:date>
    <meta:template xlink:href="Normal.dotm" xlink:type="simple"/>
    <meta:editing-cycles>2</meta:editing-cycles>
    <meta:editing-duration>PT0S</meta:editing-duration>
    <meta:document-statistic meta:page-count="1" meta:paragraph-count="61" meta:word-count="259" meta:character-count="2038" meta:row-count="204" meta:non-whitespace-character-count="1840"/>
  </office:meta>
</office:document-meta>
</file>