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 U T A R I M A S</text:p>
      <text:p text:style-name="P5"/>
      <text:p text:style-name="P6">DĖL UŽDAROSIOS AKCINĖS BENDROVĖS „FORTUM HEAT LIETUVA“ GAMTINIŲ DUJŲ SKIRSTYMO IR TIEKIMO KAINŲ VIRŠUTINIŲ RIBŲ NUSTATYMO</text:p>
      <text:p text:style-name="P7"/>
      <text:p text:style-name="P8">2009 m. lapkričio 23 d. Nr. O3-208</text:p>
      <text:p text:style-name="P9">Vilnius</text:p>
      <text:p text:style-name="P10"/>
      <text:p text:style-name="P11"><text:span text:style-name="T12">Vadovaudamasi Gamtinių dujų įstatymo (Žin., 2000, Nr.<text:s/></text:span><text:a xlink:href="https://www.e-tar.lt/portal/lt/legalAct/TAR.0C5C33AA865C" office:target-frame-name="_blank" xlink:show="new"><text:span text:style-name="T13">89-2743</text:span></text:a><text:span text:style-name="T14">; 2007, Nr.<text:s/></text:span><text:a xlink:href="https://www.e-tar.lt/portal/lt/legalAct/TAR.9CA9E36B4EA1" office:target-frame-name="_blank" xlink:show="new"><text:span text:style-name="T15">43-1626</text:span></text:a><text:span text:style-name="T16">; 2009, Nr.<text:s/></text:span><text:a xlink:href="https://www.e-tar.lt/portal/lt/legalAct/TAR.E719E27D0C44" office:target-frame-name="_blank" xlink:show="new"><text:span text:style-name="T17">91-3913</text:span></text:a><text:span text:style-name="T18">) 23 straipsniu, Valstybinės kainų ir energetikos kontrolės komisijos 2009 m. spalio 13 d. nutarimu Nr. O3-157 patvirtinta Gamtinių dujų perdavimo ir skirstymo kainų viršutinių ribų skaičiavimo metodika (Žin., 2009, Nr.<text:s/></text:span><text:a xlink:href="https://www.e-tar.lt/portal/lt/legalAct/TAR.2345FADA63B3" office:target-frame-name="_blank" xlink:show="new"><text:span text:style-name="T19">126-5476</text:span></text:a><text:span text:style-name="T20">), nutarimu Nr. O3-158 patvirtinta Gamtinių dujų tiekimo kainų viršutinių ribų skaičiavimo metodika (Žin., 2009, Nr.<text:s/></text:span><text:a xlink:href="https://www.e-tar.lt/portal/lt/legalAct/TAR.B011330EB652" office:target-frame-name="_blank" xlink:show="new"><text:span text:style-name="T21">126-5477</text:span></text:a><text:span text:style-name="T22">) ir atsižvelgusi į uždarosios akcinės bendrovės „Fortum Heat Lietuva“ 2009 m. spalio 26 d. raštą Nr. SH-127, Valstybinė kainų ir energetikos kontrolės komisija<text:s/></text:span><text:span text:style-name="T23">nutaria</text:span><text:span text:style-name="T24"><text:s/>nustatyti uždarajai akcinei bendrovei „Fortum Heat Lietuva“ viršutines gamtinių dujų kainų ribas 2010–2014 m. reguliavimo periodui (be pridėtinės vertės mokesčio):</text:span></text:p>
      <text:p text:style-name="P25"><text:span text:style-name="T26">1</text:span><text:span text:style-name="T27">. gamtinių dujų skirstymo kainos viršutinę ribą – 134,40 Lt/tūkst. m</text:span><text:span text:style-name="T28">3</text:span><text:span text:style-name="T29">;</text:span></text:p>
      <text:p text:style-name="P30"><text:span text:style-name="T31">2</text:span><text:span text:style-name="T32">. gamtinių dujų tiekimo kainos viršutinę ribą – 7,06 Lt/tūkst. m</text:span><text:span text:style-name="T33">3</text:span><text:span text:style-name="T34">.</text:span></text:p>
      <text:p text:style-name="P35"/>
      <text:p text:style-name="P36"/>
      <text:p text:style-name="P37">Komisijos pirmininkas<text:tab/>Virgilijus Podery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6T18:55:00Z</meta:creation-date>
    <dc:date>2016-03-16T18:55:00Z</dc:date>
    <meta:template xlink:href="Normal" xlink:type="simple"/>
    <meta:editing-cycles>2</meta:editing-cycles>
    <meta:editing-duration>PT0S</meta:editing-duration>
    <meta:document-statistic meta:page-count="1" meta:paragraph-count="26" meta:word-count="197" meta:character-count="1622" meta:row-count="53" meta:non-whitespace-character-count="1451"/>
  </office:meta>
</office:document-meta>
</file>