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1.9881in" style:use-optimal-column-width="false"/>
    </style:style>
    <style:style style:name="TableColumn57" style:family="table-column">
      <style:table-column-properties style:column-width="2.1201in" style:use-optimal-column-width="false"/>
    </style:style>
    <style:style style:name="TableColumn58" style:family="table-column">
      <style:table-column-properties style:column-width="2.584in" style:use-optimal-column-width="false"/>
    </style:style>
    <style:style style:name="Table55"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GB"/>
    </style:style>
    <style:style style:name="P108" style:parent-style-name="Normal" style:family="paragraph">
      <style:paragraph-properties fo:text-indent="0.4923in">
        <style:tab-stops>
          <style:tab-stop style:type="left" style:position="4.3305in"/>
        </style:tab-stops>
      </style:paragraph-properties>
      <style:text-properties fo:color="#000000"/>
    </style:style>
    <style:style style:name="TableColumn110" style:family="table-column">
      <style:table-column-properties style:column-width="4.4916in" style:use-optimal-column-width="false"/>
    </style:style>
    <style:style style:name="TableColumn111" style:family="table-column">
      <style:table-column-properties style:column-width="2.2006in" style:use-optimal-column-width="false"/>
    </style:style>
    <style:style style:name="Table109"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weight="bold" style:font-weight-asian="bold" fo:color="#000000"/>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weight="bold" style:font-weight-asian="bold"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416in"/>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P357" style:parent-style-name="Normal" style:family="paragraph">
      <style:paragraph-properties fo:text-align="center">
        <style:tab-stops>
          <style:tab-stop style:type="left" style:position="4.3305in"/>
        </style:tab-stops>
      </style:paragraph-properties>
    </style:style>
    <style:style style:name="T35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8 12 31 ĮSAKYMO NR. 292 „DĖL PAVOJINGŲ CHEMINIŲ MEDŽIAGŲ ĮVEŽIMO Į LIETUVOS RESPUBLIKĄ IR IŠVEŽIMO IŠ JOS LEIDIMŲ IŠDAVIMO TVARKOS“ BEI JO 1 IR 2 PRIEDŲ PAKEITIMO IR PAPILDYMO</text:p>
      <text:p text:style-name="P9"/>
      <text:p text:style-name="P10">1999 m. birželio 1 d. Nr. 165</text:p>
      <text:p text:style-name="P11">Vilnius</text:p>
      <text:p text:style-name="P12"/>
      <text:p text:style-name="P13"><text:span text:style-name="T14">1</text:span><text:span text:style-name="T15">. Iš dalies<text:s/></text:span><text:span text:style-name="T16">keičiu</text:span><text:span text:style-name="T17"><text:s/>Lietuvos Respublikos aplinkos ministro 1998 12 31 įsakymo Nr. 292 (Žin., 1999, Nr.<text:s/></text:span><text:a xlink:href="https://www.e-tar.lt/portal/lt/legalAct/TAR.A04E0D79B65E" office:target-frame-name="_blank" xlink:show="new"><text:span text:style-name="T18">11-267</text:span></text:a><text:span text:style-name="T19">) 1 punktą ir 3 punkto 3.2 papunktį ir išdėstau juos taip:</text:span></text:p>
      <text:p text:style-name="P20"><text:span text:style-name="T21">„</text:span><text:span text:style-name="T22">1</text:span><text:span text:style-name="T23">) nustatau, kad antrosios – devintosios (išskyrus septintąją) pavojingumo klasių (pagal Jungtinių Tautų klasifikaciją) cheminės medžiagos ir pagal Monrealio protokolą kontroliuojamos medžiagos, įrašytos į Aplinkos ministerijos patvirtintą sąrašą (2 priedas), taip pat kuras bei kiti produktai (toliau – pavojingos cheminės medžiagos), klasifikuojami Kombinuotosios prekių nomenklatūros (toliau – KPN) 27 skirsnyje, gali būti įvežami į Lietuvos Respubliką tik turint vienkartinį Aplinkos ministerijos leidimą“;</text:span></text:p>
      <text:p text:style-name="P24"><text:span text:style-name="T25">„</text:span><text:span text:style-name="T26">3.2</text:span><text:span text:style-name="T27">) leidimus įvežti į Lietuvos Respubliką kitas pavojingas chemines medžiagas, įrašytas į Aplinkos ministerijos patvirtintą antrosios – devintosios (išskyrus septintąją) pavojingumo klasių cheminių medžiagų sąrašą, ir kurą bei kitus produktus, klasifikuojamus KPN 27 skirsnyje, išduoda Aplinkos ministerijos regionų aplinkos apsaugos departamentai (4 priedas)“.</text:span></text:p>
      <text:p text:style-name="P28"><text:span text:style-name="T29">2</text:span><text:span text:style-name="T30">. Iš dalies keičiu ir papildau įsakymo 1 priedo 1, 11, 14, 15, 16 punktus ir juos išdėstau taip:</text:span></text:p>
      <text:p text:style-name="P31"><text:span text:style-name="T32">„</text:span><text:span text:style-name="T33">1</text:span><text:span text:style-name="T34">) juridiniai ir fiziniai asmenys, įvežantys į Lietuvos Respubliką antrosios – devintosios (išskyrus septintąją) pavojingumo klasių chemines medžiagas, įrašytas į Aplinkos ministerijos patvirtintą sąrašą, taip pat kurą bei kitus produktus, klasifikuojamus KPN 27 skirsnyje (išskyrus paminėtuosius 14 punkte), privalo gauti Aplinkos ministerijos atitinkamo regiono aplinkos apsaugos departamento leidimą“;</text:span></text:p>
      <text:p text:style-name="P35"><text:span text:style-name="T36">„</text:span><text:span text:style-name="T37">11</text:span><text:span text:style-name="T38">) juridiniai ir fiziniai asmenys, įvežantys į Lietuvos Respubliką kitas 10 punkte nepaminėtas antrosios – devintosios (išskyrus septintąją) pavojingumo klasių chemines medžiagas ir kurą bei kitus produktus, klasifikuojamus KPN 27 skirsnyje, leidimui gauti pateikia raštišką paraišką ir papildomus dokumentus, nurodytus 13 punkte, atitinkamo regiono aplinkos apsaugos departamentui, į kurio kontroliuojamą zoną bus įvežamos pavojingos cheminės medžiagos“;</text:span></text:p>
      <text:p text:style-name="P39"><text:span text:style-name="T40">„</text:span><text:span text:style-name="T41">14</text:span><text:span text:style-name="T42">) Aplinkos ministerijos ar regionų aplinkos apsaugos departamentų leidimų gauti nereikia įvežant į Lietuvos Respubliką lentelėje nurodytas pavojingas chemines medžiagas, klasifikuojamas KPN 27 skirsnyje“ (lentelė pridedama);</text:span></text:p>
      <text:p text:style-name="P43"><text:span text:style-name="T44">„</text:span><text:span text:style-name="T45">15</text:span><text:span text:style-name="T46">) įvežant į Lietuvos Respubliką visus kitus produktus, kurie nepaminėti 14 punkte ir klasifikuojami KPN 27 skirsnyje, būtinas Aplinkos ministerijos regionų aplinkos apsaugos departamentų leidimas“;</text:span></text:p>
      <text:p text:style-name="P47"><text:span text:style-name="T48">„</text:span><text:span text:style-name="T49">16</text:span><text:span text:style-name="T50">) įvežant į Lietuvos Respubliką KPN 38.08 pozicijoje klasifikuojamas pavojingas chemines medžiagas, Aplinkos ministerijos leidimo nereikalaujama, jeigu muitinei pateikiamas ne maisto prekės higieninis pažymėjimas arba registracijos liudijimas, arba raštiškas Lietuvos Respublikos sveikatos apsaugos ministerijos Valstybinio visuomenės sveikatos centro sutikimas (ne žemės ūkio paskirties pesticidų – biocidų, t. y. medienos antiseptikų, buitinių parazitų ir graužikų naikinimo priemonių, dezinfekcinių medžiagų ir pan.), arba Žemės ūkio ministerijos išduotas leidimas (žemės ūkio paskirties pesticidams, t. y. cheminėms augalų apsaugos priemonėms) įvežti“.</text:span></text:p>
      <text:p text:style-name="P51"><text:span text:style-name="T52">3</text:span><text:span text:style-name="T53">. Nustatau įsakymo 2 priede „Antrosios – devintosios (išskyrus septintąją) pavojingumo klasių cheminių medžiagų ir pagal Monrealio protokolą kontroliuojamų medžiagų, kurios gali būti įvežamos į Lietuvos Respubliką ir išvežamos iš jos tik turint Aplinkos ministerijos leidimą, sąrašas“<text:s/></text:span><text:soft-page-break/><text:span text:style-name="T54">pakeisti šių pavojingų cheminių medžiagų identifikacinius numerius (JT numerius) ir KPN kodus ir juos išdėstyti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JT numeris 1554</text:p>
          </table:table-cell>
          <table:table-cell table:style-name="TableCell62">
            <text:p text:style-name="P63">arseno rūgštis, kieta</text:p>
          </table:table-cell>
          <table:table-cell table:style-name="TableCell64">
            <text:p text:style-name="P65">KPN kodas – 2811.19.80.0</text:p>
          </table:table-cell>
        </table:table-row>
        <table:table-row table:style-name="TableRow66">
          <table:table-cell table:style-name="TableCell67">
            <text:p text:style-name="P68">JT numeris 1553</text:p>
          </table:table-cell>
          <table:table-cell table:style-name="TableCell69">
            <text:p text:style-name="P70">arseno rūgštis, skysta</text:p>
          </table:table-cell>
          <table:table-cell table:style-name="TableCell71">
            <text:p text:style-name="P72">KPN kodas – 2811.19.80.0</text:p>
          </table:table-cell>
        </table:table-row>
        <table:table-row table:style-name="TableRow73">
          <table:table-cell table:style-name="TableCell74">
            <text:p text:style-name="P75">JT numerio neturi</text:p>
          </table:table-cell>
          <table:table-cell table:style-name="TableCell76">
            <text:p text:style-name="P77">heptachlorfluorpropanas (R211)</text:p>
          </table:table-cell>
          <table:table-cell table:style-name="TableCell78">
            <text:p text:style-name="P79">KPN kodas – 2903.45.25.0</text:p>
          </table:table-cell>
        </table:table-row>
        <table:table-row table:style-name="TableRow80">
          <table:table-cell table:style-name="TableCell81">
            <text:p text:style-name="P82">JT numeris 2078</text:p>
          </table:table-cell>
          <table:table-cell table:style-name="TableCell83">
            <text:p text:style-name="P84">tolueno diizocianatas</text:p>
          </table:table-cell>
          <table:table-cell table:style-name="TableCell85">
            <text:p text:style-name="P86">KPN kodas – 2929.10.10.0</text:p>
          </table:table-cell>
        </table:table-row>
        <table:table-row table:style-name="TableRow87">
          <table:table-cell table:style-name="TableCell88">
            <text:p text:style-name="P89">JT numerio neturi</text:p>
          </table:table-cell>
          <table:table-cell table:style-name="TableCell90">
            <text:p text:style-name="P91">švino sulfatas</text:p>
          </table:table-cell>
          <table:table-cell table:style-name="TableCell92">
            <text:p text:style-name="P93"><text:span text:style-name="T94">KPN kodas – 2833.29.70.0</text:span></text:p>
          </table:table-cell>
        </table:table-row>
      </table:table>
      <text:p text:style-name="P95"><text:span text:style-name="T96">4</text:span><text:span text:style-name="T97">. Įsakymo vykdymo kontrolę pavedu Aplinkos kokybės departamento direktoriui M. Bilkiui.</text:span></text:p>
      <text:p text:style-name="P98"><text:span text:style-name="T99">5</text:span><text:span text:style-name="T100">. Aplinkos ministerijos informacijos kompiuterinėje sistemoje vadovautis reikšminiais žodžiais „cheminės medžiagos“.</text:span></text:p>
      <text:p text:style-name="P101"/>
      <text:p text:style-name="P102"/>
      <text:p text:style-name="P103"><text:span text:style-name="T104">L. E. APLINKOS MINISTRO PAREIGAS</text:span><text:span text:style-name="T105"><text:tab/>DANIUS LYGIS</text:span></text:p>
      <text:p text:style-name="P106"/>
      <text:soft-page-break/>
      <text:p text:style-name="P107">Lentelė</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Pavojingos cheminės medžiagos pavadinimas</text:p>
          </table:table-cell>
          <table:table-cell table:style-name="TableCell115">
            <text:p text:style-name="Normal"><text:span text:style-name="T116">KPN kodai</text:span></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kmens anglį; briketus, ovoidus ir panašias kietojo kuro rūšis, pagamintas<text:s/></text:p>
          </table:table-cell>
          <table:table-cell table:style-name="TableCell125">
            <text:p text:style-name="P126">27.01</text:p>
          </table:table-cell>
        </table:table-row>
        <table:table-row table:style-name="TableRow127">
          <table:table-cell table:style-name="TableCell128">
            <text:p text:style-name="P129">iš akmens anglių</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lignitą (rusvąsias anglis), aglomeruotas arba neaglomeruotas, išskyrus gagatą</text:p>
          </table:table-cell>
          <table:table-cell table:style-name="TableCell140">
            <text:p text:style-name="P141">27.02</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durpes, aglomeruotas ar neaglomeruotas</text:p>
          </table:table-cell>
          <table:table-cell table:style-name="TableCell150">
            <text:p text:style-name="P151">2703.00.0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koksą ir puskoksį iš akmens anglių, lignito (rusvųjų anglių) arba durpių,<text:s/></text:p>
          </table:table-cell>
          <table:table-cell table:style-name="TableCell160">
            <text:p text:style-name="P161">2704.00</text:p>
          </table:table-cell>
        </table:table-row>
        <table:table-row table:style-name="TableRow162">
          <table:table-cell table:style-name="TableCell163">
            <text:p text:style-name="P164">aglomeruotus ar neaglomeruotus; retortų anglis</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kalūnų alyvą</text:p>
          </table:table-cell>
          <table:table-cell table:style-name="TableCell175">
            <text:p text:style-name="P176">2707.99.19.1</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naftą (žalią)</text:p>
          </table:table-cell>
          <table:table-cell table:style-name="TableCell185">
            <text:p text:style-name="P186">2709.00.90.0</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pecialiuosius benzinus: vaitspiritą ir kitus<text:s/></text:p>
          </table:table-cell>
          <table:table-cell table:style-name="TableCell195">
            <text:p text:style-name="P196">2710.00.21.0, 2710.00.25.0</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variklių benziną</text:p>
          </table:table-cell>
          <table:table-cell table:style-name="TableCell205">
            <text:p text:style-name="P206">2710.00.26.0-2710.00.32.0</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reaktyvinius degalus: benzininius ir žibalinius</text:p>
          </table:table-cell>
          <table:table-cell table:style-name="TableCell215">
            <text:p text:style-name="P216">2710.00.37.0, 2710.00.51.0</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žibalą</text:p>
          </table:table-cell>
          <table:table-cell table:style-name="TableCell225">
            <text:p text:style-name="P226">2710.00.55.0</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dyzelinius degalus</text:p>
          </table:table-cell>
          <table:table-cell table:style-name="TableCell235">
            <text:p text:style-name="P236">2710.00.66.1, 2710.00.67.1, 2710.00.68.1<text:s/></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buitinį krosnių kurą</text:p>
          </table:table-cell>
          <table:table-cell table:style-name="TableCell245">
            <text:p text:style-name="P246">2710.00.66.3, 2710.00.67.3, 2710.00.68.3</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gamtinius dujų kondensatus, lengvąsias, vidutiniąsias, sunkiąsias, tepalines,<text:s/></text:p>
          </table:table-cell>
          <table:table-cell table:style-name="TableCell255">
            <text:p text:style-name="P256">2709.00.10.0, 2710.00.11.0, 2710.00.15.0,<text:s/></text:p>
          </table:table-cell>
        </table:table-row>
        <table:table-row table:style-name="TableRow257">
          <table:table-cell table:style-name="TableCell258">
            <text:p text:style-name="P259">kitas alyvas ir mazutą (skystąjį kurą), skirtus specifiniams procesams<text:s/></text:p>
          </table:table-cell>
          <table:table-cell table:style-name="TableCell260">
            <text:p text:style-name="P261">2710.00.41.0, 2710.00.45.0, 2710.00.61.0,<text:s/></text:p>
          </table:table-cell>
        </table:table-row>
        <table:table-row table:style-name="TableRow262">
          <table:table-cell table:style-name="TableCell263">
            <text:p text:style-name="P264">bei cheminiams virsmams ir sumaišyti juos naudojančioms naftos produktų<text:s/></text:p>
          </table:table-cell>
          <table:table-cell table:style-name="TableCell265">
            <text:p text:style-name="P266">2710.00.65.0, 2710.00.71.0, 2710.00.72.0,<text:s/></text:p>
          </table:table-cell>
        </table:table-row>
        <table:table-row table:style-name="TableRow267">
          <table:table-cell table:style-name="TableCell268">
            <text:p text:style-name="P269">perdirbimo įmonėms – akcinei bendrovei „Mažeikių nafta“ ir uždarajai akcinei<text:s/></text:p>
          </table:table-cell>
          <table:table-cell table:style-name="TableCell270">
            <text:p text:style-name="P271">2710.00.81.0, 2710.00.83.0, 2710.00.97.3</text:p>
          </table:table-cell>
        </table:table-row>
        <table:table-row table:style-name="TableRow272">
          <table:table-cell table:style-name="TableCell273">
            <text:p text:style-name="P274">bendrovei „Pemco kuras“</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mazutą (skystąjį kurą), išskyrus naftos perdirbimo atliekas</text:p>
          </table:table-cell>
          <table:table-cell table:style-name="TableCell285">
            <text:p text:style-name="P286">2710.00.74.0 – 2710.00.77.0, 2710.00.97.1</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palines alyvas ir kitas alyvas</text:p>
          </table:table-cell>
          <table:table-cell table:style-name="TableCell295">
            <text:p text:style-name="P296">2710.00.87.0-2710.00.96.0, 2710.00.97.8</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naftos dujas ir kitus dujinius angliavandenilius</text:p>
          </table:table-cell>
          <table:table-cell table:style-name="TableCell305">
            <text:p text:style-name="P306">27.11</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vazeliną; parafiną, mikrokristalinį naftos vašką, anglies dulkių vašką, ozokeritą<text:s/></text:p>
          </table:table-cell>
          <table:table-cell table:style-name="TableCell315">
            <text:p text:style-name="P316">27.12</text:p>
          </table:table-cell>
        </table:table-row>
        <table:table-row table:style-name="TableRow317">
          <table:table-cell table:style-name="TableCell318">
            <text:p text:style-name="P319">(kalnų vašką), lignitą (rusvųjų anglių) vašką, durpių vašką, kitus mineralinius<text:s/></text:p>
          </table:table-cell>
          <table:table-cell table:style-name="TableCell320">
            <text:p text:style-name="P321"/>
          </table:table-cell>
        </table:table-row>
        <table:table-row table:style-name="TableRow322">
          <table:table-cell table:style-name="TableCell323">
            <text:p text:style-name="P324">vaškus ir panašius produktus, gautus naudojant sintezės arba kitus procesus,<text:s/></text:p>
          </table:table-cell>
          <table:table-cell table:style-name="TableCell325">
            <text:p text:style-name="P326"/>
          </table:table-cell>
        </table:table-row>
        <table:table-row table:style-name="TableRow327">
          <table:table-cell table:style-name="TableCell328">
            <text:p text:style-name="P329">dažytus arba nedažytu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naftos bitumą</text:p>
          </table:table-cell>
          <table:table-cell table:style-name="TableCell340">
            <text:p text:style-name="P341">2713.20.00.0</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bituminius mišinius, daugiausia sudarytus iš gamtinio asfalto, gamtinio bitumo,<text:s/></text:p>
          </table:table-cell>
          <table:table-cell table:style-name="TableCell350">
            <text:p text:style-name="P351">2715.00.00.0</text:p>
          </table:table-cell>
        </table:table-row>
        <table:table-row table:style-name="TableRow352">
          <table:table-cell table:style-name="TableCell353">
            <text:p text:style-name="P354">naftos bitumo, mineralinės dervos arba mineralinės dervos pikio</text:p>
          </table:table-cell>
          <table:table-cell table:style-name="TableCell355">
            <text:p text:style-name="P356"/>
          </table:table-cell>
        </table:table-row>
      </table:table>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43:00Z</meta:creation-date>
    <dc:date>2017-03-08T11:43:00Z</dc:date>
    <meta:template xlink:href="Normal.dotm" xlink:type="simple"/>
    <meta:editing-cycles>2</meta:editing-cycles>
    <meta:editing-duration>PT0S</meta:editing-duration>
    <meta:document-statistic meta:page-count="4" meta:paragraph-count="118" meta:word-count="874" meta:character-count="6535" meta:row-count="231" meta:non-whitespace-character-count="5779"/>
  </office:meta>
</office:document-meta>
</file>