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justify"/>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2000 M. BALANDŽIO 11 D. ĮSAKYMO NR. 115 „DĖL POĮSTATYMINIŲ NORMINIŲ TEISĖS AKTŲ, PRIIMTŲ IKI 1990 M. KOVO 11 D., GALIOJIMO PRATĘSIMO“ DALINIO PAKEITIMO</text:p>
      <text:p text:style-name="P12"/>
      <text:p text:style-name="P13">2000 m. rugpjūčio 2 d. Nr. 214</text:p>
      <text:p text:style-name="P14">Vilnius</text:p>
      <text:p text:style-name="P15"/>
      <text:p text:style-name="P16"><text:span text:style-name="T17">Vykdydamas Lietuvos Respublikos Vyriausybės 1999 m. gruodžio 20 d. nutarimo Nr. 1439 (Žin., 1999, Nr.<text:s/></text:span><text:a xlink:href="https://www.e-tar.lt/portal/lt/legalAct/TAR.3319C9C49D09" office:target-frame-name="_blank" xlink:show="new"><text:span text:style-name="T18">108-3153</text:span></text:a><text:span text:style-name="T19">) 1.5, punktą ir atsižvelgdamas į tai, kad 2000 m. birželio 20 d. susisiekimo ministro įsakymu Nr. 174 patvirtinta Krovinių vežimo geležinkelio transportu taisyklės bei 2000 m. liepos 11 d. įsakymu Nr. 192 – Techninių siaurųjų geležinkelių (750 mm pločio vėžė) naudojimo nuostatai,</text:span></text:p>
      <text:p text:style-name="P20"><text:span text:style-name="T21">išbraukiu</text:span><text:span text:style-name="T22"><text:s/></text:span><text:span text:style-name="T23">iš Sąrašo Susisiekimo ministerijos reguliavimo srityje – civilinėje aviacijoje, geležinkelių bei vandens transporte taikomų poįstatyminių norminių teisės aktų, priimtų iki 1990 m. kovo 11 d., kurių galiojimas pratęsiamas, patvirtinto susisiekimo ministro 2000 m. balandžio 11 d. įsakymu Nr. 115 „Dėl poįstatyminių norminių teisės aktų, priimtų iki 1990 m. kovo 11d. galiojimo pratęsimo“ (2000 m. balandžio 15 d. „Informaciniai pranešimai“, Nr. 16) 22 ir 23 eilutes.</text:span></text:p>
      <text:p text:style-name="P24"/>
      <text:p text:style-name="P25"/>
      <text:p text:style-name="P26"/>
      <text:p text:style-name="P27"><text:span text:style-name="T28">SUSISIEKIMO MINISTRAS</text:span><text:span text:style-name="T29"><text:tab/>RIMANTAS DIDŽIOKA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08:45:00Z</meta:creation-date>
    <dc:date>2016-11-10T08:45:00Z</dc:date>
    <meta:template xlink:href="Normal.dotm" xlink:type="simple"/>
    <meta:editing-cycles>2</meta:editing-cycles>
    <meta:editing-duration>PT0S</meta:editing-duration>
    <meta:document-statistic meta:page-count="1" meta:paragraph-count="13" meta:word-count="161" meta:character-count="1271" meta:row-count="37" meta:non-whitespace-character-count="1123"/>
  </office:meta>
</office:document-meta>
</file>