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fo:color="#000000" fo:letter-spacing="0.0416in"/>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text-indent="3.543in"/>
      <style:text-properties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013in"/>
    </style:style>
    <style:style style:name="T122" style:parent-style-name="DefaultParagraphFont" style:family="text">
      <style:text-properties fo:color="#000000"/>
    </style:style>
    <style:style style:name="T123" style:parent-style-name="DefaultParagraphFont" style:family="text">
      <style:text-properties fo:color="#000000" fo:letter-spacing="-0.0013in"/>
    </style:style>
    <style:style style:name="T124" style:parent-style-name="DefaultParagraphFont" style:family="text">
      <style:text-properties fo:color="#000000"/>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fo:letter-spacing="-0.0013in"/>
    </style:style>
    <style:style style:name="T131" style:parent-style-name="DefaultParagraphFont" style:family="text">
      <style:text-properties fo:color="#0000FF" fo:letter-spacing="-0.0013in" style:text-underline-type="single" style:text-underline-style="solid" style:text-underline-width="auto" style:text-underline-mode="continuous"/>
    </style:style>
    <style:style style:name="T132" style:parent-style-name="DefaultParagraphFont" style:family="text">
      <style:text-properties fo:color="#000000" fo:letter-spacing="-0.0013in"/>
    </style:style>
    <style:style style:name="T133" style:parent-style-name="DefaultParagraphFont" style:family="text">
      <style:text-properties fo:color="#0000FF" fo:letter-spacing="-0.0013in" style:text-underline-type="single" style:text-underline-style="solid" style:text-underline-width="auto" style:text-underline-mode="continuous"/>
    </style:style>
    <style:style style:name="T134" style:parent-style-name="DefaultParagraphFont" style:family="text">
      <style:text-properties fo:color="#000000" fo:letter-spacing="-0.0013in"/>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06in"/>
    </style:style>
    <style:style style:name="T154" style:parent-style-name="DefaultParagraphFont" style:family="text">
      <style:text-properties fo:color="#000000" fo:letter-spacing="-0.0006in"/>
    </style:style>
    <style:style style:name="T155" style:parent-style-name="DefaultParagraphFont" style:family="text">
      <style:text-properties fo:color="#000000" fo:letter-spacing="-0.0006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fo:letter-spacing="-0.0006in"/>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fo:letter-spacing="-0.000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fo:letter-spacing="-0.0006in"/>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34in"/>
    </style:style>
    <style:style style:name="T438" style:parent-style-name="DefaultParagraphFont" style:family="text">
      <style:text-properties fo:color="#000000" fo:letter-spacing="-0.0034in"/>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fo:letter-spacing="-0.002in"/>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hyphenate="false"/>
    </style:style>
    <style:style style:name="P857" style:parent-style-name="Normal" style:family="paragraph">
      <style:paragraph-properties fo:keep-with-next="always"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color="#000000" fo:hyphenate="false"/>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style:text-properties fo:hyphenate="false"/>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fo:color="#000000"/>
    </style:style>
    <style:style style:name="P947" style:parent-style-name="Normal" style:family="paragraph">
      <style:paragraph-properties fo:break-before="page" fo:text-indent="3.543in"/>
    </style:style>
    <style:style style:name="P948" style:parent-style-name="Normal" style:family="paragraph">
      <style:paragraph-properties fo:text-indent="3.543in"/>
    </style:style>
    <style:style style:name="P949" style:parent-style-name="Normal" style:family="paragraph">
      <style:paragraph-properties fo:text-indent="3.543in"/>
    </style:style>
    <style:style style:name="P950" style:parent-style-name="Normal" style:family="paragraph">
      <style:paragraph-properties fo:text-indent="3.543in"/>
    </style:style>
    <style:style style:name="P951" style:parent-style-name="Normal" style:family="paragraph">
      <style:paragraph-properties fo:text-indent="3.543in"/>
    </style:style>
    <style:style style:name="P952" style:parent-style-name="Normal" style:family="paragraph">
      <style:paragraph-properties fo:text-indent="3.543in"/>
    </style:style>
    <style:style style:name="P953" style:parent-style-name="Normal" style:family="paragraph">
      <style:paragraph-properties fo:text-indent="3.543in"/>
    </style:style>
    <style:style style:name="P954" style:parent-style-name="Normal" style:family="paragraph">
      <style:paragraph-properties fo:text-indent="3.543in"/>
    </style:style>
    <style:style style:name="P955" style:parent-style-name="Normal" style:family="paragraph">
      <style:paragraph-properties fo:text-indent="3.543in"/>
    </style:style>
    <style:style style:name="P956" style:parent-style-name="Normal" style:family="paragraph">
      <style:paragraph-properties fo:text-indent="3.543in"/>
    </style:style>
    <style:style style:name="P957" style:parent-style-name="Normal" style:family="paragraph">
      <style:paragraph-properties fo:text-indent="3.543in"/>
    </style:style>
    <style:style style:name="P958" style:parent-style-name="Normal" style:family="paragraph">
      <style:paragraph-properties fo:text-indent="3.543in"/>
    </style:style>
    <style:style style:name="P959" style:parent-style-name="Normal" style:family="paragraph">
      <style:paragraph-properties fo:text-indent="3.543in"/>
    </style:style>
    <style:style style:name="P960" style:parent-style-name="Normal" style:family="paragraph">
      <style:paragraph-properties fo:text-indent="3.543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P966" style:parent-style-name="Normal" style:family="paragraph">
      <style:paragraph-properties fo:break-before="page" fo:text-indent="3.543in"/>
    </style:style>
    <style:style style:name="P967" style:parent-style-name="Normal" style:family="paragraph">
      <style:paragraph-properties fo:text-indent="3.543in"/>
      <style:text-properties style:font-size-complex="12pt"/>
    </style:style>
    <style:style style:name="P968" style:parent-style-name="Normal" style:family="paragraph">
      <style:paragraph-properties fo:text-indent="3.543in"/>
      <style:text-properties style:font-size-complex="12pt"/>
    </style:style>
    <style:style style:name="P969" style:parent-style-name="Normal" style:family="paragraph">
      <style:paragraph-properties fo:text-indent="3.543in"/>
      <style:text-properties style:font-size-complex="12pt"/>
    </style:style>
    <style:style style:name="P970" style:parent-style-name="Normal" style:family="paragraph">
      <style:paragraph-properties fo:text-indent="3.543in"/>
      <style:text-properties style:font-size-complex="12pt"/>
    </style:style>
    <style:style style:name="P971" style:parent-style-name="Normal" style:family="paragraph">
      <style:paragraph-properties fo:text-indent="3.543in"/>
      <style:text-properties style:font-size-complex="12pt"/>
    </style:style>
    <style:style style:name="P972" style:parent-style-name="Normal" style:family="paragraph">
      <style:paragraph-properties fo:text-indent="3.543in"/>
      <style:text-properties style:font-size-complex="12pt"/>
    </style:style>
    <style:style style:name="P973" style:parent-style-name="Normal" style:family="paragraph">
      <style:paragraph-properties fo:text-indent="3.543in"/>
      <style:text-properties style:font-size-complex="12pt"/>
    </style:style>
    <style:style style:name="P974" style:parent-style-name="Normal" style:family="paragraph">
      <style:paragraph-properties fo:text-indent="3.543in"/>
      <style:text-properties style:font-size-complex="12pt"/>
    </style:style>
    <style:style style:name="P975" style:parent-style-name="Normal" style:family="paragraph">
      <style:paragraph-properties fo:text-indent="3.543in"/>
      <style:text-properties style:font-size-complex="12pt"/>
    </style:style>
    <style:style style:name="P976" style:parent-style-name="Normal" style:family="paragraph">
      <style:paragraph-properties fo:text-indent="3.543in"/>
      <style:text-properties style:font-size-complex="12pt"/>
    </style:style>
    <style:style style:name="P977" style:parent-style-name="Normal" style:family="paragraph">
      <style:paragraph-properties fo:text-indent="3.543in"/>
      <style:text-properties style:font-size-complex="12pt"/>
    </style:style>
    <style:style style:name="P978" style:parent-style-name="Normal" style:family="paragraph">
      <style:paragraph-properties fo:text-indent="3.543in"/>
    </style:style>
    <style:style style:name="P979" style:parent-style-name="Normal" style:family="paragraph">
      <style:paragraph-properties fo:text-indent="3.543in"/>
    </style:style>
    <style:style style:name="P980" style:parent-style-name="Normal" style:family="paragraph">
      <style:text-properties fo:font-size="10pt" style:font-size-asian="10pt"/>
    </style:style>
    <style:style style:name="P981" style:parent-style-name="Normal" style:family="paragraph">
      <style:paragraph-properties fo:keep-with-next="always" fo:widows="0" fo:orphans="0"/>
      <style:text-properties style:font-weight-complex="bold" style:letter-kerning="true" style:font-size-complex="12pt"/>
    </style:style>
    <style:style style:name="P982" style:parent-style-name="Normal" style:family="paragraph">
      <style:text-properties fo:font-size="3pt" style:font-size-asian="3pt" style:font-size-complex="3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style>
    <style:style style:name="P985" style:parent-style-name="Normal" style:family="paragraph">
      <style:text-properties style:font-weight-complex="bold"/>
    </style:style>
    <style:style style:name="P986" style:parent-style-name="Normal" style:family="paragraph">
      <style:paragraph-properties fo:text-align="center" fo:margin-left="3.5833in">
        <style:tab-stops/>
      </style:paragraph-properties>
    </style:style>
    <style:style style:name="P987" style:parent-style-name="Normal" style:family="paragraph">
      <style:paragraph-properties fo:margin-left="3.5833in">
        <style:tab-stops/>
      </style:paragraph-properties>
    </style:style>
    <style:style style:name="P988" style:parent-style-name="Normal" style:family="paragraph">
      <style:paragraph-properties fo:margin-left="3.5833in">
        <style:tab-stops/>
      </style:paragraph-properties>
      <style:text-properties fo:language="fr" fo:country="FR"/>
    </style:style>
    <style:style style:name="P989" style:parent-style-name="Normal" style:family="paragraph">
      <style:text-properties fo:language="fr" fo:country="FR"/>
    </style:style>
    <style:style style:name="P990" style:parent-style-name="Normal" style:family="paragraph">
      <style:paragraph-properties fo:text-align="center"/>
    </style:style>
    <style:style style:name="P991" style:parent-style-name="Normal" style:family="paragraph">
      <style:paragraph-properties fo:text-align="center"/>
      <style:text-properties fo:font-size="11pt" style:font-size-asian="11pt"/>
    </style:style>
    <style:style style:name="P992" style:parent-style-name="Normal" style:family="paragraph">
      <style:paragraph-properties fo:text-align="center"/>
    </style:style>
    <style:style style:name="P993" style:parent-style-name="Normal" style:family="paragraph">
      <style:paragraph-properties fo:text-align="center"/>
      <style:text-properties fo:font-size="11pt" style:font-size-asian="11pt"/>
    </style:style>
    <style:style style:name="P994" style:parent-style-name="Normal" style:family="paragraph">
      <style:paragraph-properties fo:margin-left="1.75in">
        <style:tab-stops/>
      </style:paragraph-properties>
    </style:style>
    <style:style style:name="P995" style:parent-style-name="Normal" style:family="paragraph">
      <style:text-properties fo:font-size="10pt" style:font-size-asian="10pt"/>
    </style:style>
    <style:style style:name="P996" style:parent-style-name="Normal" style:family="paragraph">
      <style:paragraph-properties fo:keep-with-next="always" fo:text-align="center"/>
      <style:text-properties fo:font-weight="bold" style:font-weight-asian="bold" style:letter-kerning="true" style:font-size-complex="12pt"/>
    </style:style>
    <style:style style:name="P997" style:parent-style-name="Normal" style:family="paragraph">
      <style:text-properties fo:font-size="3pt" style:font-size-asian="3pt" style:font-size-complex="3pt"/>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P100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02" style:parent-style-name="Normal" style:family="paragraph">
      <style:paragraph-properties fo:text-align="center" fo:margin-left="1.9166in">
        <style:tab-stops>
          <style:tab-stop style:type="right" style:leader-style="solid" style:leader-text="_" style:position="4.3826in"/>
        </style:tab-stops>
      </style:paragraph-properties>
      <style:text-properties fo:font-size="11pt" style:font-size-asian="11pt"/>
    </style:style>
    <style:style style:name="P1003" style:parent-style-name="Normal" style:family="paragraph">
      <style:paragraph-properties fo:text-align="justify">
        <style:tab-stops>
          <style:tab-stop style:type="right" style:leader-style="solid" style:leader-text="_" style:position="6.2993in"/>
        </style:tab-stops>
      </style:paragraph-properties>
    </style:style>
    <style:style style:name="P1004" style:parent-style-name="Normal" style:family="paragraph">
      <style:paragraph-properties fo:text-align="center" fo:margin-left="2.9166in">
        <style:tab-stops>
          <style:tab-stop style:type="right" style:leader-style="solid" style:leader-text="_" style:position="3.3826in"/>
        </style:tab-stops>
      </style:paragraph-properties>
      <style:text-properties fo:font-size="11pt" style:font-size-asian="11pt"/>
    </style:style>
    <style:style style:name="P10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06" style:parent-style-name="Normal" style:family="paragraph">
      <style:paragraph-properties fo:text-align="center" fo:margin-left="2.1666in">
        <style:tab-stops>
          <style:tab-stop style:type="right" style:leader-style="solid" style:leader-text="_" style:position="4.1326in"/>
        </style:tab-stops>
      </style:paragraph-properties>
      <style:text-properties fo:font-size="11pt" style:font-size-asian="11pt"/>
    </style:style>
    <style:style style:name="P1007" style:parent-style-name="Normal" style:family="paragraph">
      <style:paragraph-properties fo:text-align="justify">
        <style:tab-stops>
          <style:tab-stop style:type="right" style:leader-style="solid" style:leader-text="_" style:position="6.2993in"/>
        </style:tab-stops>
      </style:paragraph-properties>
    </style:style>
    <style:style style:name="P10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0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13" style:parent-style-name="Normal" style:family="paragraph">
      <style:paragraph-properties fo:margin-left="2.3333in">
        <style:tab-stops>
          <style:tab-stop style:type="center" style:position="2.9166in"/>
        </style:tab-stops>
      </style:paragraph-properties>
    </style:style>
    <style:style style:name="P1014" style:parent-style-name="Normal" style:family="paragraph">
      <style:paragraph-properties fo:margin-left="2.3333in">
        <style:tab-stops>
          <style:tab-stop style:type="center" style:position="2.9166in"/>
        </style:tab-stops>
      </style:paragraph-properties>
      <style:text-properties fo:font-size="11pt" style:font-size-asian="11pt"/>
    </style:style>
    <style:style style:name="P1015" style:parent-style-name="Normal" style:family="paragraph">
      <style:paragraph-properties>
        <style:tab-stops>
          <style:tab-stop style:type="left" style:position="5.4541in"/>
        </style:tab-stops>
      </style:paragraph-properties>
    </style:style>
    <style:style style:name="P1016" style:parent-style-name="Normal" style:family="paragraph">
      <style:paragraph-properties fo:text-align="justify" fo:margin-left="0.3937in">
        <style:tab-stops/>
      </style:paragraph-properties>
      <style:text-properties fo:font-size="11pt" style:font-size-asian="11pt"/>
    </style:style>
    <style:style style:name="P1017" style:parent-style-name="Normal" style:family="paragraph">
      <style:paragraph-properties fo:text-align="justify" fo:margin-left="0.3937in">
        <style:tab-stops/>
      </style:paragraph-properties>
      <style:text-properties fo:font-size="11pt" style:font-size-asian="11pt"/>
    </style:style>
    <style:style style:name="P1018" style:parent-style-name="Normal" style:family="paragraph">
      <style:paragraph-properties fo:text-align="justify" fo:margin-left="0.3937in">
        <style:tab-stops/>
      </style:paragraph-properties>
      <style:text-properties fo:font-size="11pt" style:font-size-asian="11pt"/>
    </style:style>
    <style:style style:name="P1019" style:parent-style-name="Normal" style:family="paragraph">
      <style:paragraph-properties fo:text-align="justify" fo:margin-left="0.3937in">
        <style:tab-stops/>
      </style:paragraph-properties>
      <style:text-properties fo:font-size="11pt" style:font-size-asian="11pt"/>
    </style:style>
    <style:style style:name="P1020" style:parent-style-name="Normal" style:family="paragraph">
      <style:paragraph-properties>
        <style:tab-stops>
          <style:tab-stop style:type="right" style:leader-style="solid" style:leader-text="_" style:position="6.2993in"/>
        </style:tab-stops>
      </style:paragraph-properties>
    </style:style>
    <style:style style:name="P1021" style:parent-style-name="Normal" style:family="paragraph">
      <style:paragraph-properties fo:text-align="center" fo:margin-left="4.3333in">
        <style:tab-stops/>
      </style:paragraph-properties>
      <style:text-properties fo:font-size="11pt" style:font-size-asian="11pt"/>
    </style:style>
    <style:style style:name="P1022" style:parent-style-name="Normal" style:family="paragraph">
      <style:paragraph-properties fo:text-align="center"/>
    </style:style>
    <style:style style:name="P1023" style:parent-style-name="Normal" style:master-page-name="MP1" style:family="paragraph">
      <style:paragraph-properties fo:break-before="page" fo:margin-left="6.25in">
        <style:tab-stops/>
      </style:paragraph-properties>
    </style:style>
    <style:style style:name="P1024" style:parent-style-name="Normal" style:family="paragraph">
      <style:paragraph-properties fo:margin-left="6.25in">
        <style:tab-stops/>
      </style:paragraph-properties>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P1029" style:parent-style-name="Normal" style:family="paragraph">
      <style:paragraph-properties fo:text-align="center"/>
      <style:text-properties fo:font-size="11pt" style:font-size-asian="11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margin-left="4.8333in">
        <style:tab-stops/>
      </style:paragraph-properties>
      <style:text-properties fo:font-size="11pt" style:font-size-asian="11pt"/>
    </style:style>
    <style:style style:name="TableColumn1034" style:family="table-column">
      <style:table-column-properties style:column-width="0.7375in"/>
    </style:style>
    <style:style style:name="TableColumn1035" style:family="table-column">
      <style:table-column-properties style:column-width="1.6645in"/>
    </style:style>
    <style:style style:name="TableColumn1036" style:family="table-column">
      <style:table-column-properties style:column-width="3.2152in"/>
    </style:style>
    <style:style style:name="TableColumn1037" style:family="table-column">
      <style:table-column-properties style:column-width="2.2409in"/>
    </style:style>
    <style:style style:name="TableColumn1038" style:family="table-column">
      <style:table-column-properties style:column-width="2.4097in"/>
    </style:style>
    <style:style style:name="Table1033" style:family="table">
      <style:table-properties style:width="10.268in" fo:margin-left="0in" table:align="lef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text-position="super 68.1%"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P1063" style:parent-style-name="Normal" style:family="paragraph">
      <style:paragraph-properties>
        <style:tab-stops>
          <style:tab-stop style:type="center" style:position="3.0833in"/>
          <style:tab-stop style:type="center" style:position="5.4166in"/>
        </style:tab-stops>
      </style:paragraph-properties>
    </style:style>
    <style:style style:name="P1064" style:parent-style-name="Normal" style:family="paragraph">
      <style:paragraph-properties>
        <style:tab-stops>
          <style:tab-stop style:type="center" style:position="3.0833in"/>
          <style:tab-stop style:type="center" style:position="5.4166in"/>
        </style:tab-stops>
      </style:paragraph-properties>
      <style:text-properties fo:font-size="11pt" style:font-size-asian="11pt"/>
    </style:style>
    <style:style style:name="P1065" style:parent-style-name="Normal" style:family="paragraph">
      <style:text-properties fo:language="fr" fo:country="FR"/>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text-properties fo:font-size="11pt" style:font-size-asian="11pt" style:font-size-complex="11pt"/>
    </style:style>
    <style:style style:name="T1069" style:parent-style-name="DefaultParagraphFont" style:family="text">
      <style:text-properties style:text-position="super 68.1%"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center"/>
    </style:style>
    <style:style style:name="P1072" style:parent-style-name="Normal" style:family="paragraph">
      <style:paragraph-properties fo:break-before="page"/>
    </style:style>
    <style:style style:name="P1073" style:parent-style-name="Normal" style:family="paragraph">
      <style:paragraph-properties fo:break-before="page" fo:margin-left="6.3333in">
        <style:tab-stops/>
      </style:paragraph-properties>
    </style:style>
    <style:style style:name="P1074" style:parent-style-name="Normal" style:family="paragraph">
      <style:paragraph-properties fo:margin-left="6.3333in">
        <style:tab-stops/>
      </style:paragraph-properties>
    </style:style>
    <style:style style:name="P1075" style:parent-style-name="Normal" style:family="paragraph">
      <style:paragraph-properties fo:margin-left="6.3333in">
        <style:tab-stops/>
      </style:paragraph-properties>
    </style:style>
    <style:style style:name="P1076" style:parent-style-name="Normal" style:family="paragraph">
      <style:text-properties fo:font-weight="bold" style:font-weight-asian="bold"/>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P1081" style:parent-style-name="Normal" style:family="paragraph">
      <style:paragraph-properties fo:text-align="center"/>
      <style:text-properties fo:font-size="11pt" style:font-size-asian="11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margin-left="6.3333in">
        <style:tab-stops/>
      </style:paragraph-properties>
      <style:text-properties fo:font-size="11pt" style:font-size-asian="11pt"/>
    </style:style>
    <style:style style:name="TableColumn1086" style:family="table-column">
      <style:table-column-properties style:column-width="0.8937in"/>
    </style:style>
    <style:style style:name="TableColumn1087" style:family="table-column">
      <style:table-column-properties style:column-width="1.8888in"/>
    </style:style>
    <style:style style:name="TableColumn1088" style:family="table-column">
      <style:table-column-properties style:column-width="3.2326in"/>
    </style:style>
    <style:style style:name="TableColumn1089" style:family="table-column">
      <style:table-column-properties style:column-width="2.0854in"/>
    </style:style>
    <style:style style:name="TableColumn1090" style:family="table-column">
      <style:table-column-properties style:column-width="2.1673in"/>
    </style:style>
    <style:style style:name="Table1085" style:family="table">
      <style:table-properties style:width="10.268in" fo:margin-left="0in" table:align="lef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1pt" style:font-size-asian="11pt"/>
    </style:style>
    <style:style style:name="T1101" style:parent-style-name="DefaultParagraphFont" style:family="text">
      <style:text-properties style:text-position="super 68.1%"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Row1104" style:family="table-row">
      <style:table-row-properties style:min-row-height="0.0798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P1115" style:parent-style-name="Normal" style:family="paragraph">
      <style:paragraph-properties>
        <style:tab-stops>
          <style:tab-stop style:type="center" style:position="3.0833in"/>
          <style:tab-stop style:type="center" style:position="5.4166in"/>
        </style:tab-stops>
      </style:paragraph-properties>
    </style:style>
    <style:style style:name="P1116" style:parent-style-name="Normal" style:family="paragraph">
      <style:paragraph-properties>
        <style:tab-stops>
          <style:tab-stop style:type="center" style:position="3.0833in"/>
          <style:tab-stop style:type="center" style:position="5.4166in"/>
        </style:tab-stops>
      </style:paragraph-properties>
      <style:text-properties fo:font-size="11pt" style:font-size-asian="11pt"/>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style:style>
    <style:style style:name="P1122" style:parent-style-name="Normal" style:family="paragraph">
      <style:paragraph-properties fo:text-align="justify"/>
      <style:text-properties fo:font-size="11pt" style:font-size-asian="11pt"/>
    </style:style>
    <style:style style:name="P1123" style:parent-style-name="Normal" style:family="paragraph">
      <style:paragraph-properties fo:text-align="justify"/>
    </style:style>
    <style:style style:name="T1124" style:parent-style-name="DefaultParagraphFont" style:family="text">
      <style:text-properties style:text-position="super 68.1%"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style:style>
    <style:style style:name="P1127" style:parent-style-name="Normal" style:family="paragraph">
      <style:paragraph-properties fo:text-align="center"/>
    </style:style>
    <style:style style:name="P1128" style:parent-style-name="Normal" style:master-page-name="MP2" style:family="paragraph">
      <style:paragraph-properties fo:break-before="page" fo:text-indent="3.543in"/>
    </style:style>
    <style:style style:name="P1129" style:parent-style-name="Normal" style:family="paragraph">
      <style:paragraph-properties fo:text-indent="3.543in"/>
    </style:style>
    <style:style style:name="P1130" style:parent-style-name="Normal" style:family="paragraph">
      <style:paragraph-properties fo:text-indent="3.543in"/>
    </style:style>
    <style:style style:name="P1131" style:parent-style-name="Normal" style:family="paragraph">
      <style:paragraph-properties fo:text-indent="3.543in"/>
    </style:style>
    <style:style style:name="P1132" style:parent-style-name="Normal" style:family="paragraph">
      <style:paragraph-properties fo:text-indent="3.543in"/>
    </style:style>
    <style:style style:name="P1133" style:parent-style-name="Normal" style:family="paragraph">
      <style:paragraph-properties fo:text-indent="3.543in"/>
    </style:style>
    <style:style style:name="P1134" style:parent-style-name="Normal" style:family="paragraph">
      <style:paragraph-properties fo:text-indent="3.543in"/>
    </style:style>
    <style:style style:name="P1135" style:parent-style-name="Normal" style:family="paragraph">
      <style:paragraph-properties fo:text-indent="3.543in"/>
    </style:style>
    <style:style style:name="P1136" style:parent-style-name="Normal" style:family="paragraph">
      <style:paragraph-properties fo:text-indent="3.543in"/>
    </style:style>
    <style:style style:name="P1137" style:parent-style-name="Normal" style:family="paragraph">
      <style:paragraph-properties fo:text-indent="3.543in"/>
    </style:style>
    <style:style style:name="P1138" style:parent-style-name="Normal" style:family="paragraph">
      <style:paragraph-properties fo:text-indent="3.543in"/>
    </style:style>
    <style:style style:name="P1139" style:parent-style-name="Normal" style:family="paragraph">
      <style:paragraph-properties fo:text-indent="3.543in"/>
    </style:style>
    <style:style style:name="P1140" style:parent-style-name="Normal" style:family="paragraph">
      <style:paragraph-properties fo:text-indent="3.543in"/>
    </style:style>
    <style:style style:name="P1141" style:parent-style-name="Normal" style:family="paragraph">
      <style:paragraph-properties fo:text-align="center"/>
      <style:text-properties fo:font-weight="bold" style:font-weight-asian="bold"/>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center"/>
      <style:text-properties fo:font-size="11pt" style:font-size-asian="11pt"/>
    </style:style>
    <style:style style:name="P1147" style:parent-style-name="Normal" style:family="paragraph">
      <style:paragraph-properties fo:text-align="center"/>
    </style:style>
    <style:style style:name="P1148" style:parent-style-name="Normal" style:family="paragraph">
      <style:paragraph-properties fo:text-align="center"/>
      <style:text-properties fo:font-size="11pt" style:font-size-asian="11pt"/>
    </style:style>
    <style:style style:name="P1149" style:parent-style-name="Normal" style:family="paragraph">
      <style:paragraph-properties fo:margin-left="1.25in">
        <style:tab-stops/>
      </style:paragraph-properties>
      <style:text-properties fo:font-size="11pt" style:font-size-asian="11pt"/>
    </style:style>
    <style:style style:name="P1150" style:parent-style-name="Normal" style:family="paragraph">
      <style:paragraph-properties fo:text-align="center"/>
      <style:text-properties fo:font-weight="bold" style:font-weight-asian="bold"/>
    </style:style>
    <style:style style:name="P1151" style:parent-style-name="Normal" style:family="paragraph">
      <style:paragraph-properties fo:text-align="center"/>
      <style:text-properties fo:font-weight="bold" style:font-weight-asian="bold"/>
    </style:style>
    <style:style style:name="P1152" style:parent-style-name="Normal" style:family="paragraph">
      <style:paragraph-properties fo:text-align="center"/>
      <style:text-properties fo:font-weight="bold" style:font-weight-asian="bold" style:font-weight-complex="bold"/>
    </style:style>
    <style:style style:name="P1153" style:parent-style-name="Normal" style:family="paragraph">
      <style:paragraph-properties fo:text-align="center"/>
    </style:style>
    <style:style style:name="T1154" style:parent-style-name="DefaultParagraphFont" style:family="text">
      <style:text-properties style:font-weight-complex="bold"/>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margin-left="2.3333in">
        <style:tab-stops/>
      </style:paragraph-properties>
      <style:text-properties fo:font-size="11pt" style:font-size-asian="11pt"/>
    </style:style>
    <style:style style:name="P1157" style:parent-style-name="Normal" style:family="paragraph">
      <style:paragraph-properties fo:text-align="justify"/>
    </style:style>
    <style:style style:name="P115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59" style:parent-style-name="Normal" style:family="paragraph">
      <style:paragraph-properties fo:text-align="center" fo:margin-left="0.9166in">
        <style:tab-stops>
          <style:tab-stop style:type="right" style:leader-style="solid" style:leader-text="_" style:position="5.3826in"/>
        </style:tab-stops>
      </style:paragraph-properties>
      <style:text-properties fo:font-size="11pt" style:font-size-asian="11pt"/>
    </style:style>
    <style:style style:name="P1160" style:parent-style-name="Normal" style:family="paragraph">
      <style:paragraph-properties fo:text-align="justify">
        <style:tab-stops>
          <style:tab-stop style:type="right" style:leader-style="solid" style:leader-text="_" style:position="6.2993in"/>
        </style:tab-stops>
      </style:paragraph-properties>
    </style:style>
    <style:style style:name="P1161" style:parent-style-name="Normal" style:family="paragraph">
      <style:paragraph-properties fo:text-align="justify" fo:margin-left="0.6666in">
        <style:tab-stops>
          <style:tab-stop style:type="center" style:position="3.5833in"/>
        </style:tab-stops>
      </style:paragraph-properties>
      <style:text-properties fo:font-size="11pt" style:font-size-asian="11pt"/>
    </style:style>
    <style:style style:name="P1162" style:parent-style-name="Normal" style:family="paragraph">
      <style:paragraph-properties fo:text-align="justify">
        <style:tab-stops>
          <style:tab-stop style:type="right" style:leader-style="solid" style:leader-text="_" style:position="6.2993in"/>
        </style:tab-stops>
      </style:paragraph-properties>
    </style:style>
    <style:style style:name="P1163" style:parent-style-name="Normal" style:family="paragraph">
      <style:paragraph-properties fo:text-align="center" fo:margin-left="1.8333in">
        <style:tab-stops>
          <style:tab-stop style:type="right" style:leader-style="solid" style:leader-text="_" style:position="4.4659in"/>
        </style:tab-stops>
      </style:paragraph-properties>
      <style:text-properties fo:font-size="11pt" style:font-size-asian="11pt"/>
    </style:style>
    <style:style style:name="P1164" style:parent-style-name="Normal" style:family="paragraph">
      <style:paragraph-properties fo:text-align="justify">
        <style:tab-stops>
          <style:tab-stop style:type="right" style:leader-style="solid" style:leader-text="_" style:position="6.2993in"/>
        </style:tab-stops>
      </style:paragraph-properties>
    </style:style>
    <style:style style:name="P1165" style:parent-style-name="Normal" style:family="paragraph">
      <style:paragraph-properties fo:text-align="center" fo:margin-left="0.4166in">
        <style:tab-stops>
          <style:tab-stop style:type="right" style:leader-style="solid" style:leader-text="_" style:position="5.8826in"/>
        </style:tab-stops>
      </style:paragraph-properties>
      <style:text-properties fo:font-size="11pt" style:font-size-asian="11pt"/>
    </style:style>
    <style:style style:name="P1166" style:parent-style-name="Normal" style:family="paragraph">
      <style:paragraph-properties fo:text-align="justify">
        <style:tab-stops>
          <style:tab-stop style:type="right" style:leader-style="solid" style:leader-text="_" style:position="6.2993in"/>
        </style:tab-stops>
      </style:paragraph-properties>
    </style:style>
    <style:style style:name="P116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1168" style:parent-style-name="Normal" style:family="paragraph">
      <style:paragraph-properties fo:text-align="justify">
        <style:tab-stops>
          <style:tab-stop style:type="right" style:leader-style="solid" style:leader-text="_" style:position="6.2993in"/>
        </style:tab-stops>
      </style:paragraph-properties>
    </style:style>
    <style:style style:name="P1169" style:parent-style-name="Normal" style:family="paragraph">
      <style:paragraph-properties fo:text-align="justify" fo:margin-left="0.9166in">
        <style:tab-stops>
          <style:tab-stop style:type="right" style:leader-style="solid" style:leader-text="_" style:position="5.3826in"/>
        </style:tab-stops>
      </style:paragraph-properties>
      <style:text-properties fo:font-size="11pt" style:font-size-asian="11pt"/>
    </style:style>
    <style:style style:name="P1170" style:parent-style-name="Normal" style:family="paragraph">
      <style:paragraph-properties fo:text-align="justify">
        <style:tab-stops>
          <style:tab-stop style:type="right" style:leader-style="solid" style:leader-text="_" style:position="6.2993in"/>
        </style:tab-stops>
      </style:paragraph-properties>
    </style:style>
    <style:style style:name="P117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72" style:parent-style-name="Normal" style:family="paragraph">
      <style:paragraph-properties fo:text-align="justify">
        <style:tab-stops>
          <style:tab-stop style:type="right" style:leader-style="solid" style:leader-text="_" style:position="6.2993in"/>
        </style:tab-stops>
      </style:paragraph-properties>
    </style:style>
    <style:style style:name="P1173" style:parent-style-name="Normal" style:family="paragraph">
      <style:paragraph-properties>
        <style:tab-stops>
          <style:tab-stop style:type="center" style:position="3in"/>
          <style:tab-stop style:type="center" style:position="5.25in"/>
        </style:tab-stops>
      </style:paragraph-properties>
    </style:style>
    <style:style style:name="P1174" style:parent-style-name="Normal" style:family="paragraph">
      <style:paragraph-properties>
        <style:tab-stops>
          <style:tab-stop style:type="center" style:position="3in"/>
          <style:tab-stop style:type="center" style:position="5.25in"/>
        </style:tab-stops>
      </style:paragraph-properties>
      <style:text-properties fo:font-size="11pt" style:font-size-asian="11pt"/>
    </style:style>
    <style:style style:name="P1175" style:parent-style-name="Normal" style:family="paragraph">
      <style:paragraph-properties fo:text-align="center"/>
    </style:style>
    <style:style style:name="P1176" style:parent-style-name="Normal" style:family="paragraph">
      <style:paragraph-properties fo:break-before="page" fo:text-indent="3.543in"/>
    </style:style>
    <style:style style:name="P1177" style:parent-style-name="Normal" style:family="paragraph">
      <style:paragraph-properties fo:text-indent="3.543in"/>
    </style:style>
    <style:style style:name="P1178" style:parent-style-name="Normal" style:family="paragraph">
      <style:paragraph-properties fo:text-indent="3.543in"/>
    </style:style>
    <style:style style:name="P1179" style:parent-style-name="Normal" style:family="paragraph">
      <style:paragraph-properties fo:text-indent="3.543in"/>
    </style:style>
    <style:style style:name="P1180" style:parent-style-name="Normal" style:family="paragraph">
      <style:paragraph-properties fo:text-indent="3.543in"/>
    </style:style>
    <style:style style:name="P1181" style:parent-style-name="Normal" style:family="paragraph">
      <style:paragraph-properties fo:text-indent="3.543in"/>
    </style:style>
    <style:style style:name="P1182" style:parent-style-name="Normal" style:family="paragraph">
      <style:paragraph-properties fo:text-indent="3.543in"/>
    </style:style>
    <style:style style:name="P1183" style:parent-style-name="Normal" style:family="paragraph">
      <style:paragraph-properties fo:text-indent="3.543in"/>
    </style:style>
    <style:style style:name="P1184" style:parent-style-name="Normal" style:family="paragraph">
      <style:paragraph-properties fo:text-indent="3.543in"/>
    </style:style>
    <style:style style:name="P1185" style:parent-style-name="Normal" style:family="paragraph">
      <style:paragraph-properties fo:text-indent="3.543in"/>
    </style:style>
    <style:style style:name="P1186" style:parent-style-name="Normal" style:family="paragraph">
      <style:paragraph-properties fo:text-indent="3.543in"/>
    </style:style>
    <style:style style:name="P1187" style:parent-style-name="Normal" style:family="paragraph">
      <style:paragraph-properties fo:text-indent="3.543in"/>
    </style:style>
    <style:style style:name="P1188" style:parent-style-name="Normal" style:family="paragraph">
      <style:paragraph-properties fo:text-indent="3.543in"/>
    </style:style>
    <style:style style:name="P1189" style:parent-style-name="Normal" style:family="paragraph">
      <style:paragraph-properties fo:text-indent="3.543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style>
    <style:style style:name="P1192" style:parent-style-name="Normal" style:family="paragraph">
      <style:paragraph-properties fo:text-align="center"/>
    </style:style>
    <style:style style:name="P1193" style:parent-style-name="Normal" style:family="paragraph">
      <style:paragraph-properties fo:text-align="center"/>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P1196" style:parent-style-name="Normal" style:family="paragraph">
      <style:paragraph-properties fo:text-align="center"/>
      <style:text-properties fo:font-size="11pt" style:font-size-asian="11pt"/>
    </style:style>
    <style:style style:name="P1197" style:parent-style-name="Normal" style:family="paragraph">
      <style:paragraph-properties fo:text-align="center"/>
    </style:style>
    <style:style style:name="P1198" style:parent-style-name="Normal" style:family="paragraph">
      <style:paragraph-properties fo:text-align="center"/>
      <style:text-properties fo:font-size="11pt" style:font-size-asian="11pt"/>
    </style:style>
    <style:style style:name="P1199" style:parent-style-name="Normal" style:family="paragraph">
      <style:paragraph-properties fo:margin-left="1.3333in">
        <style:tab-stops/>
      </style:paragraph-properties>
      <style:text-properties fo:font-size="11pt" style:font-size-asian="11pt"/>
    </style:style>
    <style:style style:name="P1200" style:parent-style-name="Normal" style:family="paragraph">
      <style:text-properties fo:font-size="10pt" style:font-size-asian="10pt"/>
    </style:style>
    <style:style style:name="P1201" style:parent-style-name="Normal" style:family="paragraph">
      <style:paragraph-properties fo:keep-with-next="always" fo:text-align="center"/>
      <style:text-properties fo:font-weight="bold" style:font-weight-asian="bold" style:letter-kerning="true" style:font-size-complex="12pt"/>
    </style:style>
    <style:style style:name="P1202" style:parent-style-name="Normal" style:family="paragraph">
      <style:text-properties fo:font-size="3pt" style:font-size-asian="3pt" style:font-size-complex="3pt"/>
    </style:style>
    <style:style style:name="P1203" style:parent-style-name="Normal" style:family="paragraph">
      <style:paragraph-properties fo:text-align="center"/>
      <style:text-properties style:font-size-complex="12pt"/>
    </style:style>
    <style:style style:name="P1204" style:parent-style-name="Normal" style:family="paragraph">
      <style:paragraph-properties fo:text-align="center"/>
    </style:style>
    <style:style style:name="P1205" style:parent-style-name="Normal" style:family="paragraph">
      <style:paragraph-properties fo:margin-left="2.3333in">
        <style:tab-stops/>
      </style:paragraph-properties>
      <style:text-properties fo:font-size="11pt" style:font-size-asian="11pt"/>
    </style:style>
    <style:style style:name="P12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07" style:parent-style-name="Normal" style:family="paragraph">
      <style:paragraph-properties fo:text-align="center" fo:margin-left="1.5in">
        <style:tab-stops>
          <style:tab-stop style:type="right" style:leader-style="solid" style:leader-text="_" style:position="4.7993in"/>
        </style:tab-stops>
      </style:paragraph-properties>
      <style:text-properties fo:font-size="11pt" style:font-size-asian="11pt"/>
    </style:style>
    <style:style style:name="P1208" style:parent-style-name="Normal" style:family="paragraph">
      <style:paragraph-properties fo:text-align="justify">
        <style:tab-stops>
          <style:tab-stop style:type="right" style:leader-style="solid" style:leader-text="_" style:position="6.2993in"/>
        </style:tab-stops>
      </style:paragraph-properties>
    </style:style>
    <style:style style:name="P1209" style:parent-style-name="Normal" style:family="paragraph">
      <style:paragraph-properties fo:text-align="justify" fo:margin-left="0.5833in">
        <style:tab-stops>
          <style:tab-stop style:type="center" style:position="3.5833in"/>
        </style:tab-stops>
      </style:paragraph-properties>
      <style:text-properties fo:font-size="11pt" style:font-size-asian="11pt"/>
    </style:style>
    <style:style style:name="P1210" style:parent-style-name="Normal" style:family="paragraph">
      <style:paragraph-properties fo:text-align="justify">
        <style:tab-stops>
          <style:tab-stop style:type="right" style:leader-style="solid" style:leader-text="_" style:position="6.2993in"/>
        </style:tab-stops>
      </style:paragraph-properties>
    </style:style>
    <style:style style:name="P121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1212" style:parent-style-name="Normal" style:family="paragraph">
      <style:paragraph-properties fo:text-align="justify">
        <style:tab-stops>
          <style:tab-stop style:type="right" style:leader-style="solid" style:leader-text="_" style:position="6.2993in"/>
        </style:tab-stops>
      </style:paragraph-properties>
    </style:style>
    <style:style style:name="P1213" style:parent-style-name="Normal" style:family="paragraph">
      <style:paragraph-properties fo:text-align="justify" fo:margin-left="1in">
        <style:tab-stops>
          <style:tab-stop style:type="right" style:leader-style="solid" style:leader-text="_" style:position="5.2993in"/>
        </style:tab-stops>
      </style:paragraph-properties>
      <style:text-properties fo:font-size="11pt" style:font-size-asian="11pt"/>
    </style:style>
    <style:style style:name="P121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12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16" style:parent-style-name="Normal" style:family="paragraph">
      <style:paragraph-properties fo:text-align="justify">
        <style:tab-stops>
          <style:tab-stop style:type="right" style:leader-style="solid" style:leader-text="_" style:position="6.2993in"/>
        </style:tab-stops>
      </style:paragraph-properties>
    </style:style>
    <style:style style:name="P1217" style:parent-style-name="Normal" style:family="paragraph">
      <style:paragraph-properties fo:text-align="justify"/>
    </style:style>
    <style:style style:name="P1218" style:parent-style-name="Normal" style:family="paragraph">
      <style:paragraph-properties fo:text-align="justify" fo:text-indent="0.5in"/>
    </style:style>
    <style:style style:name="P1219" style:parent-style-name="Normal" style:family="paragraph">
      <style:paragraph-properties fo:text-align="justify"/>
    </style:style>
    <style:style style:name="P1220" style:parent-style-name="Normal" style:family="paragraph">
      <style:paragraph-properties>
        <style:tab-stops>
          <style:tab-stop style:type="center" style:position="2.9166in"/>
          <style:tab-stop style:type="center" style:position="5.3333in"/>
        </style:tab-stops>
      </style:paragraph-properties>
    </style:style>
    <style:style style:name="P1221" style:parent-style-name="Normal" style:family="paragraph">
      <style:paragraph-properties>
        <style:tab-stops>
          <style:tab-stop style:type="center" style:position="2.9166in"/>
          <style:tab-stop style:type="center" style:position="5.3333in"/>
        </style:tab-stops>
      </style:paragraph-properties>
      <style:text-properties fo:font-size="11pt" style:font-size-asian="11pt"/>
    </style:style>
    <style:style style:name="P1222" style:parent-style-name="Normal" style:family="paragraph">
      <style:paragraph-properties fo:text-align="center"/>
    </style:style>
    <style:style style:name="P1223" style:parent-style-name="Normal" style:family="paragraph">
      <style:paragraph-properties fo:break-before="page" fo:text-indent="3.543in"/>
    </style:style>
    <style:style style:name="P1224" style:parent-style-name="Normal" style:family="paragraph">
      <style:paragraph-properties fo:text-indent="3.543in"/>
    </style:style>
    <style:style style:name="P1225" style:parent-style-name="Normal" style:family="paragraph">
      <style:paragraph-properties fo:text-indent="3.543in"/>
    </style:style>
    <style:style style:name="P1226" style:parent-style-name="Normal" style:family="paragraph">
      <style:paragraph-properties fo:text-indent="3.543in"/>
    </style:style>
    <style:style style:name="P1227" style:parent-style-name="Normal" style:family="paragraph">
      <style:paragraph-properties fo:text-indent="3.543in"/>
    </style:style>
    <style:style style:name="P1228" style:parent-style-name="Normal" style:family="paragraph">
      <style:paragraph-properties fo:text-indent="3.543in"/>
    </style:style>
    <style:style style:name="P1229" style:parent-style-name="Normal" style:family="paragraph">
      <style:paragraph-properties fo:text-indent="3.543in"/>
    </style:style>
    <style:style style:name="P1230" style:parent-style-name="Normal" style:family="paragraph">
      <style:paragraph-properties fo:text-indent="3.543in"/>
    </style:style>
    <style:style style:name="P1231" style:parent-style-name="Normal" style:family="paragraph">
      <style:paragraph-properties fo:text-indent="3.543in"/>
    </style:style>
    <style:style style:name="P1232" style:parent-style-name="Normal" style:family="paragraph">
      <style:paragraph-properties fo:text-indent="3.543in"/>
    </style:style>
    <style:style style:name="P1233" style:parent-style-name="Normal" style:family="paragraph">
      <style:paragraph-properties fo:text-indent="3.543in"/>
    </style:style>
    <style:style style:name="P1234" style:parent-style-name="Normal" style:family="paragraph">
      <style:paragraph-properties fo:text-indent="3.543in"/>
    </style:style>
    <style:style style:name="P1235" style:parent-style-name="Normal" style:family="paragraph">
      <style:paragraph-properties fo:text-indent="3.543in"/>
    </style:style>
    <style:style style:name="P1236" style:parent-style-name="Normal" style:family="paragraph">
      <style:paragraph-properties fo:text-indent="3.543in"/>
    </style:style>
    <style:style style:name="P1237" style:parent-style-name="Normal" style:family="paragraph">
      <style:paragraph-properties fo:text-align="center"/>
    </style:style>
    <style:style style:name="P1238" style:parent-style-name="Normal" style:family="paragraph">
      <style:paragraph-properties fo:text-align="center"/>
      <style:text-properties fo:font-size="11pt" style:font-size-asian="11pt"/>
    </style:style>
    <style:style style:name="P1239" style:parent-style-name="Normal" style:family="paragraph">
      <style:paragraph-properties fo:text-align="center"/>
    </style:style>
    <style:style style:name="P1240" style:parent-style-name="Normal" style:family="paragraph">
      <style:paragraph-properties fo:keep-with-next="always" fo:text-align="center"/>
      <style:text-properties fo:font-weight="bold" style:font-weight-asian="bold" style:font-weight-complex="bold"/>
    </style:style>
    <style:style style:name="TableColumn1242" style:family="table-column">
      <style:table-column-properties style:column-width="0.5395in" style:use-optimal-column-width="false"/>
    </style:style>
    <style:style style:name="TableColumn1243" style:family="table-column">
      <style:table-column-properties style:column-width="0.8208in" style:use-optimal-column-width="false"/>
    </style:style>
    <style:style style:name="TableColumn1244" style:family="table-column">
      <style:table-column-properties style:column-width="0.9381in" style:use-optimal-column-width="false"/>
    </style:style>
    <style:style style:name="TableColumn1245" style:family="table-column">
      <style:table-column-properties style:column-width="1.8826in" style:use-optimal-column-width="false"/>
    </style:style>
    <style:style style:name="TableColumn1246" style:family="table-column">
      <style:table-column-properties style:column-width="0.7in" style:use-optimal-column-width="false"/>
    </style:style>
    <style:style style:name="TableColumn1247" style:family="table-column">
      <style:table-column-properties style:column-width="0.493in" style:use-optimal-column-width="false"/>
    </style:style>
    <style:style style:name="TableColumn1248" style:family="table-column">
      <style:table-column-properties style:column-width="1.0486in" style:use-optimal-column-width="false"/>
    </style:style>
    <style:style style:name="Table1241" style:family="table">
      <style:table-properties style:width="6.4229in" fo:margin-left="0in" table:align="left"/>
    </style:style>
    <style:style style:name="TableRow1249" style:family="table-row">
      <style:table-row-properties style:min-row-height="0.5625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style>
    <style:style style:name="TableRow1262" style:family="table-row">
      <style:table-row-properties style:min-row-height="0.1916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style>
    <style:style style:name="TableRow1277" style:family="table-row">
      <style:table-row-properties style:min-row-height="0.1916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style>
    <style:style style:name="P1292" style:parent-style-name="Normal" style:family="paragraph">
      <style:paragraph-properties fo:text-align="center"/>
    </style:style>
    <style:style style:name="P1293" style:parent-style-name="Normal" style:family="paragraph">
      <style:paragraph-properties fo:break-before="page" fo:text-indent="3.543in"/>
    </style:style>
    <style:style style:name="P1294" style:parent-style-name="Normal" style:family="paragraph">
      <style:paragraph-properties fo:text-indent="3.543in"/>
    </style:style>
    <style:style style:name="P1295" style:parent-style-name="Normal" style:family="paragraph">
      <style:paragraph-properties fo:text-indent="3.543in"/>
    </style:style>
    <style:style style:name="P1296" style:parent-style-name="Normal" style:family="paragraph">
      <style:paragraph-properties fo:text-indent="3.543in"/>
    </style:style>
    <style:style style:name="P1297" style:parent-style-name="Normal" style:family="paragraph">
      <style:paragraph-properties fo:text-indent="3.543in"/>
    </style:style>
    <style:style style:name="P1298" style:parent-style-name="Normal" style:family="paragraph">
      <style:paragraph-properties fo:text-indent="3.543in"/>
    </style:style>
    <style:style style:name="P1299" style:parent-style-name="Normal" style:family="paragraph">
      <style:paragraph-properties fo:text-indent="3.543in"/>
    </style:style>
    <style:style style:name="P1300" style:parent-style-name="Normal" style:family="paragraph">
      <style:paragraph-properties fo:text-indent="3.543in"/>
    </style:style>
    <style:style style:name="P1301" style:parent-style-name="Normal" style:family="paragraph">
      <style:paragraph-properties fo:text-indent="3.543in"/>
    </style:style>
    <style:style style:name="P1302" style:parent-style-name="Normal" style:family="paragraph">
      <style:paragraph-properties fo:text-indent="3.543in"/>
    </style:style>
    <style:style style:name="P1303" style:parent-style-name="Normal" style:family="paragraph">
      <style:paragraph-properties fo:text-indent="3.543in"/>
    </style:style>
    <style:style style:name="P1304" style:parent-style-name="Normal" style:family="paragraph">
      <style:paragraph-properties fo:text-indent="3.543in"/>
    </style:style>
    <style:style style:name="P1305" style:parent-style-name="Normal" style:family="paragraph">
      <style:paragraph-properties fo:text-indent="3.543in"/>
    </style:style>
    <style:style style:name="P1306" style:parent-style-name="Normal" style:family="paragraph">
      <style:paragraph-properties fo:text-indent="3.543in"/>
    </style:style>
    <style:style style:name="P1307" style:parent-style-name="Normal" style:family="paragraph">
      <style:paragraph-properties fo:text-align="justify"/>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T1312" style:parent-style-name="DefaultParagraphFont" style:family="text">
      <style:text-properties fo:font-size="11pt" style:font-size-asian="11pt"/>
    </style:style>
    <style:style style:name="P1313" style:parent-style-name="Normal" style:family="paragraph">
      <style:paragraph-properties fo:text-align="center"/>
    </style:style>
    <style:style style:name="P1314" style:parent-style-name="Normal" style:family="paragraph">
      <style:paragraph-properties fo:text-align="center"/>
      <style:text-properties fo:font-size="11pt" style:font-size-asian="11pt"/>
    </style:style>
    <style:style style:name="P1315" style:parent-style-name="Normal" style:family="paragraph">
      <style:paragraph-properties fo:text-align="justify"/>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P1318" style:parent-style-name="Normal" style:family="paragraph">
      <style:paragraph-properties fo:text-align="justify"/>
    </style:style>
    <style:style style:name="P1319" style:parent-style-name="Normal" style:family="paragraph">
      <style:paragraph-properties fo:keep-with-next="always" fo:text-align="center"/>
      <style:text-properties fo:font-weight="bold" style:font-weight-asian="bold" style:font-weight-complex="bold"/>
    </style:style>
    <style:style style:name="P1320" style:parent-style-name="Normal" style:family="paragraph">
      <style:paragraph-properties fo:text-align="center"/>
    </style:style>
    <style:style style:name="P1321" style:parent-style-name="Normal" style:family="paragraph">
      <style:paragraph-properties fo:margin-left="2.5in">
        <style:tab-stops/>
      </style:paragraph-properties>
      <style:text-properties fo:font-size="11pt" style:font-size-asian="11pt"/>
    </style:style>
    <style:style style:name="P1322" style:parent-style-name="Normal" style:family="paragraph">
      <style:paragraph-properties fo:text-align="justify"/>
    </style:style>
    <style:style style:name="P132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24" style:parent-style-name="Normal" style:family="paragraph">
      <style:paragraph-properties fo:margin-left="2.1666in">
        <style:tab-stops/>
      </style:paragraph-properties>
    </style:style>
    <style:style style:name="P1325" style:parent-style-name="Normal" style:family="paragraph">
      <style:paragraph-properties fo:text-align="justify"/>
    </style:style>
    <style:style style:name="TableColumn1327" style:family="table-column">
      <style:table-column-properties style:column-width="0.4402in"/>
    </style:style>
    <style:style style:name="TableColumn1328" style:family="table-column">
      <style:table-column-properties style:column-width="0.6423in"/>
    </style:style>
    <style:style style:name="TableColumn1329" style:family="table-column">
      <style:table-column-properties style:column-width="1.1819in"/>
    </style:style>
    <style:style style:name="TableColumn1330" style:family="table-column">
      <style:table-column-properties style:column-width="2.1965in"/>
    </style:style>
    <style:style style:name="TableColumn1331" style:family="table-column">
      <style:table-column-properties style:column-width="1.9881in"/>
    </style:style>
    <style:style style:name="Table1326" style:family="table">
      <style:table-properties style:width="6.4493in" fo:margin-left="0in" table:align="lef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P1355" style:parent-style-name="Normal" style:family="paragraph">
      <style:paragraph-properties fo:text-align="justify"/>
    </style:style>
    <style:style style:name="P1356" style:parent-style-name="Normal" style:family="paragraph">
      <style:paragraph-properties>
        <style:tab-stops>
          <style:tab-stop style:type="center" style:position="3.0833in"/>
          <style:tab-stop style:type="center" style:position="5.1666in"/>
        </style:tab-stops>
      </style:paragraph-properties>
    </style:style>
    <style:style style:name="P1357" style:parent-style-name="Normal" style:family="paragraph">
      <style:paragraph-properties>
        <style:tab-stops>
          <style:tab-stop style:type="center" style:position="3.0833in"/>
          <style:tab-stop style:type="center" style:position="5.1666in"/>
        </style:tab-stops>
      </style:paragraph-properties>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style:style>
    <style:style style:name="P1362" style:parent-style-name="Normal" style:family="paragraph">
      <style:paragraph-properties fo:text-align="center"/>
    </style:style>
    <style:style style:name="P1363" style:parent-style-name="Normal" style:master-page-name="MP3" style:family="paragraph">
      <style:paragraph-properties fo:break-before="page" fo:margin-left="6.3333in">
        <style:tab-stops/>
      </style:paragraph-properties>
    </style:style>
    <style:style style:name="P1364" style:parent-style-name="Normal" style:family="paragraph">
      <style:paragraph-properties fo:margin-left="6.3333in">
        <style:tab-stops>
          <style:tab-stop style:type="left" style:position="1.1583in"/>
        </style:tab-stops>
      </style:paragraph-properties>
    </style:style>
    <style:style style:name="P1365" style:parent-style-name="Normal" style:family="paragraph">
      <style:paragraph-properties>
        <style:tab-stops>
          <style:tab-stop style:type="left" style:position="7.4812in"/>
        </style:tab-stops>
      </style:paragraph-properties>
    </style:style>
    <style:style style:name="P1366" style:parent-style-name="Normal" style:family="paragraph">
      <style:paragraph-properties fo:text-align="center"/>
      <style:text-properties fo:font-weight="bold" style:font-weight-asian="bold"/>
    </style:style>
    <style:style style:name="P1367" style:parent-style-name="Normal" style:family="paragraph">
      <style:paragraph-properties fo:text-align="center"/>
    </style:style>
    <style:style style:name="P1368" style:parent-style-name="Normal" style:family="paragraph">
      <style:paragraph-properties fo:text-align="center"/>
    </style:style>
    <style:style style:name="P1369" style:parent-style-name="Normal" style:family="paragraph">
      <style:paragraph-properties fo:text-align="center"/>
      <style:text-properties fo:font-size="11pt" style:font-size-asian="11pt"/>
    </style:style>
    <style:style style:name="P1370" style:parent-style-name="Normal" style:family="paragraph">
      <style:paragraph-properties fo:text-align="center" fo:text-indent="0.0416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margin-left="4.8333in">
        <style:tab-stops/>
      </style:paragraph-properties>
      <style:text-properties fo:font-size="11pt" style:font-size-asian="11pt"/>
    </style:style>
    <style:style style:name="P1374" style:parent-style-name="Normal" style:family="paragraph">
      <style:text-properties fo:font-weight="bold" style:font-weight-asian="bold" style:font-weight-complex="bold"/>
    </style:style>
    <style:style style:name="TableColumn1376" style:family="table-column">
      <style:table-column-properties style:column-width="0.9041in" style:use-optimal-column-width="false"/>
    </style:style>
    <style:style style:name="TableColumn1377" style:family="table-column">
      <style:table-column-properties style:column-width="1.625in" style:use-optimal-column-width="false"/>
    </style:style>
    <style:style style:name="TableColumn1378" style:family="table-column">
      <style:table-column-properties style:column-width="3.1791in" style:use-optimal-column-width="false"/>
    </style:style>
    <style:style style:name="TableColumn1379" style:family="table-column">
      <style:table-column-properties style:column-width="2.5in" style:use-optimal-column-width="false"/>
    </style:style>
    <style:style style:name="TableColumn1380" style:family="table-column">
      <style:table-column-properties style:column-width="2.0583in" style:use-optimal-column-width="false"/>
    </style:style>
    <style:style style:name="Table1375" style:family="table">
      <style:table-properties style:width="10.2666in" fo:margin-left="0.0333in" table:align="lef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1pt" style:font-size-asian="11pt"/>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1pt" style:font-size-asian="11pt" fo:language="en" fo:country="GB"/>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fo:language="en" fo:country="GB"/>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fo:language="en" fo:country="GB"/>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fo:language="en" fo:country="GB"/>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fo:language="en" fo:country="GB"/>
    </style:style>
    <style:style style:name="P1407" style:parent-style-name="Normal" style:family="paragraph">
      <style:paragraph-properties>
        <style:tab-stops>
          <style:tab-stop style:type="center" style:position="3.0833in"/>
          <style:tab-stop style:type="center" style:position="5.4166in"/>
        </style:tab-stops>
      </style:paragraph-properties>
    </style:style>
    <style:style style:name="P1408" style:parent-style-name="Normal" style:family="paragraph">
      <style:paragraph-properties>
        <style:tab-stops>
          <style:tab-stop style:type="center" style:position="3.0833in"/>
          <style:tab-stop style:type="center" style:position="5.4166in"/>
        </style:tab-stops>
      </style:paragraph-properties>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center"/>
    </style:style>
    <style:style style:name="P1413" style:parent-style-name="Normal" style:family="paragraph">
      <style:paragraph-properties fo:break-before="page"/>
    </style:style>
    <style:style style:name="P1414" style:parent-style-name="Normal" style:family="paragraph">
      <style:paragraph-properties fo:break-before="page" fo:margin-left="6.25in">
        <style:tab-stops/>
      </style:paragraph-properties>
    </style:style>
    <style:style style:name="P1415" style:parent-style-name="Normal" style:family="paragraph">
      <style:paragraph-properties fo:margin-left="6.25in">
        <style:tab-stops/>
      </style:paragraph-properties>
    </style:style>
    <style:style style:name="P1416" style:parent-style-name="Normal" style:family="paragraph">
      <style:paragraph-properties>
        <style:tab-stops>
          <style:tab-stop style:type="left" style:position="7.4812in"/>
        </style:tab-stops>
      </style:paragraph-properties>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style>
    <style:style style:name="P1419" style:parent-style-name="Normal" style:family="paragraph">
      <style:paragraph-properties fo:text-align="center"/>
    </style:style>
    <style:style style:name="P1420" style:parent-style-name="Normal" style:family="paragraph">
      <style:paragraph-properties fo:text-align="center"/>
      <style:text-properties fo:font-size="11pt" style:font-size-asian="11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margin-left="5.5833in">
        <style:tab-stops/>
      </style:paragraph-properties>
      <style:text-properties fo:font-size="11pt" style:font-size-asian="11pt"/>
    </style:style>
    <style:style style:name="P1424" style:parent-style-name="Normal" style:family="paragraph">
      <style:text-properties fo:font-weight="bold" style:font-weight-asian="bold" style:font-weight-complex="bold"/>
    </style:style>
    <style:style style:name="TableColumn1426" style:family="table-column">
      <style:table-column-properties style:column-width="0.7791in" style:use-optimal-column-width="false"/>
    </style:style>
    <style:style style:name="TableColumn1427" style:family="table-column">
      <style:table-column-properties style:column-width="1.3458in" style:use-optimal-column-width="false"/>
    </style:style>
    <style:style style:name="TableColumn1428" style:family="table-column">
      <style:table-column-properties style:column-width="3.0833in" style:use-optimal-column-width="false"/>
    </style:style>
    <style:style style:name="TableColumn1429" style:family="table-column">
      <style:table-column-properties style:column-width="1.8041in" style:use-optimal-column-width="false"/>
    </style:style>
    <style:style style:name="TableColumn1430" style:family="table-column">
      <style:table-column-properties style:column-width="2.0291in" style:use-optimal-column-width="false"/>
    </style:style>
    <style:style style:name="TableColumn1431" style:family="table-column">
      <style:table-column-properties style:column-width="1.1125in" style:use-optimal-column-width="false"/>
    </style:style>
    <style:style style:name="Table1425" style:family="table">
      <style:table-properties style:width="10.1541in" fo:margin-left="0.0333in" table:align="lef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style>
    <style:style style:name="P1460" style:parent-style-name="Normal" style:family="paragraph">
      <style:paragraph-properties>
        <style:tab-stops>
          <style:tab-stop style:type="center" style:position="3.0833in"/>
          <style:tab-stop style:type="center" style:position="5.4166in"/>
        </style:tab-stops>
      </style:paragraph-properties>
    </style:style>
    <style:style style:name="P1461" style:parent-style-name="Normal" style:family="paragraph">
      <style:paragraph-properties>
        <style:tab-stops>
          <style:tab-stop style:type="center" style:position="3.0833in"/>
          <style:tab-stop style:type="center" style:position="5.4166in"/>
        </style:tab-stops>
      </style:paragraph-properties>
      <style:text-properties fo:font-size="11pt" style:font-size-asian="11pt"/>
    </style:style>
    <style:style style:name="P146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LIETUVOS RESPUBLIKOS VIDAUS REIKALŲ MINISTRO<text:s/></text:span></text:p>
      <text:p text:style-name="P4">IR LIETUVOS RESPUBLIKOS UŽSIENIO REIKALŲ MINISTRO</text:p>
      <text:p text:style-name="P5"/>
      <text:p text:style-name="P6"><text:span text:style-name="T7">ĮSAKYMAS</text:span></text:p>
      <text:p text:style-name="P8">DĖL PASO IŠDAVIMO, KEITIMO, dokumentų dėl paso išdavimo ir keitimo pateikimo lietuvos respublikos diplomatinėms atstovybėms ir konsulinėms įstaigoms užsienio valstybėse, šių dokumentų perdavimo įgaliotai institucijai ir paso įteikimo piliečiui, paso išsiuntimo paštu ar kitu saugiu būdu ir informavimo apie paso gavimą, paso paskelbimo negaliojančiu, negaliojančio paso perdavimo įgaliotai institucijai ir suNAIKINIMO TVARKOS APRAŠO PATVIRTINIMO</text:p>
      <text:p text:style-name="P9"/>
      <text:p text:style-name="P10">2010 m. kovo 16 d. Nr. 1V-144/V-32</text:p>
      <text:p text:style-name="P11">Vilnius</text:p>
      <text:p text:style-name="P12"/>
      <text:p text:style-name="P13"/>
      <text:p text:style-name="P14"><text:span text:style-name="T15">Vadovaudamiesi Lietuvos Respublikos paso įstatymo (Žin., 2001, Nr.<text:s/></text:span><text:a xlink:href="https://www.e-tar.lt/portal/lt/legalAct/TAR.DFF9865C9935" office:target-frame-name="_blank" xlink:show="new"><text:span text:style-name="T16">99-3524</text:span></text:a><text:span text:style-name="T17">; 2008, Nr.<text:s/></text:span><text:a xlink:href="https://www.e-tar.lt/portal/lt/legalAct/TAR.82C1C9217FBE" office:target-frame-name="_blank" xlink:show="new"><text:span text:style-name="T18">87-3466</text:span></text:a><text:span text:style-name="T19">; 2009, Nr.<text:s/></text:span><text:a xlink:href="https://www.e-tar.lt/portal/lt/legalAct/TAR.1C4BE4858261" office:target-frame-name="_blank" xlink:show="new"><text:span text:style-name="T20">141-6193</text:span></text:a><text:span text:style-name="T21">) 5 straipsnio 1, 3, 7 bei 8 dalimis ir 6 straipsnio 5 dalimi, Lietuvos Respublikos konsulinio statuto (Žin., 1995, Nr.<text:s/></text:span><text:a xlink:href="https://www.e-tar.lt/portal/lt/legalAct/TAR.F617B8D97E05" office:target-frame-name="_blank" xlink:show="new"><text:span text:style-name="T22">43-1047</text:span></text:a><text:span text:style-name="T23">; 2006, Nr.<text:s/></text:span><text:a xlink:href="https://www.e-tar.lt/portal/lt/legalAct/TAR.724954787E8D" office:target-frame-name="_blank" xlink:show="new"><text:span text:style-name="T24">68-2492</text:span></text:a><text:span text:style-name="T25">; 2009, Nr.<text:s/></text:span><text:a xlink:href="https://www.e-tar.lt/portal/lt/legalAct/TAR.18576CA3FCB8" office:target-frame-name="_blank" xlink:show="new"><text:span text:style-name="T26">141-6190</text:span></text:a><text:span text:style-name="T27">) 25 straipsnio 2 dalimi,</text:span></text:p>
      <text:p text:style-name="P28"><text:span text:style-name="T29">tvirtiname</text:span><text:span text:style-name="T30"><text:s/>Paso išdavimo, keitimo, dokumentų dėl paso išdavimo ir keitimo pateikimo Lietuvos Respublikos diplomatinėms atstovybėms ir konsulinėms įstaigoms užsienio valstybėse, šių dokumentų perdavimo įgaliotai institucijai ir paso įteikimo piliečiui, paso išsiuntimo paštu ar kitu saugiu būdu ir informavimo apie paso gavimą, paso paskelbimo negaliojančiu, negaliojančio paso perdavimo įgaliotai institucijai ir sunaikinimo tvarkos aprašą (pridedama).</text:span></text:p>
      <text:p text:style-name="P31"/>
      <text:p text:style-name="P32"/>
      <text:p text:style-name="P33"/>
      <text:p text:style-name="P34">Vidaus reikalų ministras<text:s/><text:tab/>Raimundas Palaitis</text:p>
      <text:p text:style-name="P35"/>
      <text:p text:style-name="P36"><text:span text:style-name="T37">Užsienio reikalų ministras<text:s/></text:span><text:span text:style-name="T38"><text:tab/>Audronius Ažubalis</text:span></text:p>
      <text:p text:style-name="P39"/>
      <text:soft-page-break/>
      <text:p text:style-name="P40">PATVIRTINTA</text:p>
      <text:p text:style-name="P41">Lietuvos Respublikos vidaus reikalų<text:s/></text:p>
      <text:p text:style-name="P42">ministro ir Lietuvos Respublikos<text:s/></text:p>
      <text:p text:style-name="P43">užsienio reikalų ministro<text:s/></text:p>
      <text:p text:style-name="P44">2010 m. kovo 16 d.<text:s/></text:p>
      <text:p text:style-name="P45">įsakymu Nr. 1V-144/V-32</text:p>
      <text:p text:style-name="P46"/>
      <text:p text:style-name="P47"><text:span text:style-name="T48">PASO IŠDAVIMO, KEITIMO, dokumentų dėl paso išdavimo ir keitimo pateikimo lietuvos respublikos diplomatinėms atstovybėms ir konsulinėms įstaigoms užsienio valstybėse, šių dokumentų perdavimo įgaliotai institucijai ir paso įteikimo piliečiui, paso išsiuntimo paštu ar kitu saugiu būdu ir informavimo apie paso gavimą, paso paskelbimo negaliojančiu, negaliojančio paso perdavimo įgaliotai institucijai ir suNAIKIN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aso išdavimo, keitimo, dokumentų dėl paso išdavimo ir keitimo pateikimo Lietuvos Respublikos diplomatinėms atstovybėms ir konsulinėms įstaigoms užsienio valstybėse, šių dokumentų perdavimo įgaliotai institucijai ir paso įteikimo piliečiui, paso išsiuntimo paštu ar kitu saugiu būdu ir informavimo apie paso gavimą, paso paskelbimo negaliojančiu, negaliojančio paso perdavimo įgaliotai institucijai ir sunaikinimo tvarkos aprašas (toliau – aprašas) reglamentuoja dokumentų dėl paso išdavimo ir keitimo pateikimą Migracijos departamentui prie Lietuvos Respublikos vidaus reikalų ministerijos (toliau – Migracijos departamentas), Vilniaus apskrities vyriausiojo policijos komisariato Migracijos valdybai, Alytaus, Klaipėdos, Marijampolės, Panevėžio, Šiaulių, Tauragės, Telšių ir Utenos apskričių vyriausiųjų policijos komisariatų migracijos skyriams, policijos komisariatų migracijos poskyriams ir grupėms (toliau – migracijos tarnyba), Lietuvos Respublikos diplomatinėms atstovybėms ir konsulinėms įstaigoms užsienio valstybėse (toliau – konsulinė įstaiga), prašymo išduoti (pakeisti) pasą (toliau – prašymas) pildymą ir dokumentų dėl paso išdavimo ir keitimo priėmimą, prašymo nagrinėjimą ir sprendimo išduoti ar pakeisti pasą Lietuvos Respublikos piliečiui (toliau – pilietis) priėmimą, Asmens dokumentų išrašymo centro prie Vidaus reikalų ministerijos (toliau – Asmens dokumentų išrašymo centras) išrašytų pasų siuntimą užsakymą pateikusiai institucijai ir gautos siuntos patikrinimą, dokumentų dėl paso išdavimo ir keitimo, pateiktų konsulinėms įstaigoms, perdavimą Migracijos departamentui, šių dokumentų nagrinėjimą, sprendimų išduoti ar pakeisti pasą priėmimą ir išrašyto paso išsiuntimą konsulinei įstaigai, paso įteikimą ir jo galiojimą, prašymų saugojimą, paso išdavimą, keitimą skubos tvarka, paso negaliojimą, negaliojančių pasų perdavimą iš konsulinių įstaigų Migracijos departamentui ir jų sunaikinimą.</text:span></text:p>
      <text:p text:style-name="P58"><text:span text:style-name="T59">2</text:span><text:span text:style-name="T60">. Pasas išduodamas, keičiamas vadovaujantis Lietuvos Respublikos paso įstatymu (Žin., 2001, Nr.<text:s/></text:span><text:a xlink:href="https://www.e-tar.lt/portal/lt/legalAct/TAR.DFF9865C9935" office:target-frame-name="_blank" xlink:show="new"><text:span text:style-name="T61">99-3524</text:span></text:a><text:span text:style-name="T62">), aprašu ir kitais teisės aktais.</text:span></text:p>
      <text:p text:style-name="P63"><text:span text:style-name="T64">3</text:span><text:span text:style-name="T65">. Pasas išduodamas asmeniui, kai jo pilietybės klausimas yra išspręstas pagal Lietuvos Respublikos pilietybės įstatymą (Žin., 2002, Nr.<text:s/></text:span><text:a xlink:href="https://www.e-tar.lt/portal/lt/legalAct/TAR.9675AD03F3E1" office:target-frame-name="_blank" xlink:show="new"><text:span text:style-name="T66">95-4087</text:span></text:a><text:span text:style-name="T67">; 2008, Nr.<text:s/></text:span><text:a xlink:href="https://www.e-tar.lt/portal/lt/legalAct/TAR.355D7055FE91" office:target-frame-name="_blank" xlink:show="new"><text:span text:style-name="T68">83-3293</text:span></text:a><text:span text:style-name="T69">) ar iki šio įstatymo naujos redakcijos įsigaliojimo galiojusius Lietuvos Respublikos įstatymus.</text:span></text:p>
      <text:p text:style-name="P70"><text:span text:style-name="T71">4</text:span><text:span text:style-name="T72">. Pasas keičiamas, jeigu:</text:span></text:p>
      <text:p text:style-name="P73"><text:span text:style-name="T74">4.1</text:span><text:span text:style-name="T75">. pilietis pakeičia vardą (-us), pavardę, lytį, gimimo datą, gimimo vietą, asmens kodą;</text:span></text:p>
      <text:p text:style-name="P76"><text:span text:style-name="T77">4.2</text:span><text:span text:style-name="T78">. jis tapo netinkamas naudoti;</text:span></text:p>
      <text:p text:style-name="P79"><text:span text:style-name="T80">4.3</text:span><text:span text:style-name="T81">. jame yra netikslių įrašų;</text:span></text:p>
      <text:p text:style-name="P82"><text:span text:style-name="T83">4.4</text:span><text:span text:style-name="T84">. išnaudoti vizoms skirti lapai;</text:span></text:p>
      <text:p text:style-name="P85"><text:span text:style-name="T86">4.5</text:span><text:span text:style-name="T87">. pasibaigė jo galiojimo laikas;</text:span></text:p>
      <text:p text:style-name="P88"><text:span text:style-name="T89">4.6</text:span><text:span text:style-name="T90">. to pageidauja pilietis.</text:span></text:p>
      <text:p text:style-name="P91"><text:span text:style-name="T92">5</text:span><text:span text:style-name="T93">. Migracijos departamentas ar migracijos tarnybos pasą išduoda, keičia bendra arba skubos tvarka. Konsulinės įstaigos pasą išduoda, keičia tik bendra tvarka.</text:span></text:p>
      <text:p text:style-name="P94"><text:span text:style-name="T95">6</text:span><text:span text:style-name="T96">. Piliečiui, gyvenančiam Lietuvos Respublikoje, pasą išduoda ir keičia piliečio pasirinkta migracijos tarnyba.</text:span></text:p>
      <text:p text:style-name="P97"><text:span text:style-name="T98">Pilietis laikomas gyvenančiu Lietuvos Respublikoje, jeigu jis yra deklaravęs gyvenamąją vietą Lietuvos Respublikoje ar įtrauktas į neturinčių gyvenamosios vietos asmenų apskaitą arba nėra deklaravęs gyvenamosios vietos ar įtrauktas į neturinčių gyvenamosios vietos asmenų apskaitą, bet gyvena Lietuvos Respublikoje.</text:span></text:p>
      <text:p text:style-name="P99"><text:span text:style-name="T100">7</text:span><text:span text:style-name="T101">. Piliečiui, gyvenančiam užsienio valstybėje, pasą išduoda ir keičia Migracijos departamentas, o esant Lietuvos Respublikos konsulinio statuto (Žin., 1995, Nr.<text:s/></text:span><text:a xlink:href="https://www.e-tar.lt/portal/lt/legalAct/TAR.F617B8D97E05" office:target-frame-name="_blank" xlink:show="new"><text:span text:style-name="T102">43-1047</text:span></text:a><text:span text:style-name="T103">; 2006, Nr.<text:s/></text:span><text:a xlink:href="https://www.e-tar.lt/portal/lt/legalAct/TAR.724954787E8D" office:target-frame-name="_blank" xlink:show="new"><text:span text:style-name="T104">68-2492</text:span></text:a><text:span text:style-name="T105">) 25 straipsnio 2 dalyje nustatytoms sąlygoms ir techninėms galimybėms, – konsulinė įstaiga.</text:span></text:p>
      <text:p text:style-name="P106">Jeigu pilietis, gyvenantis užsienio valstybėje, yra atvykęs į Lietuvos Respubliką, jam pasą išduoda ir keičia Migracijos departamentas arba migracijos tarnyba, į kurią pilietis kreipiasi.</text:p>
      <text:p text:style-name="P107">Pilietis laikomas gyvenančiu užsienio valstybėje, jeigu Lietuvos Respublikos gyventojų registre (toliau – Gyventojų registras) įrašyta piliečio gyvenamoji vieta – užsienio valstybė arba Gyventojų registre nėra duomenų apie piliečio gyvenamąją vietą (užsienio valstybę), bet jis gyvena užsienio valstybėje.</text:p>
      <text:p text:style-name="P108"><text:span text:style-name="T109">Tuo atveju, kai nėra deklaravęs savo išvykimo į užsienio valstybę, pilietis prašymą ir dokumentus dėl paso išdavimo ar keitimo konsulinei įstaigai gali pateikti, jei kartu pagal Lietuvos Respublikos gyvenamosios vietos deklaravimo įstatymą (Žin., 1998, Nr.<text:s/></text:span><text:a xlink:href="https://www.e-tar.lt/portal/lt/legalAct/TAR.F74ECE427C23" office:target-frame-name="_blank" xlink:show="new"><text:span text:style-name="T110">66-1910</text:span></text:a><text:span text:style-name="T111">) deklaruoja gyvenamosios vietos pakeitimą.</text:span></text:p>
      <text:p text:style-name="P112"><text:span text:style-name="T113">8</text:span><text:span text:style-name="T114">. Migracijos departamentas, migracijos tarnyba ir konsulinė įstaiga su asmens dokumentų išrašymo sistema dirba tiesiogiai (prijungties režimu), išskyrus apraše nurodytus atvejus.</text:span></text:p>
      <text:p text:style-name="P115"><text:span text:style-name="T116">9</text:span><text:span text:style-name="T117">. Jeigu nėra Lietuvos Respublikos konsulinio statuto 25 straipsnio 2 dalyje nustatytų sąlygų ir/ar techninių galimybių konsulinei įstaigai dirbti su asmens dokumentų išrašymo sistema tiesiogiai (prijungties režimu), tai dokumentus dėl paso išdavimo ar keitimo konsulinė įstaiga sprendimui dėl paso išdavimo ar keitimo priimti perduoda Migracijos departamentui aprašo VI skyriuje nustatyta tvarka.</text:span></text:p>
      <text:p text:style-name="P118"><text:span text:style-name="T119">10</text:span><text:span text:style-name="T120">. Pilietis privalo sumokėti<text:s/></text:span><text:span text:style-name="T121">Lietuvos Respublikos Vyriausybės nustatyto dydžio valstybės rinkliavą už paso išdavimą, keitimą (toliau – valstybės rinkliava) arba</text:span><text:span text:style-name="T122"><text:s/></text:span><text:span text:style-name="T123">Lietuvos Respublikos Vyriausybės nustatyto dydžio<text:s/></text:span><text:span text:style-name="T124">konsulinį mokestį už paso išdavimą, keitimą arba dokumentų dėl paso išdavimo ir keitimo priėmimą ir perdavimą (toliau – konsulinis mokestis)</text:span><text:span text:style-name="T125">.</text:span></text:p>
      <text:p text:style-name="P126"><text:span text:style-name="T127">Šis reikalavimas netaikomas piliečiams, kurie pagal Lietuvos Respublikos rinkliavų įstatymą (Žin., 2000, Nr.<text:s/></text:span><text:a xlink:href="https://www.e-tar.lt/portal/lt/legalAct/TAR.41CD8BF53D8D" office:target-frame-name="_blank" xlink:show="new"><text:span text:style-name="T128">52-1484</text:span></text:a><text:span text:style-name="T129">) arba Lietuvos Respublikos konsulinio mokesčio įstatymą (Žin., 1994,<text:s/></text:span><text:span text:style-name="T130">Nr.<text:s/></text:span><text:a xlink:href="https://www.e-tar.lt/portal/lt/legalAct/TAR.B2F1F575D794" office:target-frame-name="_blank" xlink:show="new"><text:span text:style-name="T131">51-951</text:span></text:a><text:span text:style-name="T132">; 2007, Nr.<text:s/></text:span><text:a xlink:href="https://www.e-tar.lt/portal/lt/legalAct/TAR.968C87488824" office:target-frame-name="_blank" xlink:show="new"><text:span text:style-name="T133">114-4631</text:span></text:a><text:span text:style-name="T134">)<text:s/></text:span><text:span text:style-name="T135">yra atleidžiami nuo valstybės rinkliavos ar konsulinio mokesčio mokėjimo.</text:span></text:p>
      <text:p text:style-name="P136">Jeigu pilietis pagal Rinkliavų įstatymą arba Konsulinio mokesčio įstatymą atleidžiamas nuo valstybės rinkliavos ar konsulinio mokesčio, jis privalo pateikti dokumentus, patvirtinančius atleidimą nuo valstybės rinkliavos ar konsulinio mokesčio.</text:p>
      <text:p text:style-name="P137"/>
      <text:p text:style-name="P138"><text:span text:style-name="T139">II</text:span><text:span text:style-name="T140">.<text:s/></text:span><text:span text:style-name="T141">dokumentų DĖL PASO IŠDAVIMO IR KEITIMO PATEIKIMAS</text:span></text:p>
      <text:p text:style-name="P142"/>
      <text:p text:style-name="P143"><text:span text:style-name="T144">11</text:span><text:span text:style-name="T145">. Dokumentus dėl paso išdavimo ir keitimo Migracijos departamentui, migracijos tarnybai arba konsulinei įstaigai pilietis pateikia asmeniškai atvykęs, išskyrus aprašo 20, 21, 23, 24 ir 25 punktuose nurodytus atvejus.</text:span></text:p>
      <text:p text:style-name="P146"><text:span text:style-name="T147">12</text:span><text:span text:style-name="T148">. Dėl paso išdavimo ir keitimo pilietis turi pateikti šiuos dokumentus:</text:span></text:p>
      <text:p text:style-name="P149"><text:span text:style-name="T150">12.1</text:span><text:span text:style-name="T151">. prašymą (1 priedas);</text:span></text:p>
      <text:p text:style-name="P152"><text:span text:style-name="T153">12.2</text:span><text:span text:style-name="T154">. asmens tapatybę ir Lietuvos Respublikos pilietybę patvirtinantį dokumentą (toliau<text:s/></text:span><text:soft-page-break/><text:span text:style-name="T155">– Lietuvos Respublikos pilietybę patvirtinantis dokumentas):</text:span></text:p>
      <text:p text:style-name="P156"><text:span text:style-name="T157">12.2.1</text:span><text:span text:style-name="T158">. pasą, kai jį keičia;</text:span></text:p>
      <text:p text:style-name="P159"><text:span text:style-name="T160">12.2.2</text:span><text:span text:style-name="T161">. asmens tapatybės kortelę, jeigu piliečiui ji buvo išduota, o pasą pilietis prarado arba pasas jam nebuvo išduotas;</text:span></text:p>
      <text:p text:style-name="P162"><text:span text:style-name="T163">12.2.3</text:span><text:span text:style-name="T164">. Lietuvos Respublikos piliečio pasą, kai jį keičia;</text:span></text:p>
      <text:p text:style-name="P165"><text:span text:style-name="T166">12.3</text:span><text:span text:style-name="T167">. jeigu Lietuvos Respublikos pilietybę įgijo užsienietis – galiojantį užsienio valstybės piliečio pasą ar jį atitinkantį kelionės dokumentą, o jeigu buvo išduotas – ir teisės į Lietuvos Respublikos pilietybę išsaugojimo pažymėjimą, arba teisę užsieniečiui gyventi Lietuvos Respublikoje patvirtinantį dokumentą (leidimą gyventi Lietuvos Respublikoje, pažymą, patvirtinančią Europos Sąjungos valstybės narės piliečio teisę nuolat gyventi Lietuvos Respublikoje), o jeigu buvo išduotas – ir kelionės dokumentą (asmens be pilietybės ar pabėgėlio kelionės dokumentą arba užsieniečio pasą);</text:span></text:p>
      <text:p text:style-name="P168"><text:span text:style-name="T169">12.4</text:span><text:span text:style-name="T170">. jeigu pilietis iki vienų metų amžiaus dėl paso išdavimo ar keitimo neatvyksta į Migracijos departamentą ar migracijos tarnybą arba konsulinę įstaigą ir jo dokumentus dėl paso išdavimo ar keitimo pateikia jo teisėtas atstovas arba jeigu nėra techninių galimybių nuskaityti piliečio veido atvaizdą biometrinių duomenų registravimo įranga ar pilietis pageidauja, kad jo veido atvaizdas būtų nuskaitytas iš nuotraukos, – dvi tapačias piliečio amžių atitinkančias nuotraukas (kitoje pusėje aiškiai užrašoma piliečio vardas (-ai) ir pavardė (-ės), kurios turi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171">119-5362</text:span></text:a><text:span text:style-name="T172">; 2006, Nr.<text:s/></text:span><text:a xlink:href="https://www.e-tar.lt/portal/lt/legalAct/TAR.B6BC36723100" office:target-frame-name="_blank" xlink:show="new"><text:span text:style-name="T173">93-3657</text:span></text:a><text:span text:style-name="T174">);</text:span></text:p>
      <text:p text:style-name="P175"><text:span text:style-name="T176">12.5</text:span><text:span text:style-name="T177">. jeigu pilietis gyvena užsienio valstybėje ir pageidauja, kad konsulinė įstaiga pasą išsiųstų paštu ar kitu saugiu būdu – laisvos formos prašymą dėl paso siuntimo (pateikiamas konsulinei įstaigai). Šiame prašyme pilietis turi nurodyti adresą, kuriuo prašo atsiųsti pasą (paso persiuntimo išlaidas apmoka pilietis), raštu patvirtinti, kad, gavęs pasą, per 5 kalendorines dienas nuo paso gavimo dienos rašytinį pranešimą apie paso gavimą elektroniniu paštu, faksu ar paštu išsiųs konsulinei įstaigai;</text:span></text:p>
      <text:p text:style-name="P178"><text:span text:style-name="T179">12.6</text:span><text:span text:style-name="T180">. jeigu pilietis kreipiasi dėl paso išdavimo vietoj prarasto Lietuvos Respublikos pilietybę patvirtinančio dokumento ir nepateikia asmens tapatybės kortelės, arba pasikeitė asmens išvaizda ar kyla abejonių dėl asmens duomenų ir/ar tapatybės – kitą turimą dokumentą su asmens duomenimis ir nuotrauka (veido atvaizdu). Jeigu pilietis negali pateikti dokumento su asmens duomenimis ir nuotrauka (veido atvaizdu), įgaliotas Migracijos departamento, migracijos tarnybos valstybės tarnautojas arba konsulinis pareigūnas, kad įsitikintų piliečio asmens tapatybe, gali paprašyti, kad pilietis raštu pateiktų savo artimų giminaičių (tėvų, brolių, seserų) asmens duomenis ar pateiktų papildomų duomenų, įrodančių jo asmens tapatybę, arba patikslintų jau pateiktus duomenis;</text:span></text:p>
      <text:p text:style-name="P181"><text:span text:style-name="T182">12.7</text:span><text:span text:style-name="T183">. jeigu pasas išduodamas ar keičiamas skubos tvarka – sumokėtos valstybės rinkliavos mokamąjį pavedimą su bankų žyma arba kvitą (toliau – kvitas) ar dokumentus, patvirtinančius atleidimą nuo valstybės rinkliavos;</text:span></text:p>
      <text:p text:style-name="P184"><text:span text:style-name="T185">12.8</text:span><text:span text:style-name="T186">. jeigu reikia, įgaliotas Migracijos departamento ar migracijos tarnybos valstybės tarnautojas arba konsulinis pareigūnas gali paprašyti pateikti ir kitus dokumentus:</text:span></text:p>
      <text:p text:style-name="P187"><text:span text:style-name="T188">12.8.1</text:span><text:span text:style-name="T189">. jeigu piliečiui nebuvo išduoti aprašo 12.2 ir 12.3 punktuose nurodyti dokumentai ir Gyventojų registre nėra pakankamai duomenų apie pilietį, kurių reikia prašymo 1–6 eilutėms užpildyti – gimimo liudijimą;</text:span></text:p>
      <text:p text:style-name="P190"><text:span text:style-name="T191">12.8.2</text:span><text:span text:style-name="T192">. jeigu piliečiui buvo išduotas vaiko kelionės dokumentas, o aprašo 12.2 ir 12.3 punktuose nurodyti dokumentai nebuvo išduoti – šį dokumentą;</text:span></text:p>
      <text:p text:style-name="P193"><text:span text:style-name="T194">12.8.3</text:span><text:span text:style-name="T195">. jeigu nėra duomenų apie asmens Lietuvos Respublikos pilietybę Gyventojų registre, kai asmeniui suteikta ar grąžinta Lietuvos Respublikos pilietybė, priimtas sprendimas dėl Lietuvos Respublikos pilietybės įgijimo ar teisės į Lietuvos Respublikos pilietybę įgyvendinimo, – Lietuvos Respublikos pilietybės įgijimą patvirtinantį dokumentą ir dokumentą, patvirtinantį, kad asmuo prisiekė Lietuvos Respublikai.</text:span></text:p>
      <text:p text:style-name="P196"><text:span text:style-name="T197">13</text:span><text:span text:style-name="T198">. Pilietis, praradęs pasą ar Lietuvos Respublikos piliečio pasą, turi užpildyti<text:s/></text:span><text:soft-page-break/><text:span text:style-name="T199">pranešimą apie Lietuvos Respublikos pilietybę patvirtinančio dokumento praradimą (2 priedas) ir asmeniškai pateikti jį bet kuriai teritorinei policijos įstaigai, Migracijos departamentui ar migracijos tarnybai, o esantis užsienio valstybėje – konsulinei įstaigai.</text:span></text:p>
      <text:p text:style-name="P200"><text:span text:style-name="T201">14</text:span><text:span text:style-name="T202">. Pranešime apie Lietuvos Respublikos pilietybę patvirtinančio dokumento praradimą turi būti nurodyti prarasto paso ar Lietuvos Respublikos piliečio paso duomenys (jeigu pilietis juos žino) ir praradimo aplinkybės. Pranešime apie Lietuvos Respublikos pilietybę patvirtinančio dokumento praradimą turi būti nurodytos pranešimą priėmusio teritorinės policijos įstaigos ar konsulinio pareigūno, įgalioto Migracijos departamento ar migracijos tarnybos valstybės tarnautojo ar darbuotojo, dirbančio pagal darbo sutartį (toliau – darbuotojas), pareigos, vardas (-ai), pavardė, data ir parašas.</text:span></text:p>
      <text:p text:style-name="P203"><text:span text:style-name="T204">15</text:span><text:span text:style-name="T205">. Teritorinės policijos įstaigos pareigūnas ne vėliau kaip kitą darbo dieną nuo pranešimo apie Lietuvos Respublikos pilietybę patvirtinančio dokumento praradimą gavimo dienos turi šį pranešimą perduoti arba elektroniniu paštu (nuskaitytą) arba faksu persiųsti šios įstaigos migracijos tarnybai.</text:span></text:p>
      <text:p text:style-name="P206"><text:span text:style-name="T207">16</text:span><text:span text:style-name="T208">. Konsulinis pareigūnas, priėmęs pranešimą apie Lietuvos Respublikos pilietybę patvirtinančio dokumento praradimą, duomenis apie Lietuvos Respublikos pilietybę patvirtinančio dokumento negaliojimą įveda į asmens dokumentų išrašymo sistemą aprašo 108 punkte nustatyta tvarka, o jei techninių galimybių dirbti su asmens dokumentų išrašymo sistema tiesiogiai (prijungties režimu) nėra – ne vėliau kaip kitą darbo dieną nuo šio pranešimo gavimo dienos elektroniniu paštu (nuskaitytą) arba faksu šį pranešimą persiunčia Migracijos departamentui, o Migracijos departamentas, gavęs šį pranešimą, duomenis apie Lietuvos Respublikos pilietybę patvirtinančio dokumento negaliojimą įveda į asmens dokumentų išrašymo sistemą aprašo 108 punkte nustatyta tvarka.</text:span></text:p>
      <text:p text:style-name="P209"><text:span text:style-name="T210">17</text:span><text:span text:style-name="T211">. Gautą pranešimą apie Lietuvos Respublikos pilietybę patvirtinančio dokumento praradimą Migracijos departamento ar migracijos tarnybos įgaliotas valstybės tarnautojas ar darbuotojas arba konsulinis pareigūnas (jei yra techninės galimybės dirbti su asmens dokumentų išrašymo sistema tiesiogiai (prijungties režimu) ne vėliau kaip kitą darbo dieną nuo šio pranešimo gavimo dienos užregistruoja Pranešimų apie Lietuvos Respublikos pilietybę patvirtinančio dokumento praradimą registre (3 priedas). Šis registras gali būti formuojamas kompiuterinėje laikmenoje.</text:span></text:p>
      <text:p text:style-name="P212"><text:span text:style-name="T213">Tai, kad prarastas pasas negalioja, paskelbiama aprašo 108 punkte nustatyta tvarka.</text:span></text:p>
      <text:p text:style-name="P214"><text:span text:style-name="T215">18</text:span><text:span text:style-name="T216">. Jeigu dėl paso išdavimo ar keitimo kreipiasi pilietis, gyvenantis Lietuvos Respublikoje, kuris privalo turėti, tačiau neturi asmens tapatybės kortelės, yra ją praradęs arba turi pasikeisti, bet nėra pateikęs prašymo išduoti ar pakeisti asmens tapatybės kortelę, tai jis kartu su dokumentais dėl paso išdavimo ar keitimo privalo pateikti dokumentus dėl asmens tapatybės kortelės išdavimo ar keitimo teisės aktų, reglamentuojančių asmens tapatybės kortelės išdavimą ir keitimą, nustatyta tvarka.</text:span></text:p>
      <text:p text:style-name="P217"><text:span text:style-name="T218">19</text:span><text:span text:style-name="T219">. Pateikiant piliečio nuo 1 iki 18 metų prašymą, turi dalyvauti ir jis pats. Pateikiant dokumentus dėl paso išdavimo ar keitimo piliečiui iki vienų metų, jam atvykti į Migracijos departamentą, migracijos tarnybą ar konsulinę įstaigą nebūtina.</text:span></text:p>
      <text:p text:style-name="P220"><text:span text:style-name="T221">20</text:span><text:span text:style-name="T222">. Piliečio iki 18 metų prašymą ir kitus aprašo 12 punkte nurodytus dokumentus, išskyrus aprašo 22 punkte nustatytu atveju, pateikia vienas iš tėvų (įtėvių) (toliau – tėvai), pateikęs savo asmens tapatybę patvirtinantį dokumentą,</text:span><text:span text:style-name="T223"><text:s/></text:span><text:span text:style-name="T224">arba globėjas (rūpintojas) ar socialinės globos įstaigos atstovas, pateikęs paskyrimą globėju (rūpintoju) ar atstovavimą patvirtinančius dokumentus ir savo asmens tapatybę patvirtinantį dokumentą.</text:span></text:p>
      <text:p text:style-name="P225"><text:span text:style-name="T226">21</text:span><text:span text:style-name="T227">. Jeigu vaiko tėvai išsituokę, piliečio iki 18 metų prašymą ir kitus aprašo 12 punkte nurodytus, išskyrus aprašo 22 punkte nustatytu atveju, dokumentus pateikia tas iš tėvų, su kuriuo vaikas gyvena (vaiko gyvenamoji vieta nustatyta tėvų susitarimu arba teismo), pateikęs savo asmens tapatybę patvirtinantį dokumentą.</text:span></text:p>
      <text:p text:style-name="P228"><text:span text:style-name="T229">22</text:span><text:span text:style-name="T230">. Prašymą ir kitus aprašo 12 punkte nurodytus dokumentus pateikti gali ir pats vaikas, jeigu jam yra sukakę 16 metų ir jis pateikia atskirą vieno iš tėvų ar to iš tėvų, su kuriuo gyvena, arba globėjo (rūpintojo) laisvos formos prašymą išduoti ar pakeisti vaikui pasą.<text:s/></text:span><text:soft-page-break/><text:span text:style-name="T231">Šiame prašyme vieno iš tėvų ar to iš tėvų, su kuriuo vaikas gyvena, arba globėjo (rūpintojo) parašo tikrumas turi būti paliudytas teisės aktų nustatyta tvarka. Kai vaikui yra paskirtas globėjas (rūpintojas), pateikiamas ir šias aplinkybes patvirtinantis dokumentas.</text:span></text:p>
      <text:p text:style-name="P232"><text:span text:style-name="T233">23</text:span><text:span text:style-name="T234">. Jeigu nė vienas iš tėvų ar globėjas (rūpintojas) piliečio iki 18 metų prašymo ir kitų aprašo 12 punkte nurodytų dokumentų nepateikia, tai, atsižvelgus į vaiko interesus, pasas jam gali būti išduotas ar pakeistas tarpininkaujant valstybinei vaiko teisių apsaugos institucijai. Valstybinės vaiko teisių apsaugos institucijos tarpininkavimo dokumente turi būti nurodytos priežastys, dėl kurių nė vienas iš tėvų ar globėjas (rūpintojas) negali pateikti prašymo ir kitų aprašo 12 punkte nurodytų dokumentų, ir įvardytas vaiko interesams atstovaujantis asmuo. Šis asmuo, pateikęs savo asmens tapatybę patvirtinantį dokumentą, pateikia prašymą ir kitus aprašo 12 punkte nurodytus dokumentus.</text:span></text:p>
      <text:p text:style-name="P235"><text:span text:style-name="T236">24</text:span><text:span text:style-name="T237">. Neveiksnaus piliečio prašymą ir kitus aprašo 12 punkte nurodytus dokumentus pateikia jo globėjas ar kitas teisėtas atstovas, pateikęs paskyrimą globėju ar kitus atstovavimą patvirtinančius dokumentus ir savo asmens tapatybę patvirtinantį dokumentą.</text:span></text:p>
      <text:p text:style-name="P238"><text:span text:style-name="T239">25</text:span><text:span text:style-name="T240">. Piliečio, kuris dėl fizinės negalios negali pats atvykti pateikti dokumentų dėl paso išdavimo ar keitimo, prašymą ir kitus aprašo 12 punkte nurodytus dokumentus pateikia jo įgaliotas asmuo, pateikęs savo asmens tapatybę patvirtinantį dokumentą ir notarine ar jai prilyginta forma patvirtintą įgaliojimą.</text:span></text:p>
      <text:p text:style-name="P241"><text:span text:style-name="T242">26</text:span><text:span text:style-name="T243">. Piliečio, kuris dėl neveiksnumo ar fizinės negalios negali pats atvykti pateikti dokumentų dėl paso išdavimo ar keitimo, asmens tapatybę ir parašą aprašo 34.12 punkte nustatyta tvarka turi patvirtinti bei jo biometrinius duomenis Prašymų asmens dokumentams išduoti, pakeisti, įforminti registravimo, užsakymų asmens dokumentams išrašyti formavimo ir duomenų apie asmens dokumentų galiojimą tvarkos aprašo, patvirtinto Asmens dokumentų išrašymo centro prie Vidaus reikalų ministerijos direktoriaus 2009 m. birželio 12 d. įsakymu Nr. 1-26 (Žin., 2009, Nr.<text:s/></text:span><text:a xlink:href="https://www.e-tar.lt/portal/lt/legalAct/TAR.61D39ED06C43" office:target-frame-name="_blank" xlink:show="new"><text:span text:style-name="T244">74-3051</text:span></text:a><text:span text:style-name="T245">) (toliau – Prašymų registravimo tvarkos aprašas), nustatyta tvarka nuskaityti nuvykęs pas pilietį įgaliotas Migracijos departamento ar migracijos tarnybos valstybės tarnautojas arba konsulinis pareigūnas (atsižvelgiant į galimybes ir vietos sąlygas).</text:span></text:p>
      <text:p text:style-name="P246"><text:span text:style-name="T247">Jei konsulinis pareigūnas neturi galimybių nuvykti pas pilietį ar tam yra netinkamos vietos sąlygos, asmens tapatybę raštu gali patvirtinti Lietuvos Respublikos ar užsienio valstybės institucija ar jos įgaliotas asmuo.</text:span></text:p>
      <text:p text:style-name="P248"><text:span text:style-name="T249">27</text:span><text:span text:style-name="T250">. Dokumentai dėl paso išdavimo ar pakeitimo nepriimami, jeigu pateikiami nesilaikant aprašo skyriuje nustatytų reikalavimų.</text:span></text:p>
      <text:p text:style-name="P251"><text:span text:style-name="T252">28</text:span><text:span text:style-name="T253">. Asmuo, kurio Lietuvos Respublikos pilietybės klausimas nėra išspręstas pagal Lietuvos Respublikos pilietybės įstatymą ar iki šio įstatymo naujos redakcijos įsigaliojimo galiojusius Lietuvos Respublikos įstatymus, aprašo 11 punkte nurodytoms institucijoms gali pateikti prašymą ir dokumentus dėl paso išdavimo, jeigu kartu Lietuvos Respublikos Vyriausybės nustatyta tvarka joms pateikia prašymą dėl Lietuvos Respublikos pilietybės. Tokiu atveju prašymas laikomas priimtu ir pradedamas nagrinėti tik priėmus sprendimą, kad asmuo yra Lietuvos Respublikos pilietis, arba asmeniui įgijus Lietuvos Respublikos pilietybę, kai jo asmens duomenys įrašyti Gyventojų registre.</text:span></text:p>
      <text:p text:style-name="P254"><text:span text:style-name="T255">29</text:span><text:span text:style-name="T256">. Jeigu priimamas sprendimas, kad asmuo nėra Lietuvos Respublikos pilietis, arba asmuo neįgyja Lietuvos Respublikos pilietybės, tai sprendimą priėmusi institucija ne vėliau kaip per 5 darbo dienas nuo atitinkamo sprendimo priėmimo dienos apie tai informuoja asmenį raštu, o prašymo nagrinėjimo metu pateiktus dokumentų dėl paso išdavimo originalus ir nuotraukas (jeigu jos buvo pateiktos) jam grąžina.</text:span></text:p>
      <text:p text:style-name="P257"><text:span text:style-name="T258">30</text:span><text:span text:style-name="T259">. Pranešimai apie Lietuvos Respublikos pilietybę patvirtinančio dokumento praradimą, Valstybinės vaiko teisių apsaugos institucijos tarpininkavimo dokumentai, globą (rūpybą), atstovavimą patvirtinantys dokumentai ar jų kopijos, įgaliojimai bei kiti su paso išdavimu ar keitimu susiję dokumentai ar jų kopijos dedami į bylą pagal dokumentacijos planą. Dokumentų, susijusių su paso išdavimu ir keitimu, kopijos, jei prie jų nepridedamas dokumento originalas, turi būti patvirtintos teisės aktų nustatyta tvarka.</text:span></text:p>
      <text:p text:style-name="P260"/>
      <text:p text:style-name="P261"><text:span text:style-name="T262">III</text:span><text:span text:style-name="T263">.<text:s/></text:span><text:span text:style-name="T264">PRAŠYMO PILDYMAS IR DOKUMENTŲ DĖL PAso išdavimo ir keitimo PRIĖMIMAS</text:span></text:p>
      <text:p text:style-name="P265"/>
      <text:p text:style-name="P266"><text:span text:style-name="T267">31</text:span><text:span text:style-name="T268">. Prašymo 1–7a eilutes, esant techninėms galimybėms dirbti su asmens dokumentų išrašymo sistema tiesiogiai (prijungties režimu), kompiuteriu užpildo įgaliotas Migracijos departamento ar migracijos tarnybos valstybės tarnautojas arba konsulinis pareigūnas pagal Gyventojų registro duomenis.</text:span></text:p>
      <text:p text:style-name="P269"><text:span text:style-name="T270">32</text:span><text:span text:style-name="T271">. Jeigu konsulinė įstaiga neturi techninių galimybių dirbti su asmens dokumentų išrašymo sistema tiesiogiai (prijungties režimu) ir/ar nėra galimybės išspausdinti prašymo su užpildytomis atitinkamomis eilutėmis (pvz., kai piliečio duomenys, kurie bus spausdinami pase, nesutampa su jo duomenimis Gyventojų registre ir šie duomenys turės būti tikslinami), tai pildoma popierinė prašymo forma: prašymo 1–6 ir 7b eilutes pildo prašymą pateikiantis asmuo – nurodo tikslią gimimo vietą ir parašui skirtame langelyje pasirašo ryškiai rašančiu rašikliu, o 8, 9, 10, 11 ir 15 eilutes aprašo nustatyta tvarka<text:s/></text:span><text:span text:style-name="T272">pildo konsulinis pareigūnas. Konsulinis pareigūnas prašymo tam skirtoje vietoje nurodo atitinkamą (-us) paso išdavimo ar keitimo priežasties (-ių) kodą<text:s/></text:span><text:span text:style-name="T273">(-us) pagal Prašymų registravimo tvarkos apraše nustatytas asmens dokumentų išdavimo bei keitimo priežastis ir pažymi, ar nuskaityti pirštų atspaudai, jei pirštų atspaudai nuskaityti, nurodo, kurių pirštų.</text:span></text:p>
      <text:p text:style-name="P274"><text:span text:style-name="T275">33</text:span><text:span text:style-name="T276">. Jeigu Gyventojų registre nėra duomenų apie pilietį arba pilietis pateikia vardo (-ų), pavardės, lyties, gimimo datos, gimimo vietos ar asmens kodo pasikeitimą patvirtinančius dokumentus ir nustatoma, kad šie duomenys nesutampa su duomenimis, esančiais Gyventojų registre, dokumentai dėl paso išdavimo ir keitimo Migracijos departamente ir migracijos tarnyboje nepriimami, iki duomenys bus įrašyti, papildyti ar pakeisti Gyventojų registre Asmens duomenų teikimo Lietuvos Respublikos gyventojų registrui taisyklių, patvirtintų Gyventojų registro tarnybos prie Lietuvos Respublikos vidaus reikalų ministerijos direktoriaus 2007 m. rugsėjo 27 d. įsakymu Nr. (29)4R-57 (Žin., 2007, Nr.<text:s/></text:span><text:a xlink:href="https://www.e-tar.lt/portal/lt/legalAct/TAR.DFA0EE766A74" office:target-frame-name="_blank" xlink:show="new"><text:span text:style-name="T277">103-4244</text:span></text:a><text:span text:style-name="T278">) (toliau – Asmens duomenų teikimo taisyklės), nustatyta tvarka.</text:span></text:p>
      <text:p text:style-name="P279">Konsulinė įstaiga šio punkto pirmojoje pastraipoje nurodytais atvejais prašymą ir kitus dokumentus dėl paso išdavimo ar keitimo priima ir kartu su vardo (-ų), pavardės, lyties, gimimo datos, gimimo vietos ar asmens kodo pasikeitimą patvirtinančiais dokumentais aprašo VI skyriuje nustatyta tvarka perduoda Migracijos departamentui. Tuo atveju, kai reikia įtraukti į apskaitą civilinės būklės aktus, prašymas ir dokumentai dėl paso išdavimo ar keitimo perduodami Užsienio reikalų ministerijai, o ši, įtraukus civilinės būklės aktus į apskaitą, perduoda juos Migracijos departamentui.</text:p>
      <text:p text:style-name="P280"><text:span text:style-name="T281">Jeigu nustatoma, kad Gyventojų registre neįrašyti duomenys apie piliečio gyvenamąją vietą Lietuvos Respublikoje, nors pagal Lietuvos Respublikos gyvenamosios vietos deklaravimo įstatymo įgyvendinimo įstatymą (Žin., 2000, Nr.<text:s/></text:span><text:a xlink:href="https://www.e-tar.lt/portal/lt/legalAct/TAR.2839C21F55BD" office:target-frame-name="_blank" xlink:show="new"><text:span text:style-name="T282">27-717</text:span></text:a><text:span text:style-name="T283">) pilietis laikomas deklaravusiu gyvenamąją vietą, prašymas priimamas, o piliečio gyvenamosios vietos duomenys pateikiami Gyventojų registrui Asmens duomenų teikimo taisyklių nustatyta tvarka.</text:span></text:p>
      <text:p text:style-name="P284"><text:span text:style-name="T285">34</text:span><text:span text:style-name="T286">. Dokumentus dėl paso išdavimo ar keitimo priimantis Migracijos departamento ar migracijos tarnybos įgaliotas valstybės tarnautojas arba konsulinis pareigūnas privalo:</text:span></text:p>
      <text:p text:style-name="P287"><text:span text:style-name="T288">34.1</text:span><text:span text:style-name="T289">. įvertinti, ar pateiktas Lietuvos Respublikos pilietybę patvirtinantis dokumentas priklauso jį pateikusiam piliečiui ir ar jame nėra klastojimo požymių (pvz., ar pase nepakeista asmens nuotrauka, duomenys, nepakeisti įrašai, nepersiūti puslapiai, nesuklastoti spaudai ir pan.). Migracijos departamento ar migracijos tarnybos įgaliotam valstybės tarnautojui arba konsuliniam pareigūnui abejojant dėl pateikto Lietuvos Respublikos pilietybę patvirtinančio dokumento autentiškumo, nuotrauka (veido atvaizdas), parašas, duomenys pateiktame dokumente sutikrinami su veido atvaizdu, parašu ir duomenimis Gyventojų registre (jeigu jie ten yra) arba su nuotrauka (veido atvaizdu), parašu ir duomenimis prašyme, kurio pagrindu buvo iš</text:span><text:span text:style-name="T290">duotas keičiamas arba prarastas Lietuvos Respublikos pilietybę patvirtinantis dokumentas</text:span><text:span text:style-name="T291">. Jeigu, atlikus šį patikrinimą, lieka abejonių dėl dokumento autentiškumo, tai šis<text:s/></text:span><text:soft-page-break/><text:span text:style-name="T292">dokumentas iš asmens paimamas ir perduodamas kriminalistinius dokumentų tyrimus atliekančiai įstaigai. Konsulinė įstaiga tokį dokumentą perduoda Migracijos departamentui, o Migracijos departamentas – kriminalistinius dokumentų tyrimus atliekančiai įstaigai. Nustačius, kad pateiktas Lietuvos Respublikos pilietybę patvirtinantis dokumentas suklastotas, aprašo 112 punkte nustatyta tvarka paskelbiama, kad jis negalioja, ir kartu su turima medžiaga dokumentas nedelsiant pateikiamas ikiteisminį tyrimą atliekančioms institucijoms;</text:span></text:p>
      <text:p text:style-name="P293"><text:span text:style-name="T294">34.2</text:span><text:span text:style-name="T295">. įsitikinti asmens, kuriam išduodamas pasas, asmens tapatybe:</text:span></text:p>
      <text:p text:style-name="P296"><text:span text:style-name="T297">34.2.1</text:span><text:span text:style-name="T298">. sutikrinti jo išvaizdą su jo veido atvaizdu Gyventojų registre (jeigu jis ten yra) bei pateiktuose dokumentuose;</text:span></text:p>
      <text:p text:style-name="P299"><text:span text:style-name="T300">34.2.2</text:span><text:span text:style-name="T301">. duomenis, įrašytus jo pateiktuose dokumentuose, sutikrinti su duomenimis apie šį pilietį, esančiais Gyventojų registre;</text:span></text:p>
      <text:p text:style-name="P302"><text:span text:style-name="T303">34.3</text:span><text:span text:style-name="T304">. nustatęs, kad jo išvaizda atitinka jo veido atvaizdą Gyventojų registre bei pateiktuose dokumentuose, o duomenys, įrašyti jo pateiktuose dokumentuose, – duomenis apie jį, esančius Gyventojų registre, ir, nesant abejonių dėl asmens duomenų ir tapatybės, išspausdinto prašymo 15 eilutėje įrašyti, kad asmens duomenys ir tapatybė sutikrinti, nurodyti savo vardą (-us), pavardę ir pasirašyti;</text:span></text:p>
      <text:p text:style-name="P305"><text:span text:style-name="T306">34.4</text:span><text:span text:style-name="T307">. padaryti piliečio pateikto Lietuvos Respublikos pilietybę patvirtinančio dokumento ar aprašo 12.3 punkte nurodytų dokumentų kopijas, jeigu Gyventojų registre nėra piliečio veido atvaizdo ir parašo arba jeigu kyla abejonių dėl asmens duomenų ar/ir tapatybės. Padaromos ir kitų dokumentų, numatytų aprašo 12 punkte kopijos. Dokumentų dėl paso išdavimo ir keitimo originalai grąžinami prašymą ir kitus dokumentus dėl paso išdavimo ir keitimo pateikusiam asmeniui;</text:span></text:p>
      <text:p text:style-name="P308"><text:span text:style-name="T309">34.5</text:span><text:span text:style-name="T310">. esant techninėms galimybėms, Prašymų registravimo tvarkos aprašo nustatyta tvarka:</text:span></text:p>
      <text:p text:style-name="P311"><text:span text:style-name="T312">34.5.1</text:span><text:span text:style-name="T313">. registruoti prašymą asmens dokumentų išrašymo sistemoje. Prašymo tam skirtoje vietoje asmens dokumentų išrašymo sistemos priemonėmis suformuojamas registracijos numeris, data ir pasą išduodančio (-ios) Migracijos departamento, migracijos tarnybos ar konsulinės įstaigos numeris, kuris turi atitikti įrašomą pase pagal Prašymų registravimo tvarkos apraše nustatytas dokumentą išdavusios įstaigos žymas asmens dokumente. Kai prašymas ir dokumentai iš konsulinės įstaigos bus perduoti Migracijos departamentui, Migracijos departamentas prašymo tam skirtoje vietoje papildomai suformuos Migracijos departamento numerį ir prašymo registracijos Migracijos departamente numerį ir datą. Migracijos departamente, migracijos tarnyboje ar konsulinėje įstaigoje prašymo registracijos numeris kasmet pradedamas formuoti nuo Nr. 1. Prašymas asmens dokumentų išrašymo sistemos priemonėmis įtraukiamas į Prašymų išduoti (pakeisti) pasą registrą (4 priedas). Prašymų išduoti (pakeisti) pasą registras turi būti išspausdinamas ataskaitinio laikotarpio pabaigoje;</text:span></text:p>
      <text:p text:style-name="P314"><text:span text:style-name="T315">34.5.2</text:span><text:span text:style-name="T316">. ekraninėje prašymo formoje pažymėti, ar pasas išduodamas ar keičiamas bendra, ar skubos tvarka, ir nurodyti atitinkamą (-us) paso išdavimo ar keitimo priežasties (-ių) kodą (-us) pagal Prašymų registravimo tvarkos apraše nustatytas asmens dokumentų išdavimo ir keitimo priežastis;</text:span></text:p>
      <text:p text:style-name="P317"><text:span text:style-name="T318">34.5.3</text:span><text:span text:style-name="T319">. ekraninėje prašymo formoje pažymėti atitinkamą langelį (atitinka prašymo 8 eilutę), nurodydamas, ar pasui išduoti ar pakeisti dokumentas pateiktas, ar jis prarastas, ir įrašyti šio pateikto ar prarasto dokumento numerį, išdavimo datą, datą, iki kada galioja (-o) pateiktas ar prarastas dokumentas, ir jį išdavusios įstaigos pavadinimą;</text:span></text:p>
      <text:p text:style-name="P320"><text:span text:style-name="T321">34.5.4</text:span><text:span text:style-name="T322">. ekraninėje prašymo formoje pažymėti atitinkamą langelį (atitinka prašymo 9 eilutę), nurodydamas, ar sumokėta (-as)<text:s/></text:span><text:span text:style-name="T323">valstybės rinkliava ar konsulinis mokestis. Jeigu pasas išduodamas, keičiamas skubos tvarka, nurodoma sumokėtos valstybės rinkliavos kvito numeris, data bei sumokėtos valstybės rinkliavos suma. Jeigu pasas išduodamas, keičiamas bendra tvarka ir pilietis kvito nepateikia, tai įgaliotas Migracijos departamento ar migracijos tarnybos valstybės tarnautojas duomenis apie sumokėtą valstybės rinkliavą patikrina<text:s/></text:span><text:soft-page-break/><text:span text:style-name="T324">Valstybinės mokesčių inspekcijos prie Lietuvos Respublikos finansų ministerijos informacinėje sistemoje, o konsulinis pareigūnas apie sumokėtą konsulinį mokestį – konsulinės įstaigos banko sąskaitos išraše ir nurodo sumokėtos valstybės rinkliavos ar konsulinio mokesčio sumą ir sumokėjimo datą. Jeigu pasas išduodamas, keičiamas bendra tvarka ir pilietis pateikia kvitą, nurodoma sumokėtos valstybės rinkliavos ar konsulinio mokesčio kvito numeris, data bei sumokėtos valstybės rinkliavos ar konsulinio mokesčio suma. Jeigu pilietis pagal Rinkliavų įstatymą arba Konsulinio mokesčio įstatymą atleidžiamas nuo valstybės rinkliavos ar konsulinio mokesčio, nurodomi dokumento, patvirtinančio atleidimą nuo šios rinkliavos ar konsulinio mokesčio, pavadinimas, jo numeris, išdavimo data ir jį išdavusios įstaigos pavadinimas. Jeigu prašymo pateikimo metu nėra galimybės minėtais būdais patikrinti, ar sumokėta valstybės rinkliava ar konsulinis mokestis, žyma apie tai, kad sumokėta, gali būti padaroma vėliau, iki priimant sprendimą dėl paso išdavimo ar keitimo;</text:span></text:p>
      <text:p text:style-name="P325"><text:span text:style-name="T326">34.5.5</text:span><text:span text:style-name="T327">. ekraninės prašymo formos pastaboms skirtoje eilutėje (atitinka prašymo 15 eilutę) nurodyti kitų dokumentų, kurie pagal aprašo reikalavimus turėjo būti pateikti pasui išduoti ar pakeisti, duomenis, taip pat nurodyti, kokius dokumentus ar duomenis, įrodančius asmens tapatybę, pilietis pateikė arba kokiu būdu įsitikinta asmens tapatybe;</text:span></text:p>
      <text:p text:style-name="P328"><text:span text:style-name="T329">34.5.6</text:span><text:span text:style-name="T330">. ekraninės prašymo formos pastaboms skirtoje eilutėje (atitinka prašymo 15 eilutę) nurodyti Lietuvos Respublikos pilietybės įgijimą patvirtinančio dokumento ar dokumento, patvirtinančio, kad asmuo prisiekė Lietuvos Respublikai, jei jie buvo pateikti, duomenis;</text:span></text:p>
      <text:p text:style-name="P331"><text:span text:style-name="T332">34.5.7</text:span><text:span text:style-name="T333">. nuskaityti piliečio veido atvaizdą. Jeigu pilietis pateikia nuotrauką, veido atvaizdas suformuojamas iš nuotraukos;</text:span></text:p>
      <text:p text:style-name="P334"><text:span text:style-name="T335">34.5.8</text:span><text:span text:style-name="T336">. nuskaityti piliečio nuo 12 metų dešinės ir kairės rankų dviejų pirštų (smilių) atspaudus. Jeigu pilietis šių pirštų neturi arba dėl medicininių priežasčių negalima nuskaityti jų atspaudų, tai nuskaitomi paeiliui kitų pirštų – didžiųjų, bevardžių arba nykščių – atspaudai, o išspausdinus prašymą, jo 15 eilutėje nurodoma, dėl kokių priežasčių nenuskaityti smilių atspaudai. Jeigu dėl piliečio fizinės negalios negalima nuskaityti jokių pirštų atspaudų ir tai yra nuolatinė būklė, tai pažymima išspausdinto prašymo 15 eilutėje ir nurodoma, dėl kokių priežasčių nenuskaityti pirštų atspaudai. Pasas tokiu atveju bus išduodamas be pase elektroniniu būdu fiksuotų pirštų atspaudų;</text:span></text:p>
      <text:p text:style-name="P337"><text:span text:style-name="T338">34.5.9</text:span><text:span text:style-name="T339">. duoti piliečiui specialiu rašikliu pasirašyti parašui skirtoje vietoje, integruotoje biometrinių duomenų registravimo įrangoje, ar parašo formavimo įrangoje. Pilietis, kuriam sukako 14 metų, privalo pats pasirašyti įgalioto Migracijos departamento ar migracijos tarnybos valstybės tarnautojo arba konsulinio pareigūno akivaizdoje. Jeigu pasas išduodamas piliečiui iki 14 metų, taip pat jei pilietis dėl neveiksnumo ar fizinės negalios nesugeba pasirašyti, tai piliečio parašui skirtoje vietoje braukiamas brūkšnys, o išspausdinus prašymą, jo 15 eilutėje nurodoma priežastis, dėl kurios pilietis nepasirašo;</text:span></text:p>
      <text:p text:style-name="P340"><text:span text:style-name="T341">34.5.10</text:span><text:span text:style-name="T342">. išspausdinti prašymą (išskyrus aprašo 32 punkte numatytą atvejį);</text:span></text:p>
      <text:p text:style-name="P343"><text:span text:style-name="T344">34.5.11</text:span><text:span text:style-name="T345">. jeigu pilietis nėra deklaravęs gyvenamosios vietos, o yra įtrauktas į neturinčių gyvenamosios vietos asmenų apskaitą, tai prašymo 7a eilutėje įrašyti piliečio nurodytą gyvenamosios vietos adresą ir pažymėti langelį „Įtrauktas į neturinčių gyvenamosios vietos asmenų apskaitą“. Jeigu pilietis nėra deklaravęs gyvenamosios vietos, neįtrauktas į gyvenamosios vietos neturinčių asmenų apskaitą ir neturi galiojančio Lietuvos Respublikos pilietybę patvirtinančio dokumento, tai, išspausdinus prašymą, prašymo 7a eilutėje įrašomas piliečio nurodytas gyvenamosios vietos adresas ir pažymimas langelis „Gyvenamoji vieta nedeklaruota“. Jeigu pilietis gyvena užsienio valstybėje, prašymo 7b eilutėje nurodomas gyvenamosios vietos užsienio valstybėje adresas. Prašymo 15 eilutėje nurodomi piliečio kontaktiniai duomenys (elektroninio pašto, gyvenamosios vietos adresas ir kt.), kuriais galima būtų susisiekti su piliečiu, jeigu nagrinėjant prašymą iškiltų abejonių dėl jo asmens duomenų ar tapatybės;</text:span></text:p>
      <text:p text:style-name="P346"><text:span text:style-name="T347">34.6</text:span><text:span text:style-name="T348">. kai laikinai negalima nuskaityti jokių piliečio pirštų atspaudų, piliečiui bus išduodamas pasas be pase elektroniniu būdu fiksuotų pirštų atspaudų, galiojantis 12 mėnesių.<text:s/></text:span><text:soft-page-break/><text:span text:style-name="T349">Prašymo 15 eilutėje nurodyti, dėl kokių priežasčių nenuskaityti pirštų atspaudai, ir pažymėti, kad bus išduodamas pasas be pirštų atspaudų, galiojantis 12 mėnesių;</text:span></text:p>
      <text:p text:style-name="P350"><text:span text:style-name="T351">34.7</text:span><text:span text:style-name="T352">. jeigu pasui išduoti ar pakeisti piliečio pateiktame Lietuvos Respublikos piliečio pase ar pase, kai jis aprašo 84.3 punkte nurodytu atveju turi būti pažymėtas kaip negaliojantis, yra galiojanti užsienio valstybės viza ar leidimas gyventi užsienio valstybėje ir pilietis pageidauja, kad puslapis, kuriame yra galiojanti užsienio valstybės viza ar leidimas gyventi užsienio valstybėje, nebūtų pažymėtas kaip negaliojantis, prašymo 15 eilutėje įrašyti Lietuvos Respublikos piliečio paso ar paso numerį, nurodyti jo puslapį, kuris turi būti nepažymėtas kaip negaliojantis, ir priežastį, dėl kurios šis puslapis turi būti nepažymėtas;</text:span></text:p>
      <text:p text:style-name="P353"><text:span text:style-name="T354">34.8</text:span><text:span text:style-name="T355">. jeigu užsienio valstybėje gyvenantis pilietis yra atvykęs į Lietuvos Respubliką ir prašymą pateikia Migracijos departamentui, o pasą atsiimti pageidauja konsulinėje įstaigoje, prašymo 15 eilutėje nurodyti konsulinę įstaigą, kurioje pilietis pageidauja pasą atsiimti;</text:span></text:p>
      <text:p text:style-name="P356"><text:span text:style-name="T357">34.9</text:span><text:span text:style-name="T358">. jeigu užsienio valstybėje gyvenantis pilietis prašymą pateikia konsulinei įstaigai, prašymo 15 eilutėje nurodoma, ar pilietis pageidauja pasą atsiimti konsulinėje įstaigoje, kuriai pateikė dokumentus dėl paso išdavimo ar keitimo, Migracijos departamente, ar nori gauti jį paštu ar kitu saugiu būdu;</text:span></text:p>
      <text:p text:style-name="P359"><text:span text:style-name="T360">34.10</text:span><text:span text:style-name="T361">. duoti piliečiui patikrinti prašyme nurodytus duomenis. Pilietis, patikrinęs šiuos duomenis, prašymo 10 eilutėje pažymi atitinkamą langelį, nurodo datą ir pasirašo, o jeigu aprašo 20, 21, 23, 24 ir 25 punktuose numatytais atvejais prašymą pateikia kitas asmuo – nurodo ir savo vardą, pavardę bei asmens kodą;</text:span></text:p>
      <text:p text:style-name="P362"><text:span text:style-name="T363">34.11</text:span><text:span text:style-name="T364">. prašymo 15 eilutėje įrašyti piliečio iki vienų metų (kai jis neatvyksta į Migracijos departamentą ar migracijos tarnybą arba konsulinę įstaigą) asmens tapatybę ir nuotraukas patvirtinusio asmens vardą, pavardę ir jo asmens tapatybę patvirtinančio dokumento duomenis. Asmuo, pateikiantis piliečio iki vienų metų prašymą, prašymo 15 eilutėje parašu turi patvirtinti piliečio iki vienų metų asmens tapatybę ir tai, kad pateiktos nuotraukos yra šio piliečio;</text:span></text:p>
      <text:p text:style-name="P365"><text:span text:style-name="T366">34.12</text:span><text:span text:style-name="T367">. parašu (konsulinis pareigūnas, jei prašymas ir dokumentai bus siunčiami Migracijos departamentui sprendimui dėl paso išdavimo ar keitimo priimti, – ir antspaudu su Lietuvos valstybės herbu) patvirtinti piliečio, kuriam išduodamas ar keičiamas pasas, asmens tapatybę ir parašą, prašymo 11 eilutėje įrašyti savo pareigas, vardą (-us), pavardę ir datą;</text:span></text:p>
      <text:p text:style-name="P368"><text:span text:style-name="T369">34.13</text:span><text:span text:style-name="T370">. jeigu pilietis pateikia prašymą išduoti ar pakeisti pasą skubos tvarka, prašymo 10 eilutės laisvame langelyje nurodyti tikslų šio prašymo pateikimo laiką, t. y. valandas ir minutes (šiuos veiksmus atlieka tik Migracijos departamento ar migracijos tarnybos įgaliotas valstybės tarnautojas).</text:span></text:p>
      <text:p text:style-name="P371"/>
      <text:p text:style-name="P372"><text:span text:style-name="T373">IV</text:span><text:span text:style-name="T374">.<text:s/></text:span><text:span text:style-name="T375">PRAŠYMO NAGRINĖJIMAS IR SPRENDIMO IŠDUOTI AR PAKEISTI PASĄ PRIĖMIMAS</text:span></text:p>
      <text:p text:style-name="P376"/>
      <text:p text:style-name="P377"><text:span text:style-name="T378">35</text:span><text:span text:style-name="T379">. Konsuliniam pareigūnui priėmus prašymą ir dokumentus dėl paso išdavimo ar keitimo ir nustačius, kad nesutampa piliečio duomenys, nurodyti prašyme, su jo duomenimis Gyventojų registre arba jų ten nėra, arba nustačius, kad Gyventojų registre nėra piliečio veido atvaizdo ar veido atvaizdas nesutampa su piliečio pateiktame keičiamame Lietuvos Respublikos pilietybę patvirtinančiame dokumente esančiu veido atvaizdu, arba kai iškyla abejonių dėl piliečio, praradusio Lietuvos Respublikos pilietybę patvirtinantį dokumentą ir nepateikusio asmens tapatybės kortelės, asmens duomenų ir tapatybės, arba kitais atvejais, kai iškyla abejonių dėl piliečio asmens duomenų ir tapatybės, aprašo VI skyriuje nustatyta tvarka prašymas ir dokumentai dėl paso išdavimo ar keitimo perduodami Migracijos departamentui papildomam patikrinimui, nustatytam aprašo 36 punkte, atlikti bei aprašo 39 punkte nustatytam sprendimui dėl paso išdavimo ar keitimo priimti.</text:span></text:p>
      <text:p text:style-name="P380"><text:span text:style-name="T381">36</text:span><text:span text:style-name="T382">. Jei atlikus aprašo 34.2 punkte nustatytus veiksmus asmens tapatybė nepatvirtinama, prašymą ir dokumentus dėl paso išdavimo ar keitimo nagrinėjantis įgaliotas migracijos tarnybos ar Migracijos departamento valstybės tarnautojas ar darbuotojas atlieka papildomą<text:s/></text:span><text:soft-page-break/><text:span text:style-name="T383">patikrinimą dėl asmens duomenų ir tapatybės (išskyrus konsulinį pareigūną – šis tokiu atveju prašymą ir dokumentus dėl paso išdavimo ar keitimo aprašo VI skyriuje nustatyta tvarka perduoda Migracijos departamentui papildomam patikrinimui, nustatytam aprašo šiame punkte, atlikti ir sprendimui dėl paso išdavimo ar keitimo priimti). Šis įgaliotas Migracijos departamento ar migracijos tarnybos valstybės tarnautojas ar darbuotojas privalo:</text:span></text:p>
      <text:p text:style-name="P384"><text:span text:style-name="T385">36.1</text:span><text:span text:style-name="T386">. nuotrauką (veido atvaizdą) ir parašą sutikrinti su nuotrauka (veido atvaizdu) bei parašu, esančiais prašyme, kurio pagrindu buvo iš</text:span><text:span text:style-name="T387">duotas keičiamas arba prarastas Lietuvos Respublikos pilietybę patvirtinantis dokumentas</text:span><text:span text:style-name="T388">. Jeigu keičiamą dokumentą išdavė kita migracijos tarnyba ar Migracijos departamentas (dokumentai dėl paso išdavimo ar keitimo pateikti ne Migracijos departamentui) ar kita konsulinė įstaiga, tai paštu, faksu ar elektroniniu paštu šį dokumentą išdavusiam (-iai) Migracijos departamentui, migracijos tarnybai, konsulinei įstaigai arba Užsienio reikalų ministerijai (jeigu aprašo 91 punkte nustatyta tvarka prašymas persiųstas jai saugoti) nedelsiant turi būti išsiunčiamas paklausimas dėl asmens tapatybės patikrinimo (5 priedas) ir prašoma atsiųsti prašymo išduoti (pakeisti) šį dokumentą kopiją. Migracijos departamentas, migracijos tarnyba, konsulinė įstaiga ar Užsienio reikalų ministerija, kai gauna paklausimą, paštu, faksu ar elektroniniu paštu išsiunčia pranešimą apie asmens tapatybės patikrinimą (6 priedas) bei piliečio prašymo išduoti (pakeisti) Lietuvos Respublikos pilietybę patvirtinantį dokumentą kopiją paklausimą dėl asmens tapatybės patikrinimo atsiuntusiam (-iai) Migracijos departamentui ar migracijos tarnybai ne vėliau kaip per tris darbo dienas nuo šio paklausimo gavimo dienos, o jeigu paklausime dėl asmens tapatybės patikrinimo nurodoma, kad pasas išduodamas ar keičiamas skubos tvarka, – ne vėliau kaip kitą darbo dieną;</text:span></text:p>
      <text:p text:style-name="P389"><text:span text:style-name="T390">36.2</text:span><text:span text:style-name="T391">. kreiptis į migracijos tarnybą, išdavusią teisę užsieniečiui gyventi Lietuvos Respublikoje patvirtinantį dokumentą, dėl asmens duomenų ir / ar tapatybės patikrinimo, jeigu aprašo 12.3 punkte nurodytu atveju dokumentas nepateikiamas arba kyla abejonių dėl asmens duomenų ir / ar tapatybės;</text:span></text:p>
      <text:p text:style-name="P392"><text:span text:style-name="T393">36.3</text:span><text:span text:style-name="T394">. kreiptis į kitas migracijos tarnybas, kitas valstybės ir savivaldybių institucijas ir įstaigas, taip pat į užsienio valstybių institucijas dėl reikiamų duomenų ar dokumentų gavimo, jeigu šių duomenų ar dokumentų reikia asmens duomenims ir / ar asmens tapatybei patikrinti;</text:span></text:p>
      <text:p text:style-name="P395"><text:span text:style-name="T396">36.4</text:span><text:span text:style-name="T397">. atlikti asmens atpažinimo procedūrą ir prireikus paprašyti piliečio pateikti nuotrauką (jei ji nebuvo pateikta), kai turimų duomenų nepakanka asmens tapatybei nustatyti. Asmens, kurio tapatybę reikia nustatyti, nuotrauka (veido atvaizdas) kartu su ne mažiau kaip trimis panašių į jį asmenų nuotraukomis (veido atvaizdais) pateikiama atpažinti ne mažiau kaip dviem artimiems asmens giminaičiams arba su juo gyvenusiems (gyvenantiems), dirbusiems (dirbantiems) ar jį pažinojusiems (pažįstantiems) asmenims. Atlikus asmens atpažinimo procedūrą, surašomas laisvos formos asmens atpažinimo protokolas;</text:span></text:p>
      <text:p text:style-name="P398"><text:span text:style-name="T399">36.5</text:span><text:span text:style-name="T400">. įrašyti prašymo 15 eilutėje pranešimo apie asmens tapatybės patikrinimą datą, numerį, Migracijos departamento, migracijos tarnybos, atsiuntusios prašymo išduoti ar pakeisti asmens pilietybę patvirtinančio dokumento kopiją, pavadinimą arba įrašyti asmens atpažinimo protokolo, jeigu toks protokolas buvo surašytas, ar kitų dokumentų, kurie buvo gauti atliekant patikrinimą dėl asmens duomenų ir tapatybės, duomenis.</text:span></text:p>
      <text:p text:style-name="P401"><text:span text:style-name="T402">37</text:span><text:span text:style-name="T403">. Atlikęs aprašo 36 punkte numatytą papildomą patikrinimą, prašymą ir dokumentus dėl paso išdavimo ar keitimo nagrinėjantis įgaliotas Migracijos departamento ar migracijos tarnybos valstybės tarnautojas ar darbuotojas, nesant abejonių dėl asmens duomenų ir tapatybės, prašymo 15 eilutėje įrašo, kad asmens duomenys ir tapatybė sutikrinti, nurodo savo pareigas, vardą, pavardę ir pasirašo.</text:span></text:p>
      <text:p text:style-name="P404"><text:span text:style-name="T405">38</text:span><text:span text:style-name="T406">. Jeigu prašyme nėra žymos apie valstybės rinkliavos / konsulinio mokesčio sumokėjimą, išskyrus atvejus, kai pilietis pagal Rinkliavų įstatymą arba Konsulinio mokesčio įstatymą atleidžiamas nuo valstybės rinkliavos ar konsulinio mokesčio, Valstybinės mokesčių inspekcijos prie Lietuvos Respublikos finansų ministerijos informacinėje sistemoje ar konsulinės įstaigos banko sąskaitos išraše patikrinama, ar sumokėta valstybės rinkliava / konsulinis mokestis, ir padaroma atitinkama žyma prašymo tam skirtoje vietoje.</text:span></text:p>
      <text:p text:style-name="P407"><text:span text:style-name="T408">39</text:span><text:span text:style-name="T409">. Nesant abejonių dėl asmens duomenų ir tapatybės, įgaliotas Migracijos departamento, migracijos tarnybos valstybės tarnautojas arba konsulinis pareigūnas, įsitikinęs, kad valstybės rinkliava ar konsulinis mokestis sumokėtas, priima sprendimą dėl paso išdavimo ar keitimo. Prašymo 12 eilutės atitinkamame langelyje jis pažymi, kad priimtas sprendimas dėl paso išdavimo ar keitimo, nurodo savo pareigas, vardą (-us), pavardę, sprendimo priėmimo datą ir pasirašo. Tam skirtoje vietoje dedamas antspaudas su Lietuvos valstybės herbu.</text:span></text:p>
      <text:p text:style-name="P410"><text:span text:style-name="T411">40</text:span><text:span text:style-name="T412">. Jeigu piliečiui iki 18 metų pasą išduoda ar keičia migracijos tarnyba tarpininkaujant valstybinei vaiko teisių apsaugos institucijai, tai sprendimą dėl paso išdavimo ar keitimo priima migracijos tarnybos vadovas ar jo pareigas einantis valstybės tarnautojas.</text:span></text:p>
      <text:p text:style-name="P413"><text:span text:style-name="T414">41</text:span><text:span text:style-name="T415">. Jeigu įgaliotas Migracijos departamento, migracijos tarnybos valstybės tarnautojas ar darbuotojas arba konsulinis pareigūnas, išnagrinėjęs priimtą prašymą ir dokumentus dėl paso išdavimo ar keitimo, turi pagrindą manyti, kad pasas ar kitas dėl paso išdavimo ar pakeitimo pateiktas Lietuvos Respublikos pilietybę patvirtinantis dokumentas asmeniui išduotas neteisėtai ar nepagrįstai, tai pagal aprašo 102–104 punktuose nustatytus reikalavimus atliekamas patikrinimas Lietuvos Respublikos pilietybę patvirtinančio dokumento išdavimo aplinkybėms nustatyti, o prašymą pateikęs asmuo apie tai nedelsiant informuojamas raštu.</text:span></text:p>
      <text:p text:style-name="P416"><text:span text:style-name="T417">42</text:span><text:span text:style-name="T418">. Jei konsulinis pareigūnas, išnagrinėjęs priimtą prašymą ir dokumentus dėl paso išdavimo ar keitimo, turi pagrindą manyti, kad pasą ar kitą pateiktą Lietuvos Respublikos pilietybę patvirtinantį dokumentą asmeniui Migracijos departamentas, migracijos tarnyba ar kita konsulinė įstaiga išdavė neteisėtai ar nepagrįstai, tai priimtą prašymą ir dokumentus dėl paso išdavimo ir keitimo nedelsdamas perduoda Migracijos departamentui ir apie tai raštu nedelsdamas informuoja prašymą pateikusį asmenį. Migracijos departamentas informuoja Lietuvos Respublikos pilietybę patvirtinantį dokumentą išdavusią instituciją, kad turi būti atliktas aprašo 102–104 punktuose nustatytas patikrinimas.</text:span></text:p>
      <text:p text:style-name="P419"><text:span text:style-name="T420">43</text:span><text:span text:style-name="T421">. Jeigu priimamas sprendimas, kad pasas ar kitas jam išduoti ar pakeisti pateiktas Lietuvos Respublikos pilietybę patvirtinantis dokumentas asmeniui išduotas neteisėtai ir nepagrįstai, tai pasas asmeniui neišduodamas, asmuo ne vėliau kaip per 5 darbo dienas nuo atitinkamo sprendimo priėmimo dienos apie tai informuojamas raštu, o prašymo nagrinėjimo metu pateikti dokumentų originalai ir nuotraukos (jeigu jos buvo pateiktos) jam grąžinami.</text:span></text:p>
      <text:p text:style-name="P422"><text:span text:style-name="T423">44</text:span><text:span text:style-name="T424">. Jeigu priimamas sprendimas neišduoti ar nepakeisti paso, tai ne vėliau kaip per 5 darbo dienas nuo sprendimo priėmimo dienos šis sprendimas išsiunčiamas asmeniui, pateikti dokumentų originalai ir nuotraukos (jeigu jos buvo pateiktos) jam grąžinami.</text:span></text:p>
      <text:p text:style-name="P425">Jeigu prašymas buvo užregistruotas asmens dokumentų išrašymo sistemoje, o priimtas sprendimas neišduoti ar nepakeisti paso, tai Prašymų išduoti (pakeisti) pasą registro skiltyje „Pastabos“ nurodoma paso neišdavimo ar nepakeitimo priežastis.</text:p>
      <text:p text:style-name="P426">Dokumentų dėl paso išdavimo ir keitimo kopijos, patikrinimo dėl asmens duomenų ir tapatybės dokumentai dedami į bylą pagal dokumentacijos planą.</text:p>
      <text:p text:style-name="P427"/>
      <text:p text:style-name="P428"><text:span text:style-name="T429">V</text:span><text:span text:style-name="T430">.<text:s/></text:span><text:span text:style-name="T431">ASMENS DOKUMENTŲ IŠRAŠYMO CENTRe išrašytų pasų siuntimas užsakymą pateikusiai institucijai ir gautos siuntos patikrinimas</text:span></text:p>
      <text:p text:style-name="P432"/>
      <text:p text:style-name="P433"><text:span text:style-name="T434">45</text:span><text:span text:style-name="T435">. Kai priimamas sprendimas išduoti ar pakeisti pasą, Prašymų registravimo tvarkos aprašo nustatyta tvarka suformuojamas užsakymas dėl paso išrašymo ir perduodamas Asmens dokumentų išrašymo centrui.</text:span></text:p>
      <text:p text:style-name="P436"><text:span text:style-name="T437">46</text:span><text:span text:style-name="T438">. Asmens dokumentų išrašymo centras išrašytus pasus kartu su lydraščiu siunčia užsakymą dėl paso išrašymo pateikusiam (-iai)<text:s/></text:span><text:span text:style-name="T439">Migracijos departamentui ar migracijos tarnybai arba konsulinei įstaigai per Užsienio reikalų ministeriją.</text:span></text:p>
      <text:p text:style-name="P440"><text:span text:style-name="T441">Iš Asmens dokumentų išrašymo centro gautą konsulinei įstaigai adresuotą išrašytų pasų siuntą Užsienio reikalų ministerija diplomatiniu paštu ar kitu saugiu būdu persiunčia užsakymą dėl paso išrašymo pateikusiai konsulinei įstaigai.</text:span></text:p>
      <text:p text:style-name="P442"><text:span text:style-name="T443">47</text:span><text:span text:style-name="T444">. Gavus Asmens dokumentų išrašymo centro išrašytus pasus, įgaliotas Migracijos departamento ar migracijos tarnybos valstybės tarnautojas ar darbuotojas arba konsulinis pareigūnas patikrina, ar nepažeista jų pakuotė. Ne mažiau kaip trijų teritorinės policijos įstaigos įgaliotų valstybės tarnautojų ar darbuotojų (iš jų 2 – migracijos tarnybos) ar trijų įgaliotų Migracijos departamento valstybės tarnautojų ar darbuotojų arba dviejų konsulinės įstaigos darbuotojų (iš jų 1– konsulinis pareigūnas) akivaizdoje atidaroma pasų pakuotė, pasai suskaičiuojami, patikrinama, ar jų numeriai atitinka nurodytuosius lydraštyje. Jeigu gautų pasų skaičius ir jų numeriai atitinka nurodytuosius lydraštyje, Migracijos departamento arba teritorinės policijos įstaigos įgalioti valstybės tarnautojai ar darbuotojai arba konsulinis pareigūnas tai pažymi lydraštyje, nurodo savo pareigas, vardą (-us), pavardę, datą ir pasirašo. Siuntos turi būti patikrintos ne vėliau kaip kitą darbo dieną nuo siuntos gavimo Migracijos departamente, migracijos tarnyboje dienos, o konsulinėje įstaigoje – tą darbo dieną, kai konsulinėje įstaigoje yra bent du konsulinės įstaigos darbuotojai (iš jų 1– konsulinis pareigūnas).</text:span></text:p>
      <text:p text:style-name="P445"><text:span text:style-name="T446">48</text:span><text:span text:style-name="T447">. Įgaliotas migracijos tarnybos ar Migracijos departamento valstybės tarnautojas ar darbuotojas arba konsulinis pareigūnas (jei pasą išdavė konsulinė įstaiga) privalo prašymo 13 eilutėje nurodyti piliečiui išrašyto paso numerį, išrašymo datą bei datą, iki kada jis galioja.</text:span></text:p>
      <text:p text:style-name="P448"><text:span text:style-name="T449">49</text:span><text:span text:style-name="T450">. Nustačius, kad pasų pakuotė pažeista ir / ar trūksta pasų, apie tai nedelsiant informuojamas Migracijos departamento ar teritorinės policijos įstaigos arba konsulinės įstaigos vadovas ir Asmens dokumentų išrašymo centras. Jeigu pasų pakuotės pažeidimą ir / ar pasų trūkumą nustato teritorinės policijos įstaiga, apie tai informuojamas ir Migracijos departamentas. Jei konsulinė įstaiga nustato, kad pasų pakuotė pažeista ir / ar trūksta pasų, nedelsiant informuojama Užsienio reikalų ministerija, Migracijos departamentas ir Asmens dokumentų išrašymo centras.</text:span></text:p>
      <text:p text:style-name="P451"><text:span text:style-name="T452">50</text:span><text:span text:style-name="T453">. Migracijos departamento ar teritorinės policijos įstaigos arba konsulinės įstaigos vadovo pavedimu per 5 darbo dienas nuo nustatyto (-ų) pasų pakuotės pažeidimo ir / ar pasų trūkumo atliekamas pasų patikrinimas, surašoma jo išvada. Išvados kopija pateikiama Asmens dokumentų išrašymo centrui, jeigu pasų pakuotės pažeidimą ir / ar pasų trūkumą nustato teritorinė policijos įstaiga – Migracijos departamentui, o jei konsulinė įstaiga – Migracijos departamentui ir Užsienio reikalų ministerijai. Asmens dokumentų išrašymo sistemoje išvadą dėl nustatyto pasų trūkumo surašiusi institucija (jei pasas dingo konsulinėje įstaigoje – Migracijos departamentas, gavęs išvadą) nedelsdama paskelbia, kad pasas dingo. Priimamas sprendimas dėl naujo paso išdavimo.</text:span></text:p>
      <text:p text:style-name="P454"><text:span text:style-name="T455">51</text:span><text:span text:style-name="T456">. Iš Asmens dokumentų išrašymo centro gauti išrašytų pasų lydraščiai dedami į bylą pagal dokumentacijos planą.</text:span></text:p>
      <text:p text:style-name="P457"/>
      <text:p text:style-name="P458"><text:span text:style-name="T459">VI</text:span><text:span text:style-name="T460">.<text:s/></text:span><text:span text:style-name="T461">DOKUMENTŲ dėl PASo IŠDavimo IR KEITImo, Pateiktų KONSULINėms ĮSTAIGoms, perDAVImas migracijos departamentui, šių dokumentų nagrinėjimas, sprendimų išduoti ar pakeisti pasą priėmimas IR IŠRAŠYTo PASo IŠSIUNTIMAS KONSULINEI ĮSTAIGAi</text:span></text:p>
      <text:p text:style-name="P462"/>
      <text:p text:style-name="P463"><text:span text:style-name="T464">52</text:span><text:span text:style-name="T465">. Aprašo 35 punkte numatytais atvejais arba tuo atveju, kai pilietis pageidauja pasą atsiimti Migracijos departamente, konsulinis pareigūnas, nepriėmęs sprendimo išduoti ar pakeisti pasą, priimtus piliečio prašymą ir kitus aprašo 12 punkte nurodytus dokumentus dėl paso išdavimo ar keitimo artimiausiu diplomatiniu paštu ar kitu saugiu ir skubiu būdu perduoda Migracijos departamentui aprašo 36 punkte nurodytam patikrinimui atlikti ir / ar sprendimui dėl paso išdavimo ar keitimo priimti. Dokumentų perdavimo lydraštyje turi būti nurodyti prašyme įrašyti piliečio duomenys: vardas (-ai), pavardė, visų perduodamų dokumentų pavadinimai, perduodamų lapų skaičius, nurodyta, ar nuskaityti piliečio pirštų atspaudai ir veido atvaizdas, ar perduodamos jo nuotraukos.</text:span></text:p>
      <text:p text:style-name="P466">Konsulinėje įstaigoje paliekama prašymo kopija saugoma atitinkamoje byloje.</text:p>
      <text:p text:style-name="P467">Konsulinė įstaiga priimtus piliečio prašymą ir kitus aprašo 12 punkte nurodytus<text:s/><text:soft-page-break/>dokumentus dėl paso išdavimo ar keitimo artimiausiu diplomatiniu paštu ar kitu saugiu ir skubiu būdu perduoda Migracijos departamentui per Užsienio reikalų ministeriją.</text:p>
      <text:p text:style-name="P468"><text:span text:style-name="T469">Perduodamas diplomatiniu paštu ar kitu saugiu ir skubiu būdu prašymas apskaitomas Prašymų išduoti (pakeisti) pasą pateikimo konsulinėms įstaigoms ir pasų įteikimo apskaitos žurnale (7 priedas).</text:span></text:p>
      <text:p text:style-name="P470"><text:span text:style-name="T471">53</text:span><text:span text:style-name="T472">. Aprašo 35 punkte nustatytais atvejais ir, esant techninėms galimybėms (kai bus sukurta elektroninių duomenų perdavimo tarp konsulinių įstaigų ir Migracijos departamento sistema), prašymas ir kiti aprašo 12 punkte nurodyti dokumentai dėl paso išdavimo ar keitimo iš konsulinės įstaigos perduodami Migracijos departamentui per asmens dokumentų išrašymo sistemą. Tokiu atveju konsulinis pareigūnas privalo nuskaityti ir prie asmens dokumentų išrašymo sistemoje užregistruoto prašymo pridėti skaitmenines prašymo ir kitų aprašo 12 punkte nurodytų dokumentų nustatyta tvarka patvirtintų kopijų kopijas. Konsulinėje įstaigoje paliekama prašymo ir kitų aprašo 12 punkte nurodytų dokumentų nustatyta tvarka patvirtintos kopijos saugomos atitinkamoje byloje.</text:span></text:p>
      <text:p text:style-name="P473">Tokiu atveju įgaliotas Migracijos departamento valstybės tarnautojas ar darbuotojas išspausdina nuskaitytą prašymo ir kitų aprašo 12 punkte nurodytų dokumentų nustatyta tvarka patvirtintų kopijų skaitmenines kopijas. Prašymų originalai Migracijos departamentui perduodami artimiausiu diplomatiniu paštu ar kitu saugiu ir skubiu būdu.</text:p>
      <text:p text:style-name="P474"><text:span text:style-name="T475">Kai prašymas ir kiti aprašo 12 punkte nurodyti dokumentai dėl paso išdavimo ar keitimo gaunami Migracijos departamente per asmens dokumentų išrašymo sistemą, jie pradedami nagrinėti, nelaukiant, kol diplomatiniu paštu ar kitu saugiu ir skubiu būdu bus gautas prašymo originalas.</text:span></text:p>
      <text:p text:style-name="P476"><text:span text:style-name="T477">54</text:span><text:span text:style-name="T478">. Migracijos departamentui diplomatiniu paštu ar kitu saugiu ir skubiu būdu siunčiamas piliečio pateiktas prašymas ir dokumentai dėl paso išdavimo ir keitimo negali būti lankstomi.</text:span></text:p>
      <text:p text:style-name="P479"><text:span text:style-name="T480">55</text:span><text:span text:style-name="T481">. Jeigu pilietis yra praradęs Lietuvos Respublikos pilietybę patvirtinančius dokumentus ar naujam pasui vietoj prarastojo išduoti konsulinei įstaigai nepateikė asmens tapatybės kortelės, nors ją yra gavęs, tai prie Migracijos departamentui siunčiamų dokumentų dėl paso išdavimo ar keitimo, turi būti pridėta piliečio kito turimo dokumento su asmens duomenimis ir nuotrauka (veido atvaizdu) kopija arba prašymo 15 eilutėje nurodyta, kokius dokumentus ar duomenis, įrodančius asmens tapatybę, pilietis pateikė arba kokiu būdu konsulinis pareigūnas įsitikino asmens tapatybe.</text:span></text:p>
      <text:p text:style-name="P482"><text:span text:style-name="T483">56</text:span><text:span text:style-name="T484">. Pasas išduodamas ar keičiamas ne vėliau kaip per vieną mėnesį nuo konsulinei įstaigai piliečio pateiktų dokumentų dėl paso išdavimo ar keitimo gavimo Migracijos departamente dienos. Esant aprašo 61 ar 62 punktuose nurodytoms aplinkybėms, paso išdavimo ar keitimo terminas pradedamas skaičiuoti nuo visų dokumentų ar duomenų, kurių reikia sprendimui dėl paso išdavimo ar keitimo priimti, gavimo Migracijos departamente dienos.</text:span></text:p>
      <text:p text:style-name="P485"><text:span text:style-name="T486">57</text:span><text:span text:style-name="T487">. Prašymai, gauti Migracijos departamente diplomatiniu paštu ar kitu saugiu ir skubiu būdu (išskyrus aprašo 53 punkto antrojoje pastraipoje nurodytus prašymų originalus), bei prie asmens dokumentų išrašymo sistemoje užregistruoto prašymo pridėta išspausdinta nuskaityto prašymo skaitmeninė kopija (toliau – išspausdintas nuskaitytas prašymas) įtraukiami į Prašymų išduoti (pakeisti) pasą registrą (4 priedas).</text:span></text:p>
      <text:p text:style-name="P488"><text:span text:style-name="T489">58</text:span><text:span text:style-name="T490">. Gautame diplomatiniu paštu ar kitu saugiu ir skubiu būdu prašyme ir prie asmens dokumentų išrašymo sistemoje užregistruoto prašymo pridėtame išspausdintame nuskaitytame prašyme, tam skirtoje vietoje, nurodomas Migracijos<text:s/></text:span><text:span text:style-name="T491">departamento numeris, jeigu jis nenurodytas, ir prašymo registracijos Migracijos departamente numeris ir data bei atitinkamas (-i)<text:s/></text:span><text:span text:style-name="T492">paso išdavimo ar keitimo priežasties (-ių) kodas (-ai), jeigu jis (jie) nenurodyti.</text:span></text:p>
      <text:p text:style-name="P493"><text:span text:style-name="T494">59</text:span><text:span text:style-name="T495">. Jeigu Migracijos departamentas nagrinėja prie asmens dokumentų išrašymo sistemoje užregistruoto prašymo pridėtą išspausdintą nuskaitytą prašymą, tai prašymo 12–15 eilučių įrašai aprašo nustatyta tvarka įrašomi šio išspausdinto nuskaityto prašymo atitinkamose eilutėse.</text:span></text:p>
      <text:p text:style-name="P496"><text:span text:style-name="T497">60</text:span><text:span text:style-name="T498">. Diplomatiniu paštu ar kitu saugiu ir skubiu būdu ar per asmens dokumentų išrašymo sistemą gautas prašymas ir dokumentai dėl paso išdavimo ar keitimo nagrinėjami ir sprendimas dėl paso išdavimo ar keitimo priimamas aprašo IV skyriuje nustatyta tvarka.</text:span></text:p>
      <text:p text:style-name="P499"><text:span text:style-name="T500">61</text:span><text:span text:style-name="T501">. Jeigu gautas prašymas užpildytas ne pagal aprašo III skyriuje nustatytus reikalavimus, nepateiktos reikiamų dokumentų kopijos ar jos nepatvirtintos teisės aktų nustatyta tvarka, nenuskaityti piliečio pirštų atspaudai, nors jie turėjo būti nuskaityti, ar veido atvaizdas ir nepateiktos nuotraukos arba pateiktos nuotraukos neatitinka Nuotraukų asmens dokumentams reikalavimų, prašyme nurodyti asmens duomenys neatitinka duomenų, esančių pasui išduoti ar pakeisti pateiktuose dokumentuose ar</text:span><text:span text:style-name="T502"><text:s/></text:span><text:span text:style-name="T503">Gyventojų registre, kyla abejonių dėl asmens tapatybės arba nustatoma, kad pilietis, esantis užsienio valstybėje, nėra deklaravęs išvykimo iš Lietuvos Respublikos, tai įgaliotas Migracijos departamento valstybės tarnautojas sprendžia, ar gautus dokumentus grąžinti konsulinei įstaigai, ar paprašyti konsulinės įstaigos pateikti papildomus dokumentus arba patikslinti pateiktus duomenis.</text:span></text:p>
      <text:p text:style-name="P504"><text:span text:style-name="T505">62</text:span><text:span text:style-name="T506">. Jeigu prie asmens dokumentų išrašymo sistemoje užregistruoto prašymo nepridėtos nuskaitytos prašymo skaitmeninė kopija ir kitų aprašo 12 punkte nurodytų dokumentų nustatyta tvarka patvirtintų kopijų skaitmeninės kopijos arba pridėtas nuskaitytas prašymas užpildytas ne pagal aprašo nustatytus reikalavimus ir / ar prie jo nėra pridėtos nuskaitytų kitų aprašo 12 punkte nurodytų dokumentų nustatyta tvarka patvirtintų kopijų skaitmeninės kopijos, tai įgaliotas Migracijos departamento valstybės tarnautojas nedelsdamas paprašo konsulinę įstaigą pateikti papildomus dokumentus arba patikslinti pateiktus duomenis.</text:span></text:p>
      <text:p text:style-name="P507"><text:span text:style-name="T508">63</text:span><text:span text:style-name="T509">. Iš Asmens dokumentų išrašymo centro Migracijos departamente gauti išrašyti piliečių, gyvenančių užsienio valstybėse ir pageidavusių pasą atsiimti konsulinėje įstaigoje, pasai su lydraščiu išsiunčiami konsulinei įstaigai per Užsienio reikalų ministeriją.</text:span></text:p>
      <text:p text:style-name="P510"><text:span text:style-name="T511">64</text:span><text:span text:style-name="T512">. Jeigu užsienio valstybėje gyvenantis pilietis, atvykęs į Lietuvos Respubliką, prašymą pateikė Migracijos departamentui, o pasą pageidavo atsiimti konsulinėje įstaigoje, tai paso, siunčiamo konsulinei įstaigai per Užsienio reikalų ministeriją, lydraštyje turi būti nurodytas ir piliečio gyvenamosios vietos užsienio valstybėje adresas.</text:span></text:p>
      <text:p text:style-name="P513"><text:span text:style-name="T514">Prašymo 15 eilutėje įrašoma paso išsiuntimo konsulinei įstaigai per Užsienio reikalų ministeriją lydraščio data ir numeris.</text:span></text:p>
      <text:p text:style-name="P515"><text:span text:style-name="T516">65</text:span><text:span text:style-name="T517">. Iš Migracijos departamento gautą išrašytų pasų siuntą Užsienio reikalų ministerija nedelsdama diplomatiniu paštu ar kitu saugiu būdu išsiunčia konsulinei įstaigai, kurioje pilietis pageidavo atsiimti pasą.</text:span></text:p>
      <text:p text:style-name="P518"><text:span text:style-name="T519">66</text:span><text:span text:style-name="T520">. Jeigu konsulinė įstaiga per protingą laikotarpį negauna Užsienio reikalų ministerijos išsiųstos išrašytų pasų siuntos, konsulinis pareigūnas apie tai nedelsdamas informuoja Užsienio reikalų ministeriją ir, jeigu pasų siunta buvo siunčiama diplomatiniu paštu, susisiekia su diplomatinį paštą persiunčiančios įmonės atstovais. Jeigu per sutartyje su diplomatinį paštą persiunčiančia įmone numatytą laikotarpį diplomatiniu paštu siųsta išrašytų pasų siunta nesurandama, konsulinis pareigūnas apie tai nedelsdamas raštu informuoja Užsienio reikalų ministeriją, o ši apie išrašytų pasų siuntos praradimo faktą nedelsdama raštu informuoja Migracijos departamentą ir Asmens dokumentų išrašymo centrą. Aprašo nustatyta tvarka priimamas sprendimas dėl naujo paso išdavimo.</text:span></text:p>
      <text:p text:style-name="P521"><text:span text:style-name="T522">67</text:span><text:span text:style-name="T523">. Pasų siuntimo lydraščiai dedami į bylą pagal dokumentacijos planą.</text:span></text:p>
      <text:p text:style-name="P524"/>
      <text:p text:style-name="P525"><text:span text:style-name="T526">VII</text:span><text:span text:style-name="T527">.<text:s/></text:span><text:span text:style-name="T528">PASO įteikIMAS ir jo galiojimas, PRAŠYMŲ SAUGOJIMAS</text:span></text:p>
      <text:p text:style-name="P529"/>
      <text:p text:style-name="P530"><text:span text:style-name="T531">68</text:span><text:span text:style-name="T532">. Pilietis pats atvyksta į Migracijos departamentą, migracijos tarnybą ar konsulinę įstaigą atsiimti paso, išskyrus aprašo 69, 70, 71 ar 72 punktuose nurodytus ir tuos atvejus, kai pasas jam išsiunčiamas paštu ar kitu saugiu būdu.</text:span></text:p>
      <text:p text:style-name="P533"><text:span text:style-name="T534">Pilietis, gyvenantis Lietuvos Respublikoje, pasą atsiima migracijos tarnyboje, į kurią kreipėsi dėl paso išdavimo ar keitimo, o pilietis, gyvenantis užsienio valstybėje, jeigu jis yra atvykęs į Lietuvos Respubliką, – migracijos tarnyboje, į kurią kreipėsi dėl paso išdavimo ar keitimo, arba Migracijos departamente, jeigu dėl paso išdavimo ar keitimo kreipėsi į<text:s/></text:span><text:soft-page-break/><text:span text:style-name="T535">Migracijos departamentą.</text:span></text:p>
      <text:p text:style-name="P536"><text:span text:style-name="T537">69</text:span><text:span text:style-name="T538">. Pasą gali paimti piliečio įgaliotas asmuo, pateikęs notarine ar jai prilyginta forma patvirtintą įgaliojimą ir savo asmens tapatybę patvirtinantį dokumentą. Prašymo 15 eilutėje nurodomi pateikto notarine ar jai prilyginta forma patvirtinto įgaliojimo bei asmens tapatybę patvirtinančio dokumento duomenys.</text:span></text:p>
      <text:p text:style-name="P539"><text:span text:style-name="T540">70</text:span><text:span text:style-name="T541">. Neveiksnaus piliečio pasą paima jo globėjas ar kitas teisėtas atstovas, pateikęs savo asmens tapatybę patvirtinantį dokumentą ir asmens paskyrimą globėju ar kitu teisėtu atstovu patvirtinančius dokumentus. Prašymo 15 eilutėje įrašomi pateiktų dokumentų duomenys.</text:span></text:p>
      <text:p text:style-name="P542"><text:span text:style-name="T543">71</text:span><text:span text:style-name="T544">. Piliečio iki 18 metų pasą, išskyrus aprašo 73 punkte nustatytą atvejį, paima vienas iš tėvų, pateikęs savo asmens tapatybę patvirtinantį dokumentą, globėjas (rūpintojas) ar jų įgaliotas asmuo, socialinės globos įstaigos atstovas arba valstybinės vaiko teisių apsaugos institucijos tarpininkavimo dokumente nurodytas vaiko interesams atstovaujantis asmuo, pateikęs savo asmens tapatybę patvirtinantį dokumentą ir notarine ar jai prilyginta forma patvirtintą įgaliojimą arba asmens paskyrimą globėju (rūpintoju) ar kitu teisėtu atstovu patvirtinančius dokumentus. Prašymo 15 eilutėje įrašomi pateiktų dokumentų duomenys.</text:span></text:p>
      <text:p text:style-name="P545"><text:span text:style-name="T546">72</text:span><text:span text:style-name="T547">. Jeigu vaiko tėvai išsituokę, piliečio iki 18 metų pasą, išskyrus aprašo 73 punkte nustatytą atvejį„ pateikęs savo asmens tapatybę patvirtinantį dokumentą, paima tas iš tėvų, su kuriuo vaikas gyvena (vaiko gyvenamoji vieta nustatyta tėvų susitarimu arba teismo), arba jo įgaliotas asmuo, pateikęs savo asmens tapatybę patvirtinantį dokumentą ir notarine ar jai prilyginta forma patvirtintą įgaliojimą. Prašymo 15 eilutėje įrašomi pateiktų dokumentų duomenys.</text:span></text:p>
      <text:p text:style-name="P548"><text:span text:style-name="T549">73</text:span><text:span text:style-name="T550">. Pasą gali paimti ir pats vaikas, jeigu jam yra sukakę 16 metų.</text:span></text:p>
      <text:p text:style-name="P551"><text:span text:style-name="T552">74</text:span><text:span text:style-name="T553">. Pateiktų dokumentų kopijos dedamos į bylą pagal dokumentacijos planą.</text:span></text:p>
      <text:p text:style-name="P554"><text:span text:style-name="T555">75</text:span><text:span text:style-name="T556">. Piliečio, gyvenančio užsienio valstybėje, pageidavimu, konsulinė įstaiga pasą jam gali išsiųsti paštu ar kitu saugiu būdu. Konsulinis pareigūnas pasą išsiunčia tik gavęs patvirtinimą, kad paso persiuntimo išlaidos yra apmokėtos.</text:span></text:p>
      <text:p text:style-name="P557">Kartu su pasu konsulinė įstaiga piliečiui perduoda informacinį pranešimą, kad pilietis per 5 kalendorines dienas nuo paso gavimo dienos privalo išsiųsti (elektroniniu paštu, faksu ar paštu) rašytinį pranešimą apie paso gavimą, kad asmens dokumentų išrašymo sistemoje galėtų būti pažymėta, kad pasas atsiimtas. Jei konsulinė įstaiga neturi techninių galimybių asmens dokumentų išrašymo sistemoje pažymėti, kad pasas atsiimtas, pilietis įspėjamas, kad pasas pradės galioti, kai Migracijos departamentas aprašo 87 punkto nustatyta tvarka asmens dokumentų išrašymo sistemoje pažymės, kad pasas atsiimtas. Apie tai, kad pilietis buvo įspėtas, pažymima prašymo 15 eilutėje.</text:p>
      <text:p text:style-name="P558">Konsulinėje įstaigoje kartu su saugomu prašymu ar jo kopija turi būti saugomas pasą siunčiančios įmonės išduotas patvirtinimas, kad konsulinė įstaiga jai perdavė pasą.</text:p>
      <text:p text:style-name="P559"><text:span text:style-name="T560">Pilietis, gavęs atsiųstą pasą, privalo per 5 kalendorines dienas nuo paso gavimo dienos išsiųsti (elektroniniu paštu, faksu ar paštu) rašytinį pranešimą apie paso gavimą.</text:span></text:p>
      <text:p text:style-name="P561"><text:span text:style-name="T562">76</text:span><text:span text:style-name="T563">. Pilietis ar aprašo 69, 70, 71 ar 72 punktuose nurodytas asmuo, atsiimdamas konsulinėje įstaigoje pasą, kurį išdavė Migracijos departamentas ar kita konsulinė įstaiga, turi pasirašyti Prašymų išduoti (pakeisti) pasą pateikimo konsulinėms įstaigoms ir pasų įteikimo apskaitos žurnale, patvirtindamas, kad pasą gavo, ir nurodyti jo atsiėmimo datą. Eilutėje „Pastabos“ nurodomas apraše nustatytais atvejais pasą paėmusio piliečio įgalioto asmens ar teisėto atstovo vardas, pavardė ir asmens kodas, pateikto įgaliojimo ar atstovavimą patvirtinančių dokumentų duomenys.</text:span></text:p>
      <text:p text:style-name="P564"><text:span text:style-name="T565">77</text:span><text:span text:style-name="T566">. Jeigu piliečiui, gyvenančiam užsienio valstybėje, konsulinė įstaiga pasą, kurį išdavė Migracijos departamentas, išsiunčia paštu ar kitu saugiu būdu, Prašymų išduoti (pakeisti) pasą pateikimo konsulinėms įstaigoms ir pasų įteikimo apskaitos žurnale vietoj piliečio parašo braukiamas brūkšnys, nurodoma paso išsiuntimo data, o eilutėje „Pastabos“ nurodomas siuntimo būdas. Gavęs piliečio rašytinį pranešimą apie paso gavimą, konsulinis pareigūnas Prašymų išduoti (pakeisti) pasą pateikimo konsulinėms įstaigoms ir pasų įteikimo apskaitos žurnale nurodo datą, kada gavo piliečio rašytinį pranešimą apie paso gavimą.</text:span></text:p>
      <text:soft-page-break/>
      <text:p text:style-name="P567"><text:span text:style-name="T568">Jeigu piliečiui, gyvenančiam užsienio valstybėje, pasą išdavusi konsulinė įstaiga šį pasą išsiunčia paštu ar kitu saugiu būdu, tai prašymo 15 eilutėje nurodoma paso išsiuntimo data, siuntimo būdas ir piliečio rašytinio pranešimo apie paso gavimą gavimo data.</text:span></text:p>
      <text:p text:style-name="P569"><text:span text:style-name="T570">78</text:span><text:span text:style-name="T571">. Konsulinė įstaiga per 1 mėnesį nuo paso išsiuntimo dienos iš piliečio negavusi rašytinio pranešimo apie paso gavimą, kreipiasi į pasą siuntusią įmonę dėl informacijos, ar pasas buvo įteiktas piliečiui. Siunčiančiai įmonei informavus, kad pasas piliečiui nebuvo įteiktas, konsulinė įstaiga paprašo jį grąžinti ir, susisiekusi su piliečiu, pakartotinai jį informuoja apie galimybę atsiimti pasą. Tokiu atveju piliečiui paso per 1 metus nuo jo išrašymo dienos neatsiėmus, šis pasas perduodamas Migracijos departamentui. Siunčiančiai įmonei informavus, kad pasas piliečiui buvo įteiktas, konsulinė įstaiga susisiekia su piliečiu ir pakartotinai paprašo rašytiniu pranešimu informuoti apie paso gavimą. Jei konsulinei įstaigai susisiekus su piliečiu, šis per 3 mėnesius nuo susisiekimo su juo dienos neinformuoja, kad gavo pasą, tai konsulinė įstaiga apie paso dingimo faktą informuoja Migracijos departamentą, Asmens dokumentų išrašymo centrą ir Užsienio reikalų ministeriją. Jei siunčianti įmonė informuoja, kad pasas piliečiui buvo įteiktas, o konsulinei įstaigai per 3 mėnesius nuo šios informacijos gavimo dienos su piliečiu nepavyksta susisiekti, tai konsulinė įstaiga apie paso dingimo faktą informuoja Migracijos departamentą, Asmens dokumentų išrašymo centrą ir Užsienio reikalų ministeriją.</text:span></text:p>
      <text:p text:style-name="P572"><text:span text:style-name="T573">79</text:span><text:span text:style-name="T574">. Įgaliotas Migracijos departamento valstybės tarnautojas ar darbuotojas, gavęs konsulinės įstaigos pranešimą apie paso dingimo faktą, paskelbia asmens dokumentų išrašymo sistemoje, kad pasas dingo.</text:span></text:p>
      <text:p text:style-name="P575"><text:span text:style-name="T576">80</text:span><text:span text:style-name="T577">. Atsiimant pasą (išskyrus aprašo 75 punkto pirmojoje pastraipoje numatytą atvejį), būtina pateikti aprašo 12.2 ir 12.3 punktuose nurodytus dokumentus, kuriuos pilietis pateikė pasui išduoti ar pakeisti. Šis reikalavimas vykdomas ir tais atvejais, kai pasą paima aprašo 69, 70, 71 ar 72 punktuose nurodytas asmuo.</text:span></text:p>
      <text:p text:style-name="P578"><text:span text:style-name="T579">81</text:span><text:span text:style-name="T580">. Jeigu pilietis atsiimdamas pasą nepateikia keičiamo paso ar kito dokumento, kadangi jį prarado, ir kuris aprašo 84.3 punkte nustatyta tvarka turi būti pažymėtas kaip negaliojantis, arba pasas piliečiui buvo išsiųstas paštu ar kitu saugiu būdu, tai asmens dokumentų išrašymo sistemoje paskelbiama, kad jis negrąžintas.</text:span></text:p>
      <text:p text:style-name="P581"><text:span text:style-name="T582">82</text:span><text:span text:style-name="T583">. Atsiimdamas pasą Migracijos departamente, migracijos tarnyboje ar konsulinėje įstaigoje, pilietis turi pasirašyti prašymo 14 eilutėje, patvirtindamas, kad pasą gavo, ir nurodyti jo atsiėmimo datą, o aprašo 69, 70, 71 ar 72 punktuose nurodytas asmuo turi nurodyti ir savo asmens kodą.</text:span></text:p>
      <text:p text:style-name="P584"><text:span text:style-name="T585">Kai pasą pilietis atsiima ne Migracijos departamente ar konsulinėje įstaigoje, kur buvo išduotas pasas, arba kai pasas piliečiui išsiunčiamas paštu ar kitu saugiu būdu, šio punkto pirmosios pastraipos reikalavimai nevykdomi.</text:span></text:p>
      <text:p text:style-name="P586"><text:span text:style-name="T587">83</text:span><text:span text:style-name="T588">. Jeigu pilietis dėl fizinės negalios negali pasirašyti, prašymo 14 eilutėje vietoj piliečio parašo braukiamas brūkšnys, nurodoma paso įteikimo data, o prašymo 15 eilutėje – priežastis, dėl kurios pilietis nepasirašo.</text:span></text:p>
      <text:p text:style-name="P589"><text:span text:style-name="T590">84</text:span><text:span text:style-name="T591">. Įgaliotas</text:span><text:span text:style-name="T592"><text:s/></text:span><text:span text:style-name="T593">Migracijos departamento ar migracijos tarnybos valstybės tarnautojas ar darbuotojas arba konsulinis pareigūnas, įteikiantis išrašytą pasą:</text:span></text:p>
      <text:p text:style-name="P594"><text:span text:style-name="T595">84.1</text:span><text:span text:style-name="T596">. sutikrina piliečio išvaizdą su jo veido atvaizdu pase ir pateiktame dokumente;</text:span></text:p>
      <text:p text:style-name="P597"><text:span text:style-name="T598">84.2</text:span><text:span text:style-name="T599">. sutikrina piliečiui išrašytame pase nurodytus duomenis su jo duomenimis, esančiais Gyventojų registre;</text:span></text:p>
      <text:p text:style-name="P600"><text:span text:style-name="T601">84.3</text:span><text:span text:style-name="T602">. specialiu prietaisu pažymi kaip negaliojantį piliečio pateiktą keisti pasą arba pasui išduoti pateiktą Lietuvos Respublikos piliečio pasą, aprašo 12.3 punkte nurodytais atvejais – teisės į Lietuvos Respublikos pilietybę išsaugojimo pažymėjimą, leidimą gyventi Lietuvos Respublikoje ar užsieniečiui Lietuvos Respublikos išduotą kelionės dokumentą, o aprašo 12.2.2 punkte nurodytu atveju – asmens tapatybės kortelę, jeigu pasas piliečiui išduodamas ar keičiamas pasikeitus jo asmens duomenims (vardui (-ams), pavardei, lyčiai, gimimo datai, asmens kodui). Pažymėtas kaip negaliojantis Lietuvos Respublikos pilietybę patvirtinantis dokumentas grąžinamas piliečiui arba aprašo 69, 70, 71 ar 72 punktuose nurodytam jo pasą<text:s/></text:span><text:soft-page-break/><text:span text:style-name="T603">atsiimančiam asmeniui. Jeigu pasą atsiimantis asmuo atsisako atsiimti negaliojantį Lietuvos Respublikos pilietybę patvirtinantį dokumentą, tai šis negaliojantis dokumentas turi būti sunaikinamas. Pažymėtas kaip negaliojantis teisės į Lietuvos Respublikos pilietybę išsaugojimo pažymėjimas, leidimas gyventi Lietuvos Respublikoje ar užsieniečiui Lietuvos Respublikos išduotas kelionės dokumentas iš piliečio paimamas ir turi būti sunaikinamas;</text:span></text:p>
      <text:p text:style-name="P604"><text:span text:style-name="T605">84.4</text:span><text:span text:style-name="T606">. asmens dokumentų išrašymo sistemoje pažymi, kad pasas atsiimtas.</text:span><text:span text:style-name="T607"><text:s/></text:span><text:span text:style-name="T608">Prašymo 14 eilutėje nurodo datą, kada asmens dokumentų išrašymo sistemoje pažymėta, kad pilietis pasą atsiėmė. Pasas pradeda galioti nuo tada, kai asmens dokumentų išrašymo sistemoje pažymima, kad pasas atsiimtas;</text:span></text:p>
      <text:p text:style-name="P609"><text:span text:style-name="T610">84.5</text:span><text:span text:style-name="T611">. jeigu pasą, išduotą Migracijos departamento, įteikia konsulinė įstaiga, tai 84.4 punkte nurodytą žymą prašymo 14 eilutėje Migracijos departamentas padaro vėliau, patikrinęs asmens dokumentų išrašymo sistemoje, ar pasas atsiimtas, o prašymo 15 eilutėje nurodo konsulinės įstaigos, įteikusios pasą, pavadinimą.</text:span></text:p>
      <text:p text:style-name="P612"><text:span text:style-name="T613">85</text:span><text:span text:style-name="T614">. Jeigu konsulinė įstaiga neturi techninių galimybių asmens dokumentų išrašymo sistemoje pažymėti, kad pilietis pasą atsiėmė, tai įteikusi pasą piliečiui konsulinėje įstaigoje arba gavusi piliečio rašytinį pranešimą apie paso gavimą konsulinė įstaiga nedelsdama Migracijos departamentui išsiunčia (faksu arba elektroniniu paštu) nuskaitytą pranešimą apie paso įteikimą (8 priedas). Tokiu atveju pilietis ar aprašo 69–72 punktuose nurodytas asmuo įspėjamas, kad pasas pradės galioti tik tada, kai Migracijos departamentas aprašo 87 punkto nustatyta tvarka asmens dokumentų išrašymo sistemoje pažymės, kad pasas atsiimtas.</text:span></text:p>
      <text:p text:style-name="P615"><text:span text:style-name="T616">86</text:span><text:span text:style-name="T617">. Pranešime apie paso įteikimą nurodoma pasą atsiėmusio arba gavusio piliečio vardas (-ai), pavardė, asmens kodas, paso numeris ir paso įteikimo arba gavimo data. Jeigu atsiimant pasą nepateikiamas Lietuvos Respublikos pilietybę patvirtinantis dokumentas, kadangi jis prarastas, ir kuris turi būti pažymėtas kaip negaliojantis, arba pasas piliečiui buvo išsiųstas paštu ar kitu saugiu būdu, tai turi būti nurodyta Migracijos departamentui siunčiamame pranešime apie paso įteikimą.</text:span><text:span text:style-name="T618"><text:s/></text:span><text:span text:style-name="T619">Jeigu negaliojantį Lietuvos Respublikos pilietybę patvirtinantį dokumentą pilietis paimti atsisakė, tai pažymima Migracijos departamentui siunčiamame pranešime apie paso įteikimą, o negaliojantys dokumentai perduodami Migracijos departamentui atskirai. Pažymėtas kaip negaliojantis teisės į Lietuvos Respublikos pilietybę išsaugojimo pažymėjimas piliečiui negrąžinamas, o perduodamas Migracijos departamentui.</text:span></text:p>
      <text:p text:style-name="P620"><text:span text:style-name="T621">87</text:span><text:span text:style-name="T622">. Migracijos departamentas, gavęs konsulinės įstaigos pranešimą apie paso įteikimą, asmens dokumentų išrašymo sistemoje nedelsdamas pažymi, kad pasas atsiimtas. Nuo tada pasas pradeda galioti.</text:span></text:p>
      <text:p text:style-name="P623">Šio punkto pirmojoje pastraipoje nurodyto reikalavimo įvykdymas patvirtinamas aprašo 84.4 punkte nustatyta tvarka pažymint prašymo 14 eilutėje esantį langelį.</text:p>
      <text:p text:style-name="P624"><text:span text:style-name="T625">Jeigu konsulinės įstaigos pranešime apie paso įteikimą nurodyta, kad atsiimdamas naują pasą pilietis nepateikė Lietuvos Respublikos pilietybę patvirtinančio dokumento, kadangi jį prarado, kuris turi būti pažymėtas kaip negaliojantis, arba naujas pasas piliečiui buvo išsiųstas paštu ar kitu saugiu būdu, tai asmens dokumentų išrašymo sistemoje paskelbiama, kad šis dokumentas negrąžintas.</text:span></text:p>
      <text:p text:style-name="P626"><text:span text:style-name="T627">88</text:span><text:span text:style-name="T628">. Pilietis ar kitas aprašo 69, 70, 71 ir 72 punktuose nurodytas jo pasą atsiimantis asmuo Migracijos departamente ar migracijos tarnyboje arba konsulinėje įstaigoje specialia dokumentų patikros įranga gali patikrinti į pasą elektroniniu būdu įrašytus duomenis.</text:span></text:p>
      <text:p text:style-name="P629"><text:span text:style-name="T630">89</text:span><text:span text:style-name="T631">. Jeigu nustatoma, kad į pasą elektroniniu būdu duomenys neįrašyti arba kad įrašyti duomenys neatitinka piliečio duomenų, apie tai nedelsiant informuojamas Migracijos departamento vadovo įgaliotas valstybės tarnautojas ar migracijos tarnybos vadovas arba konsulinis pareigūnas, kuris priima sprendimą dėl naujo paso išdavimo. Išsiaiškinus duomenų neatitikimo priežastis, piliečiui aprašo nustatyta tvarka išduodamas naujas pasas. Pasas, kuriame duomenys elektroniniu būdu neįrašyti arba įrašyti, bet neatitinka piliečio duomenų, nedelsiant grąžinamas Asmens dokumentų išrašymo centrui.</text:span></text:p>
      <text:p text:style-name="P632"><text:span text:style-name="T633">90</text:span><text:span text:style-name="T634">. Paso galiojimo terminas nuo jame nurodytos išdavimo datos yra:</text:span></text:p>
      <text:p text:style-name="P635"><text:span text:style-name="T636">90.1</text:span><text:span text:style-name="T637">. 2 metai, jeigu pasas išduotas piliečiui iki 5 metų amžiaus;</text:span></text:p>
      <text:p text:style-name="P638"><text:span text:style-name="T639">90.2</text:span><text:span text:style-name="T640">. 5 metai, jeigu jis išduotas piliečiui nuo 5 iki 18 metų amžiaus;</text:span></text:p>
      <text:p text:style-name="P641"><text:span text:style-name="T642">90.3</text:span><text:span text:style-name="T643">. 10 metų, jeigu jis išduotas piliečiui nuo 18 metų amžiaus;</text:span></text:p>
      <text:p text:style-name="P644"><text:span text:style-name="T645">90.4</text:span><text:span text:style-name="T646">. 12 mėnesių, kai laikinai negalima nuskaityti jokių piliečio pirštų atspaudų.</text:span></text:p>
      <text:p text:style-name="P647"><text:span text:style-name="T648">91</text:span><text:span text:style-name="T649">. Prašymai saugomi Migracijos departamente ar migracijos tarnyboje arba konsulinėje įstaigoje, kur buvo išduotas pasas, sudėti aplankuose arba kartotekoje abėcėlės tvarka (pagal pavardes arba pagal pavardes ir išdavimo metus). Konsulinė įstaiga vieną kartą per metu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650">5-211</text:span></text:a><text:span text:style-name="T651">; 2005, Nr.<text:s/></text:span><text:a xlink:href="https://www.e-tar.lt/portal/lt/legalAct/TAR.2A0D869D2CC7" office:target-frame-name="_blank" xlink:show="new"><text:span text:style-name="T652">132-4773</text:span></text:a><text:span text:style-name="T653">) nustatyta tvarka prašymus perduoda Užsienio reikalų ministerijai saugoti.</text:span></text:p>
      <text:p text:style-name="P654">Diplomatiniu paštu ar kitu saugiu ir skubiu būdu Migracijos departamente iš konsulinės įstaigos gautas prašymo originalas ir išspausdintas nuskaitytas prašymas susegami ir saugomi kartu.</text:p>
      <text:p text:style-name="P655">Prašymais naudotis (atsakant į paklausimus, darant kopijas, atliekant patikrinimą dėl asmens duomenų ir tapatybės ir kitais tarnybinio būtinumo atvejais) turi teisę tik pasą išduodantys Migracijos departamento ar migracijos tarnybos valstybės tarnautojai ar darbuotojai arba konsulinės įstaigos konsuliniai pareigūnai, vykdydami teisės aktų nustatytas funkcijas.</text:p>
      <text:p text:style-name="P656"><text:span text:style-name="T657">Išnešti prašymą iš institucijos, išdavusios pasą, patalpų draudžiama, išskyrus Lietuvos Respublikos įstatymų nustatytus atvejus. Tokiu atveju vietoj iš aplanko ar kartotekos paimto prašymo paliekama teisės aktų nustatyta tvarka patvirtinta šio prašymo kopija.</text:span></text:p>
      <text:p text:style-name="P658"><text:span text:style-name="T659">92</text:span><text:span text:style-name="T660">. Prašymai ir jų kopijos kitoms valstybės ir savivaldybių institucijoms bei įstaigoms teikiami teisės aktų nustatyta tvarka. Prašymo 15 eilutėje įrašoma, kada ir kam prašymas buvo pateiktas ar išsiųsta jo kopija.</text:span></text:p>
      <text:p text:style-name="P661"><text:span text:style-name="T662">93</text:span><text:span text:style-name="T663">. Prašymai išduoti (pakeisti) Lietuvos Respublikos piliečio pasą saugomi, naudojami, jų kopijos teikiamos pagal aprašo 91 ir 92 punktuose nustatytus reikalavimus. Prašymo išduoti (pakeisti) Lietuvos Respublikos piliečio pasą „Tarnybinėse žymose“ įrašoma, kada ir kam šis dokumentas buvo pateiktas ar išsiųsta jo kopija.</text:span></text:p>
      <text:p text:style-name="P664"/>
      <text:p text:style-name="P665"><text:span text:style-name="T666">VIII</text:span><text:span text:style-name="T667">.<text:s/></text:span><text:span text:style-name="T668">PASO IŠDAVIMAS, KEITIMAS SKUBOS TVARKA</text:span></text:p>
      <text:p text:style-name="P669"/>
      <text:p text:style-name="P670"><text:span text:style-name="T671">94</text:span><text:span text:style-name="T672">. Migracijos departamentas ir migracijos tarnyba pasus piliečiams išduoda ir keičia</text:span><text:span text:style-name="T673"><text:s/></text:span><text:span text:style-name="T674">skubos tvarka,</text:span><text:span text:style-name="T675"><text:s/></text:span><text:span text:style-name="T676">išskyrus aprašo 97 punkte nurodytus atvejus.</text:span></text:p>
      <text:p text:style-name="P677"><text:span text:style-name="T678">95</text:span><text:span text:style-name="T679">. Pasas skubos tvarka išduodamas ar keičiamas piliečiui, gyvenančiam Lietuvos Respublikoje, ir piliečiui, gyvenančiam užsienio valstybėje, jeigu jis yra atvykęs į Lietuvos Respubliką.</text:span></text:p>
      <text:p text:style-name="P680"><text:span text:style-name="T681">Piliečiui, gyvenančiam Lietuvos Respublikoje, pasą skubos tvarka išduoda ir keičia piliečio pasirinkta migracijos tarnyba. Piliečiui, gyvenančiam užsienio valstybėje, jeigu jis yra atvykęs į Lietuvos Respubliką, pasą skubos tvarka išduoda ir keičia Migracijos departamentas, kai pilietis kreipiasi į šį departamentą, arba migracijos tarnyba, į kurią pilietis kreipiasi.</text:span></text:p>
      <text:p text:style-name="P682"><text:span text:style-name="T683">96</text:span><text:span text:style-name="T684">. Pasas piliečio pageidavimu išduodamas ar keičiamas skubos tvarka per 1 darbo dieną (24 val.) arba per 5 darbo dienas nuo prašymo priėmimo bei kitų aprašo 12 punkte nurodytų dokumentų gavimo migracijos tarnyboje ar Migracijos departamente dienos. Paso išdavimo ar keitimo skubos tvarka terminas pradedamas skaičiuoti nuo prašymo priėmimo dienos (valandos).</text:span></text:p>
      <text:p text:style-name="P685"><text:span text:style-name="T686">97</text:span><text:span text:style-name="T687">. Pasas skubos tvarka neišduodamas ir nekeičiamas, jeigu:</text:span></text:p>
      <text:p text:style-name="P688"><text:span text:style-name="T689">97.1</text:span><text:span text:style-name="T690">. pilietis yra praradęs Lietuvos Respublikos pilietybę patvirtinantį dokumentą, kurį pagal aprašo 12.2 punkto reikalavimus turi pateikti pasui išduoti ar pakeisti, išskyrus aprašo 98 punkte nurodytą atvejį;</text:span></text:p>
      <text:p text:style-name="P691"><text:span text:style-name="T692">97.2</text:span><text:span text:style-name="T693">. abejojama dėl asmens duomenų, jo tapatybės ar dėl piliečio pateikto Lietuvos<text:s/></text:span><text:soft-page-break/><text:span text:style-name="T694">Respublikos pilietybę patvirtinančio dokumento autentiškumo;</text:span></text:p>
      <text:p text:style-name="P695"><text:span text:style-name="T696">97.3</text:span><text:span text:style-name="T697">. paaiškėja, kad asmens pilietybės klausimas neišspręstas pagal Lietuvos Respublikos pilietybės įstatymą, arba nustatoma, kad asmens Lietuvos Respublikos pilietybės klausimas išspręstas pažeidžiant šio įstatymo reikalavimus;</text:span></text:p>
      <text:p text:style-name="P698"><text:span text:style-name="T699">97.4</text:span><text:span text:style-name="T700">. pasikeitė piliečio vardas (-ai) ar pavardė, lytis, gimimo data, gimimo vieta,</text:span><text:span text:style-name="T701"><text:s/></text:span><text:span text:style-name="T702">asmens kodas ir nustatoma, kad šie duomenys Gyventojų registre nepakeisti arba duomenų apie pilietį šiame registre nėra.</text:span></text:p>
      <text:p text:style-name="P703"><text:span text:style-name="T704">98</text:span><text:span text:style-name="T705">. Jeigu pilietis yra praradęs Lietuvos Respublikos pilietybę patvirtinantį dokumentą, tačiau migracijos tarnybai ar Migracijos departamentui pateikia laisvos formos raštišką prašymą, jame nurodo svarbias priežastis, dėl kurių būtina gauti pasą skubos tvarka, ir pateikia šias priežastis patvirtinančius dokumentus, jeigu juos turi, tai pagal aprašo 36 punkte nustatytus reikalavimus atlikus patikrinimą dėl asmens duomenų ir tapatybės, sprendimą išduoti ar pakeisti pasą skubos tvarka priima migracijos tarnybos vadovas ar jo pareigas einantis valstybės tarnautojas arba įgaliotas Migracijos departamento valstybės tarnautojas.</text:span></text:p>
      <text:p text:style-name="P706"/>
      <text:p text:style-name="P707"><text:span text:style-name="T708">IX</text:span><text:span text:style-name="T709">.<text:s/></text:span><text:span text:style-name="T710">PASO NEGALIOJIMAS</text:span></text:p>
      <text:p text:style-name="P711"/>
      <text:p text:style-name="P712"><text:span text:style-name="T713">99</text:span><text:span text:style-name="T714">. Pasas negalioja:</text:span></text:p>
      <text:p text:style-name="P715"><text:span text:style-name="T716">99.1</text:span><text:span text:style-name="T717">. pasibaigus jo galiojimo laikui;</text:span></text:p>
      <text:p text:style-name="P718"><text:span text:style-name="T719">99.2</text:span><text:span text:style-name="T720">. piliečiui mirus;</text:span></text:p>
      <text:p text:style-name="P721"><text:span text:style-name="T722">99.3</text:span><text:span text:style-name="T723">. paskelbus, kad jis negalioja.</text:span></text:p>
      <text:p text:style-name="P724"><text:span text:style-name="T725">Piliečiui mirus, pasas negalioja nuo piliečio mirties dienos.</text:span></text:p>
      <text:p text:style-name="P726"><text:span text:style-name="T727">100</text:span><text:span text:style-name="T728">. Mirusio piliečio pasas grąžinamas gyvenamosios vietos arba mirties vietos civilinės metrikacijos įstaigai ar konsulinei įstaigai. Mirusio piliečio pasas, grąžintas civilinės metrikacijos įstaigai, perduodamas Migracijos departamentui arba migracijos tarnybai. Lydraštyje nurodomas piliečio mirties įrašo numeris ir data.</text:span></text:p>
      <text:p text:style-name="P729">Konsulinė įstaiga mirusio piliečio pasą perduoda Migracijos departamentui aprašo 120 punkte nustatyta tvarka.</text:p>
      <text:p text:style-name="P730">Migracijos departamentas ar migracijos tarnyba, kai gauna mirusių piliečių pasus, Gyventojų registre patikrina duomenis apie mirusį pilietį ir jam išduotus Lietuvos Respublikos pilietybę patvirtinančius dokumentus, sutikrina asmens veido atvaizdą pase su veido atvaizdu Gyventojų registre, o nesant techninių galimybių – su nuotrauka (veido atvaizdu) prašyme išduoti šį dokumentą. Mirusio piliečio pasas pažymimas kaip negaliojantis, asmens dokumentų išrašymo sistemoje paskelbiama, kad jis grąžintas, ir pasas aprašo 121 punkte nustatyta tvarka išsiunčiamas naikinti Asmens dokumentų išrašymo centrui.</text:p>
      <text:p text:style-name="P731">Jeigu mirusio piliečio pasas negrąžintas, asmens dokumentų išrašymo sistemoje paskelbiama, kad jis negrąžintas.</text:p>
      <text:p text:style-name="P732"><text:span text:style-name="T733">Jeigu piliečiui pasas buvo neįteiktas dėl jo mirties, pasas turi būti sunaikinamas. Asmens dokumentų išrašymo sistemoje paskelbiama, kad jis grąžintas. Konsulinė įstaiga tokį mirusio piliečio pasą perduoda Migracijos departamentui aprašo 120 punkte nustatyta tvarka.</text:span></text:p>
      <text:p text:style-name="P734"><text:span text:style-name="T735">101</text:span><text:span text:style-name="T736">. Pasas paskelbiamas asmens dokumentų išrašymo sistemoje negaliojančiu, jeigu:</text:span></text:p>
      <text:p text:style-name="P737"><text:span text:style-name="T738">101.1</text:span><text:span text:style-name="T739">. jis priklausė Lietuvos Respublikos pilietybės netekusiam asmeniui;</text:span></text:p>
      <text:p text:style-name="P740"><text:span text:style-name="T741">101.2</text:span><text:span text:style-name="T742">. paaiškėja aplinkybės, dėl kurių jis negalėjo būti išduotas. Aplinkybės laikomos paaiškėjusiomis, kai aprašo 105 punkte nustatyta tvarka yra priimtas sprendimas, kad pasas išduotas neteisėtai ar nepagrįstai ir turi būti iš asmens paimamas;</text:span></text:p>
      <text:p text:style-name="P743"><text:span text:style-name="T744">101.3</text:span><text:span text:style-name="T745">. jis prarastas;</text:span></text:p>
      <text:p text:style-name="P746"><text:span text:style-name="T747">101.4</text:span><text:span text:style-name="T748">. jis suklastotas;</text:span></text:p>
      <text:p text:style-name="P749"><text:span text:style-name="T750">101.5</text:span><text:span text:style-name="T751">. jis pakeistas, kai pilietis pakeitė vardą (-us), pavardę, lytį, gimimo datą, gimimo vietą, asmens kodą;</text:span></text:p>
      <text:p text:style-name="P752"><text:span text:style-name="T753">101.6</text:span><text:span text:style-name="T754">. jis pakeistas kaip netinkamas naudoti;</text:span></text:p>
      <text:p text:style-name="P755"><text:span text:style-name="T756">101.7</text:span><text:span text:style-name="T757">. jis pakeistas, išnaudojus vizoms skirtus lapus;</text:span></text:p>
      <text:p text:style-name="P758"><text:span text:style-name="T759">101.8</text:span><text:span text:style-name="T760">. jis pakeistas dėl netikslių įrašų jame;</text:span></text:p>
      <text:p text:style-name="P761"><text:span text:style-name="T762">101.9</text:span><text:span text:style-name="T763">. jis pakeistas piliečio pageidavimu;</text:span></text:p>
      <text:p text:style-name="P764"><text:span text:style-name="T765">101.10</text:span><text:span text:style-name="T766">. pilietis jo neatsiima per vienus metus nuo išrašymo dienos;</text:span></text:p>
      <text:p text:style-name="P767"><text:span text:style-name="T768">101.11</text:span><text:span text:style-name="T769">. piliečiui išduota asmens tapatybės kortelė su pakeistais asmens duomenimis.</text:span></text:p>
      <text:p text:style-name="P770"><text:span text:style-name="T771">102</text:span><text:span text:style-name="T772">. Jeigu yra pagrindas manyti, kad Lietuvos Respublikos pilietybę patvirtinantis dokumentas asmeniui išduotas neteisėtai ar nepagrįstai, tai jį išdavusi institucija turi atlikti patikrinimą Lietuvos Respublikos pilietybę patvirtinančio dokumento išdavimo aplinkybėms nustatyti. Migracijos tarnyba apie pradėtą patikrinimą nedelsdama raštu informuoja Migracijos departamentą, o konsulinė įstaiga – Migracijos departamentą ir Užsienio reikalų ministeriją.</text:span></text:p>
      <text:p text:style-name="P773"><text:span text:style-name="T774">103</text:span><text:span text:style-name="T775">. Patikrinimą Migracijos departamentas, migracijos tarnyba arba konsulinė įstaiga turi atlikti ir išvadą dėl Lietuvos Respublikos pilietybę patvirtinančio dokumento išdavimo teisėtumo parengti per vieną mėnesį nuo prašymo ir dokumentų dėl paso išdavimo ar keitimo, kito prašymo, pareiškimo, paklausimo ar pranešimo, kurį nagrinėjant buvo pradėtas šis patikrinimas, gavimo dienos. Šį terminą įstaigos, išdavusios Lietuvos Respublikos pilietybę patvirtinantį dokumentą, vadovas gali pratęsti patikrinimą atliekančio įgalioto Migracijos departamento valstybės tarnautojo ar migracijos tarnybos vadovo arba konsulinio pareigūno motyvuotu prašymu, bet ne ilgiau kaip 6 mėnesiams. Išvada registruojama Išvadų dėl Lietuvos Respublikos pilietybę patvirtinančio dokumento išdavimo teisėtumo registre (9 priedas). Šis registras gali būti formuojamas kompiuterinėje laikmenoje. Migracijos tarnybos ar konsulinės įstaigos surašyta išvada dėl Lietuvos Respublikos pilietybę patvirtinančio dokumento išdavimo teisėtumo kartu su patikrinimo medžiaga siunčiama Migracijos departamentui.</text:span></text:p>
      <text:p text:style-name="P776"><text:span text:style-name="T777">104</text:span><text:span text:style-name="T778">. Išvadą dėl Lietuvos Respublikos pilietybę</text:span><text:span text:style-name="T779"><text:s/></text:span><text:span text:style-name="T780">patvirtinančio dokumento išdavimo teisėtumo tvirtina įgaliotas</text:span><text:span text:style-name="T781"><text:s/></text:span><text:span text:style-name="T782">Migracijos departamento valstybės tarnautojas ar teritorinės policijos įstaigos, kurios migracijos tarnyba išdavė šį dokumentą, vadovas ar jo įgaliotas valstybės tarnautojas arba konsulinės įstaigos vadovas. Tvirtinimo žymoje turi būti antspaudas su Lietuvos valstybės herbu.</text:span></text:p>
      <text:p text:style-name="P783"><text:span text:style-name="T784">Išvada dėl Lietuvos Respublikos pilietybę patvirtinančio dokumento išdavimo teisėtumo bei patikrinimo medžiaga išnagrinėjama ir sprendimas dėl Lietuvos Respublikos pilietybę patvirtinančio dokumento išdavimo teisėtumo priimamas per vieną mėnesį nuo šių dokumentų gavimo Migracijos departamente dienos, o jeigu išvadą dėl Lietuvos Respublikos pilietybę patvirtinančio dokumento išdavimo teisėtumo patvirtino Migracijos departamentas – per vieną mėnesį nuo jos patvirtinimo dienos. Jeigu sprendimui priimti būtina gauti papildomų duomenų ar dokumentų, tai šis terminas skaičiuojamas nuo papildomų duomenų ar dokumentų gavimo Migracijos departamente dienos.</text:span></text:p>
      <text:p text:style-name="P785"><text:span text:style-name="T786">105</text:span><text:span text:style-name="T787">. Sprendimą dėl Lietuvos Respublikos pilietybę</text:span><text:span text:style-name="T788"><text:s/></text:span><text:span text:style-name="T789">patvirtinančio dokumento išdavimo teisėtumo priima Migracijos departamento vadovas arba jo įgaliotas Migracijos departamento valstybės tarnautojas. Šis sprendimas registruojamas Sprendimų dėl Lietuvos Respublikos pilietybę</text:span><text:span text:style-name="T790"><text:s/></text:span><text:span text:style-name="T791">patvirtinančio dokumento išdavimo teisėtumo registre (10 priedas). Šis registras gali būti formuojamas kompiuterinėje laikmenoje.</text:span></text:p>
      <text:p text:style-name="P792"><text:span text:style-name="T793">Apie priimtą sprendimą pranešama asmeniui, kuriam buvo išduotas šis dokumentas, jeigu žinoma jo gyvenamoji vieta, ir migracijos tarnybai ar konsulinei įstaigai, kuri pateikė išvadą dėl Lietuvos Respublikos pilietybę</text:span><text:span text:style-name="T794"><text:s/></text:span><text:span text:style-name="T795">patvirtinančio dokumento išdavimo teisėtumo.</text:span></text:p>
      <text:p text:style-name="P796"><text:span text:style-name="T797">Migracijos departamentas raštu per 5 darbo dienas apie priimtą sprendimą informuoja Užsienio reikalų ministeriją, jei pasą neteisėtai ar nepagrįstai išdavė konsulinė įstaiga. Migracijos departamentas sudaro asmens bylas dėl Lietuvos Respublikos pilietybę</text:span><text:span text:style-name="T798"><text:s/></text:span><text:span text:style-name="T799">patvirtinančio dokumento išdavimo teisėtumo.</text:span></text:p>
      <text:p text:style-name="P800"><text:span text:style-name="T801">106</text:span><text:span text:style-name="T802">. Asmuo, kuriam išdavus pasą paaiškėjo aplinkybės, dėl kurių jis negalėjo būti išduotas, taip pat asmuo, netekęs Lietuvos Respublikos pilietybės, pasą turi grąžinti migracijos tarnybai, Migracijos departamentui arba konsulinei įstaigai. Konsulinei įstaigai grąžinti pasai aprašo 120 punkte nustatyta tvarka perduodami Migracijos departamentui.</text:span></text:p>
      <text:p text:style-name="P803"><text:span text:style-name="T804">107</text:span><text:span text:style-name="T805">. Įgaliotas Migracijos departamento valstybės tarnautojas ar darbuotojas, gavęs<text:s/></text:span><text:soft-page-break/><text:span text:style-name="T806">informaciją apie priimtą sprendimą dėl asmens Lietuvos Respublikos pilietybės netekimo ar paso pripažinimo išduotu neteisėtai ar nepagrįstai, duomenis apie aprašo 101.1 ir 101.2 punktuose nurodytų pasų negaliojimą įveda į asmens dokumentų išrašymo sistemą. Jeigu negaliojančio paso asmuo negrąžina, tai asmens dokumentų išrašymo sistemoje paskelbiama, kad jis negrąžintas. Jeigu toks pasas grąžinamas vėliau, asmens dokumentų išrašymo sistemoje daromas pakeitimas ir nurodoma, kad pasas grąžintas.</text:span></text:p>
      <text:p text:style-name="P807"><text:span text:style-name="T808">Aprašo 101.1 ir 101.2 punktuose nurodyti pasai negalioja nuo atitinkamo sprendimo dėl Lietuvos Respublikos pilietybės netekimo ar sprendimo, kad pasas išduotas neteisėtai ar nepagrįstai, įsigaliojimo dienos.</text:span></text:p>
      <text:p text:style-name="P809"><text:span text:style-name="T810">108</text:span><text:span text:style-name="T811">. Duomenis apie aprašo 101.3 punkte nurodyto paso negaliojimą į asmens dokumentų išrašymo sistemą įveda įgaliotas Migracijos departamento ar migracijos tarnybos valstybės tarnautojas ar darbuotojas arba konsulinis pareigūnas, jei yra techninių galimybių, ne vėliau kaip kitą darbo dieną nuo pranešimo apie Lietuvos Respublikos pilietybę patvirtinančio dokumento praradimą gavimo dienos. Paskelbus, kad prarastas pasas negalioja, pranešime apie Lietuvos Respublikos pilietybę patvirtinančio dokumento praradimą nurodoma šio paskelbimo asmens dokumentų išrašymo sistemoje data. Aprašo 101.3 punkte nurodytas pasas negalioja nuo duomenų apie jo negaliojimą įrašymo į asmens dokumentų išrašymo sistemą dienos.</text:span></text:p>
      <text:p text:style-name="P812"><text:span text:style-name="T813">109</text:span><text:span text:style-name="T814">. Lietuvos Respublikoje rastas pasas ar Lietuvos Respublikos piliečio pasas turi būti nedelsiant grąžintas Migracijos departamentui, migracijos tarnybai ar teritorinei policijos įstaigai (pastaroji įstaiga tokį pasą nedelsdama perduoda šios įstaigos migracijos tarnybai), o rastas užsienio valstybėje – konsulinei įstaigai. Institucija, kuriai buvo grąžintas ar perduotas rastas pasas, patikrina Gyventojų registre, ar rastas pasas yra galiojantis.</text:span></text:p>
      <text:p text:style-name="P815"><text:span text:style-name="T816">110</text:span><text:span text:style-name="T817">. Nustačius, kad rastas pasas yra negaliojantis (pasibaigęs jo galiojimo laikas ir pan.), jis nedelsiant perduodamas Migracijos departamentui, jeigu šį pasą išdavė jis ar konsulinė įstaiga, arba jį išdavusiai migracijos tarnybai. Migracijos departamentas ar migracijos tarnyba asmens dokumentų išrašymo sistemoje paskelbia, kad šis pasas negalioja kaip prarastas, ir kad jis grąžintas. Negaliojantis rastas pasas sunaikinamas aprašo 121 punkte nustatyta tvarka.</text:span></text:p>
      <text:p text:style-name="P818">Jei nustatoma, kad rastas pasas yra galiojantis ir gali būti grąžintas piliečiui, jis perduodamas piliečio deklaruotos gyvenamosios vietos migracijos tarnybai, jei pilietis deklaravęs gyvenamąją vietą Lietuvos Respublikoje. Jeigu Gyventojų registre piliečio gyvenamoji vieta įrašyta užsienio valstybė, galiojantis rastas pasas perduodamas Migracijos departamentui arba šiame punkte nustatytą laiką saugomas konsulinėje įstaigoje, jeigu galiojantis rastas pasas perduotas konsulinei įstaigai.</text:p>
      <text:p text:style-name="P819">Jeigu pilietis nėra deklaravęs gyvenamosios vietos ir nėra galimybės sužinoti jo gyvenamosios vietos adreso, galiojantis rastas pasas perduodamas Migracijos departamentui, jei šį pasą išdavė jis ar konsulinė įstaiga, arba jį išdavusiai migracijos tarnybai.</text:p>
      <text:p text:style-name="P820">Rasti galiojantys pasai saugomi 3 mėnesius nuo jų gavimo Migracijos departamente, migracijos tarnyboje ar konsulinėje įstaigoje dienos. Nustačius piliečio gyvenamosios vietos adresą, jis turi būti informuojamas raštu apie tai, kad rastas jo pasas ir kad jis gali atvykti pasą atsiimti.</text:p>
      <text:p text:style-name="P821"><text:span text:style-name="T822">Įgaliotas Migracijos departamento ar migracijos tarnybos valstybės tarnautojas ar darbuotojas asmens dokumentų išrašymo sistemoje paskelbia, kad rastas pasas negalioja kaip prarastas ir kad jis grąžintas, jeigu pilietis, kurio pasas rastas, dėl šio dokumento atsiėmimo nesikreipia per 3 mėnesius nuo jo gavimo dienos. Konsulinė įstaiga neatsiimtą per tris mėnesius nuo jo gavimo konsulinėje įstaigoje dienos rastą galiojantį pasą perduoda Migracijos departamentui aprašo 120 punkto nustatyta tvarka.</text:span></text:p>
      <text:p text:style-name="P823"><text:span text:style-name="T824">111</text:span><text:span text:style-name="T825">. Aprašo 110 punkte nustatytais atvejais rastame pase nurodyti duomenys ir veido atvaizdas sutikrinami su duomenimis apie pilietį ir jo veido atvaizdu Gyventojų registre, o jeigu veido atvaizdo Gyventojų registre nėra – su piliečio duomenimis ir veido atvaizdu prašyme ar prašymo kopijoje, atsiųstoje pasą išdavusios institucijos.</text:span></text:p>
      <text:soft-page-break/>
      <text:p text:style-name="P826"><text:span text:style-name="T827">Apie tai, kad gautas rastas pasas, turi būti pažymėta prašymo 15 eilutėje. Jei pasą gauna ne jį išdavusi institucija, tai ji informuojama raštu, kad gautas rastas pasas, ir turi padaryti atitinkamą žymą.</text:span></text:p>
      <text:p text:style-name="P828"><text:span text:style-name="T829">112</text:span><text:span text:style-name="T830">. Duomenis apie aprašo 101.4 punkte nurodyto paso negaliojimą į asmens dokumentų išrašymo sistemą įveda įgaliotas Migracijos departamento ar migracijos tarnybos valstybės tarnautojas ar darbuotojas, kai gauna informaciją apie nustatytą paso klastojimo faktą arba kai nustato, kad rastas, iš kitų institucijų gautas ar piliečio pateiktas pasas suklastotas. Jeigu gavus informaciją apie nustatytą paso klastojimo faktą kartu suklastotas pasas nepateikiamas arba tai, kad pasas suklastotas, nustatoma iš kitų valstybės ar užsienio institucijų gavus šio paso kopiją, asmens dokumentų išrašymo sistemoje paskelbiama, kad pasas negalioja ir kad jis negrąžintas. Apie tai, kad pasas suklastotas, asmens dokumentų išrašymo sistemoje turi būti pažymėta ir tais atvejais, kai asmens dokumentų išrašymo sistemoje yra paskelbta, kad šis pasas negalioja ir dėl kitų priežasčių. Aprašo 101.4 punkte nurodytas pasas negalioja nuo duomenų apie jo negaliojimą įrašymo į asmens dokumentų išrašymo sistemą dienos, jeigu nebuvo paskelbta, kad šis dokumentas negalioja, ar jis nėra negaliojantis dėl kitos priežasties.</text:span></text:p>
      <text:p text:style-name="P831"><text:span text:style-name="T832">113</text:span><text:span text:style-name="T833">. Pranešimas apie suklastoto paso negaliojimą siunčiamas jį išdavusiai institucijai. Prašymo 15 eilutėje pažymima apie paskelbimą, kad pasas negalioja, ar paso negaliojimo priežasčių papildymą asmens dokumentų išrašymo sistemoje ir nurodoma, ar pasas grąžintas migracijos tarnybai arba Migracijos departamentui.</text:span></text:p>
      <text:p text:style-name="P834"><text:span text:style-name="T835">114</text:span><text:span text:style-name="T836">. Migracijos tarnyba arba konsulinė įstaiga apie kiekvieną nustatytą paso klastojimo atvejį raštu informuoja Migracijos departamentą ir jam perduoda suklastotą pasą arba nurodo, kur šis dokumentas yra ar dėl kokių priežasčių negali būti atsiųstas. Suklastoti pasai Migracijos departamente saugomi ne ilgiau kaip dvejus metus nuo jų gavimo Migracijos departamente dienos, o pasibaigus šiam terminui turi būti sunaikinami, jeigu nėra priežasčių, dėl kurių jų negalima sunaikinti.</text:span></text:p>
      <text:p text:style-name="P837"><text:span text:style-name="T838">115</text:span><text:span text:style-name="T839">. Aprašo 101.5–101.9 punktuose nurodyti pasai negalioja nuo piliečiui išrašyto naujo paso įteikimo dienos, aprašo 101.11 punkte nustatytu atveju – nuo asmens tapatybės kortelės su pakeistais asmens duomenimis atsiėmimo dienos, o 87 punkte nurodytu atveju – nuo dienos, kai Migracijos departamentui gavus pranešimą apie paso įteikimą konsulinėje įstaigoje, asmens dokumentų išrašymo sistemoje pažymima, kad pasas atsiimtas.</text:span></text:p>
      <text:p text:style-name="P840">Jeigu Lietuvos Respublikoje gyvenantis pilietis pakeičia asmens duomenis (vardą (-us), pavardę, lytį, gimimo datą, asmens kodą) ir kreipiasi dėl asmens tapatybės kortelės ir paso išdavimo ar keitimo ir pasą su naujais asmens duomenimis migracijos tarnyboje atsiima anksčiau, negu jam išrašoma asmens tapatybės kortelė su naujais asmens duomenimis, tai asmens dokumentų išrašymo sistemoje paskelbiama, kad jo turima asmens tapatybės kortelė su nepakeistais asmens duomenimis negalioja.</text:p>
      <text:p text:style-name="P841"><text:span text:style-name="T842">Jeigu užsienio valstybėje gyvenantis pilietis pakeičia asmens duomenis (vardą (-us), pavardę, lytį, gimimo datą, asmens kodą) ir kreipiasi dėl paso išdavimo ar keitimo, tai piliečiui Migracijos departamente ar migracijos tarnyboje arba konsulinėje įstaigoje atsiėmus pasą su naujais asmens duomenimis arba Migracijos departamentui gavus konsulinės įstaigos pranešimą apie paso su naujais asmens duomenimis įteikimą, asmens dokumentų išrašymo sistemoje paskelbiama, kad jo turima asmens tapatybės kortelė, jeigu pilietis ją buvo gavęs gyvendamas Lietuvos Respublikoje, su nepakeistais asmens duomenimis negalioja.</text:span></text:p>
      <text:p text:style-name="P843"><text:span text:style-name="T844">116</text:span><text:span text:style-name="T845">. Duomenis apie aprašo 101.10 punkte nurodyto paso negaliojimą į asmens dokumentų išrašymo sistemą įveda pasą išdavusios migracijos tarnybos ar Migracijos departamento (jei pasą išdavė jis arba konsulinė įstaiga) valstybės tarnautojas ar darbuotojas. Duomenis apie šiame punkte nurodytus pasus Asmens dokumentų išrašymo centras ne rečiau kaip vieną kartą per tris mėnesius turi perduoti institucijai, iš kurios buvo gautas užsakymas išrašyti pasą. Asmens dokumentų išrašymo centro pranešime nurodoma piliečio, kuriam išrašytas pasas, vardas (-ai), pavardė ir jam išrašyto paso numeris. Tais atvejais, kai pasas aprašo 63 punkte nustatyta tvarka buvo išsiųstas konsulinei įstaigai per Užsienio reikalų<text:s/></text:span><text:soft-page-break/><text:span text:style-name="T846">ministeriją, Migracijos departamentas iš Asmens dokumentų išrašymo centro gautą informaciją per Užsienio reikalų ministeriją persiunčia konsulinei įstaigai. Duomenys apie pasų, kurių piliečiai konsulinėse įstaigose neatsiėmė per vienerius metus nuo jų išrašymo dienos, negaliojimą į asmens dokumentų išrašymo sistemą įvedami ne vėliau kaip kitą darbo dieną nuo šių pasų grąžinimo Migracijos departamentui dienos. Apie paskelbimą, kad pasas, piliečio neatsiimtas per vienus metus nuo jo išrašymo dienos, negalioja, pažymima prašymo 15 eilutėje (jei pasą išdavė konsulinė įstaiga, ji informuojama raštu). Šis pasas turi būti siunčiamas naikinti Asmens dokumentų išrašymo centrui.</text:span></text:p>
      <text:p text:style-name="P847"><text:span text:style-name="T848">117</text:span><text:span text:style-name="T849">. Duomenys į asmens dokumentų išrašymo sistemą apie paso negaliojimą ar galiojimą, taip pat apie negaliojančio paso grąžinimą ar negrąžinimą įvedami vadovaujantis Prašymų registravimo tvarkos aprašo nustatyta tvarka.</text:span></text:p>
      <text:p text:style-name="P850"><text:span text:style-name="T851">118</text:span><text:span text:style-name="T852">. Šio skyriaus nuostatos,</text:span><text:span text:style-name="T853"><text:s/></text:span><text:span text:style-name="T854">išskyrus aprašo 101.10, 101.11 ir 116 punktus, 115 punkto antrąją ir trečiąją pastraipas, taikomos ir Lietuvos Respublikos piliečio pasams.</text:span></text:p>
      <text:p text:style-name="P855">Jeigu Lietuvos Respublikos piliečio pasas negalioja dėl piliečio mirties, paskelbta, kad Lietuvos Respublikos piliečio pasas negalioja, nes pripažintas išduotu neteisėtai, jis yra Lietuvos Respublikos pilietybės netekusio asmens arba nustatyta, kad Lietuvos Respublikos piliečio pasas suklastotas, tai turi būti pažymėta prašymo išduoti (pakeisti) Lietuvos Respublikos piliečio pasą „Tarnybinėse žymose“.</text:p>
      <text:p text:style-name="P856"/>
      <text:p text:style-name="P857"><text:span text:style-name="T858">X</text:span><text:span text:style-name="T859">.<text:s/></text:span><text:span text:style-name="T860">negaliojančių PASų perDAVImas iš konsulinių įstaigų migracijos departamentui, JŲ suNAIKINIMAS</text:span></text:p>
      <text:p text:style-name="P861"/>
      <text:p text:style-name="P862"><text:span text:style-name="T863">119</text:span><text:span text:style-name="T864">. Negaliojantis pasas sunaikinamas, jeigu:</text:span></text:p>
      <text:p text:style-name="P865"><text:span text:style-name="T866">119.1</text:span><text:span text:style-name="T867">. jis priklausė Lietuvos Respublikos pilietybės netekusiam asmeniui;</text:span></text:p>
      <text:p text:style-name="P868"><text:span text:style-name="T869">119.2</text:span><text:span text:style-name="T870">. paaiškėja aplinkybės, dėl kurių jis negalėjo būti išduotas;</text:span></text:p>
      <text:p text:style-name="P871"><text:span text:style-name="T872">119.3</text:span><text:span text:style-name="T873">. jis buvo paskelbtas negaliojančiu dėl aprašo 101.5, 101.6, 101.7, 101.9, 101.11 punktuose nurodytų priežasčių ar pasibaigus paso galiojimo laikui ir pilietis atsisakė negaliojantį pasą paimti;</text:span></text:p>
      <text:p text:style-name="P874"><text:span text:style-name="T875">119.4</text:span><text:span text:style-name="T876">. jis pakeistas dėl netikslių įrašų;</text:span></text:p>
      <text:p text:style-name="P877"><text:span text:style-name="T878">119.5</text:span><text:span text:style-name="T879">. pilietis jo neatsiima per vienus metus nuo išrašymo dienos;</text:span></text:p>
      <text:p text:style-name="P880"><text:span text:style-name="T881">119.6</text:span><text:span text:style-name="T882">. jis suklastotas ir nėra priežasčių, dėl kurių jis negali būti sunaikinamas;</text:span></text:p>
      <text:p text:style-name="P883"><text:span text:style-name="T884">119.7</text:span><text:span text:style-name="T885">. jis yra mirusio asmens;</text:span></text:p>
      <text:p text:style-name="P886"><text:span text:style-name="T887">119.8</text:span><text:span text:style-name="T888">. jis rastas ir yra negaliojantis arba paskelbta, kad jis negalioja;</text:span></text:p>
      <text:p text:style-name="P889"><text:span text:style-name="T890">119.9</text:span><text:span text:style-name="T891">. paskelbta, kad jis negalioja, nes pilietis pakeitė asmens duomenis ir naujo paso gauti nepageidavo, o pažymėtą kaip negaliojantį pasą paimti atsisakė.</text:span></text:p>
      <text:p text:style-name="P892"><text:span text:style-name="T893">120</text:span><text:span text:style-name="T894">. Konsulinėms įstaigoms grąžinti 119 punkte nurodyti pasai ir kiti negaliojantys Lietuvos Respublikos pilietybę patvirtinantys dokumentai (asmens tapatybės kortelės, Lietuvos Respublikos piliečio pasai), taip pat atsiimant pasą konsulinei įstaigai pateikti teisės į Lietuvos Respublikos pilietybę išsaugojimą patvirtinantis pažymėjimas, vaiko kelionės dokumentas artimiausiu diplomatiniu paštu ar kitu saugiu būdu perduodami Migracijos departamentui. Kartu pridedamas lydraštis, jame nurodoma asmens, kuriam jis išduotas, vardas (vardai), pavardė, perduodamo dokumento pavadinimas ir numeris, priežastis, dėl kurios jis perduodamas. Jeigu perduodamas mirusio asmens pasas, lydraštyje turi būti nurodomas mirties įrašo numeris, data ir mirties užregistravimo vieta (gali būti pridedamas šiuos duomenis patvirtinantis dokumentas ar konsulinio pareigūno patvirtinta jo kopija su vertimu į lietuvių kalbą).</text:span></text:p>
      <text:p text:style-name="P895"><text:span text:style-name="T896">Migracijos departamentas, iš konsulinių įstaigų gavęs negaliojančius pasus ir kitus negaliojančius Lietuvos Respublikos pilietybę patvirtinančius dokumentus, šio aprašo 121 punkte nustatyta tvarka išsiunčia juos naikinti Asmens dokumentų išrašymo centrui.</text:span></text:p>
      <text:p text:style-name="P897"><text:span text:style-name="T898">121</text:span><text:span text:style-name="T899">. Aprašo 119 punkte nurodyti negaliojantys pasai ne rečiau kaip vieną kartą per mėnesį</text:span><text:span text:style-name="T900"><text:s/></text:span><text:span text:style-name="T901">siunčiami Asmens dokumentų išrašymo centrui sunaikinti. Asmens dokumentų išrašymo centrui siunčiamų negaliojančių pasų lydraščiuose turi būti nurodyta siunčiamo paso<text:s/></text:span><text:soft-page-break/><text:span text:style-name="T902">numeris, asmens, kuriam jis buvo išduotas, vardas (-ai), pavardė.</text:span></text:p>
      <text:p text:style-name="P903"><text:span text:style-name="T904">122</text:span><text:span text:style-name="T905">. Asmens dokumentų išrašymo centrui naikinti aprašo 121 punkte nustatyta tvarka taip pat siunčiami:</text:span></text:p>
      <text:p text:style-name="P906"><text:span text:style-name="T907">122.1</text:span><text:span text:style-name="T908">. Lietuvos Respublikos piliečio pasas ir vaiko kelionės dokumentas, kai vietoj jo piliečiui išduotas pasas ir pilietis negaliojantį Lietuvos Respublikos piliečio pasą ar vaiko kelionės dokumentą paimti atsisakė;</text:span></text:p>
      <text:p text:style-name="P909"><text:span text:style-name="T910">122.2</text:span><text:span text:style-name="T911">. asmens tapatybės kortelė, kai paskelbta, kad ji negalioja, nes užsienio valstybėje gyvenančiam piliečiui, pasikeitus jo asmens duomenims, buvo išduotas ar pakeistas pasas ir negaliojančią asmens tapatybės kortelę jis paimti atsisakė;</text:span></text:p>
      <text:p text:style-name="P912"><text:span text:style-name="T913">122.3</text:span><text:span text:style-name="T914">. teisės į Lietuvos Respublikos pilietybę išsaugojimo pažymėjimas, leidimas gyventi Lietuvos Respublikoje ar užsieniečiui Lietuvos Respublikos išduotas kelionės dokumentas, kai šie dokumentai pagal aprašo 12.3 punkte nurodytus reikalavimus buvo pateikti pasui išduoti.</text:span></text:p>
      <text:p text:style-name="P915"><text:span text:style-name="T916">123</text:span><text:span text:style-name="T917">. Negaliojančių pasų ir aprašo 122 punkte nurodytų dokumentų siuntimo Asmens dokumentų išrašymo centrui lydraščiai dedami į bylą pagal dokumentacijos planą.</text:span></text:p>
      <text:p text:style-name="P918"/>
      <text:p text:style-name="P919"><text:span text:style-name="T920">XI</text:span><text:span text:style-name="T921">.<text:s/></text:span><text:span text:style-name="T922">BAIGIAMOSIOS NUOSTATOS</text:span></text:p>
      <text:p text:style-name="P923"/>
      <text:p text:style-name="P924"><text:span text:style-name="T925">124</text:span><text:span text:style-name="T926">. Iš Asmens dokumentų išrašymo centro gauti išrašyti, bet piliečių neatsiimti arba Migracijos departamento konsulinėms įstaigoms per Užsienio reikalų ministeriją ar Užsienio reikalų ministerijos konsulinėms įstaigoms neišsiųsti pasai, taip pat aprašo 89 ir 119 punktuose nurodyti pasai, aprašo 122 punkte nurodyti kiti negaliojantys dokumentai saugomi Migracijos departamente, migracijos tarnyboje, konsulinėje įstaigoje ar Užsienio reikalų ministerijoje seifuose (metalinėse spintose) arba specialiai įrengtoje patalpoje (turi būti apsaugos signalizacija, langų grotos). Už šių dokumentų apskaitą ir saugojimą atsako Migracijos departamento ar migracijos tarnybos valstybės tarnautojas ar darbuotojas, įgaliotas išduoti piliečiams (išsiųsti konsulinei įstaigai per Užsienio reikalų ministeriją) išrašytus pasus ar tvarkyti aprašo 122 punkte nurodytus negaliojančius dokumentus, konsulinis pareigūnas arba Užsienio reikalų ministerijos darbuotojas.</text:span><text:span text:style-name="T927"><text:s/></text:span><text:span text:style-name="T928">Keičiantis atsakingam Migracijos departamento ar migracijos tarnybos valstybės tarnautojui ar darbuotojui, konsuliniam pareigūnui arba Užsienio reikalų ministerijos darbuotojui, sudaromas Migracijos departamente, migracijos tarnyboje, konsulinėje įstaigoje ar Užsienio reikalų ministerijoje saugomų išrašytų, bet piliečių neatsiimtų ar konsulinėms įstaigoms per Užsienio reikalų ministeriją neišsiųstų pasų, taip pat aprašo 119 ir 122 punktuose nurodytų negaliojančių dokumentų perėmimo aktas, kurį tvirtina įgaliotas Migracijos departamento valstybės tarnautojas, migracijos tarnybos vadovas ar jo pareigas einantis valstybės tarnautojas, konsulinės įstaigos vadovas arba Užsienio reikalų ministerijos įgaliotas darbuotojas.</text:span></text:p>
      <text:p text:style-name="P929"><text:span text:style-name="T930">125</text:span><text:span text:style-name="T931">. Nustačius Migracijos departamente, migracijos tarnyboje, konsulinėje įstaigoje ar Užsienio reikalų ministerijoje saugomo aprašo 124 punkte nurodyto dokumento dingimo faktą, jis asmens dokumentų išrašymo sistemoje skelbiamas dingusiu. Apie aprašo 124 punkte nurodyto dokumento dingimo faktą nedelsiant informuojamas Migracijos departamento ar teritorinės policijos įstaigos, kurios migracijos tarnyboje buvo saugomas šis dokumentas, konsulinės įstaigos vadovas arba Užsienio reikalų ministerijos įgaliotas darbuotojas. Apie dokumento dingimo migracijos tarnyboje faktą nedelsiant raštu pranešama Migracijos departamentui, apie dokumento dingimą konsulinėje įstaigoje – Migracijos departamentui ir Užsienio reikalų ministerijai, o apie dokumento dingimą Užsienio reikalų ministerijoje – Migracijos departamentui. Dingus pasui, nedelsiant raštu informuojamas Asmens dokumentų išrašymo centras. Dėl dokumento dingimo fakto atliekamas patikrinimas, surašoma jo išvada. Išvados kopija pateikiama Migracijos departamentui ir / ar Užsienio reikalų ministerijai, o jeigu dingo pasas – ir Asmens dokumentų išrašymo centrui.</text:span></text:p>
      <text:p text:style-name="P932"><text:span text:style-name="T933">126</text:span><text:span text:style-name="T934">. Į Migracijos departamento, migracijos tarnybos, konsulinės įstaigos ir Užsienio reikalų ministerijos patalpas, kuriose saugomi aprašo 91, 93 ir 124 punktuose nurodyti<text:s/></text:span><text:soft-page-break/><text:span text:style-name="T935">dokumentai ir kurios nėra skirtos interesantams, turi teisę įeiti tik pasą išduodantys Migracijos departamento ar migracijos tarnybos valstybės tarnautojai ir darbuotojai, konsulinės įstaigos konsuliniai pareigūnai ar Užsienio reikalų ministerijos darbuotojai, taip pat teisės aktų nustatyta tvarka kitų valstybės ir savivaldybių institucijų ir įstaigų pareigūnai, valstybės tarnautojai ar darbuotojai.</text:span></text:p>
      <text:p text:style-name="P936"><text:span text:style-name="T937">127</text:span><text:span text:style-name="T938">. Prašymai, susegti prašymo originalas bei išspausdintas nuskaitytas prašymas ir šių prašymų registrai saugomi 25 metus. Asmens bylos dėl Lietuvos Respublikos pilietybę patvirtinančio dokumento išdavimo teisėtumo, šių sprendimų ir išvadų dėl Lietuvos Respublikos pilietybę patvirtinančio dokumento išdavimo teisėtumo registrai, Asmens dokumentų išrašymo centro išrašytų pasų lydraščiai ir šiam centrui siunčiamų naikinti negaliojančių dokumentų lydraščiai, konsulinių įstaigų perduotų Užsienio reikalų ministerijai saugoti prašymų lydraščiai, prašymų perdavimo – priėmimo aktai saugomi 10 metų. Pranešimai apie Lietuvos Respublikos pilietybę patvirtinančio dokumento praradimą ir šių pranešimų registras saugomi 1 metus. Kiti dokumentai dėl paso išdavimo, keitimo, įteikimo ir negaliojimo saugomi 5 metus.</text:span></text:p>
      <text:p text:style-name="P939"/>
      <text:p text:style-name="P940">SUDERINTA</text:p>
      <text:p text:style-name="P941">Lietuvos archyvų departamento</text:p>
      <text:p text:style-name="P942">prie Lietuvos Respublikos Vyriausybės</text:p>
      <text:p text:style-name="P943">2010-02-09 raštu Nr. (6.2) V4-207</text:p>
      <text:p text:style-name="P944"/>
      <text:p text:style-name="P945"><text:span text:style-name="T946">_________________</text:span></text:p>
      <text:p text:style-name="P947"/>
      <text:soft-page-break/>
      <text:p text:style-name="P948">Paso išdavimo, keitimo, dokumentų dėl<text:s/></text:p>
      <text:p text:style-name="P949">paso išdavimo ir keitimo pateikimo<text:s/></text:p>
      <text:p text:style-name="P950">Lietuvos Respublikos diplomatinėms<text:s/></text:p>
      <text:p text:style-name="P951">atstovybėms ir konsulinėms įstaigoms<text:s/></text:p>
      <text:p text:style-name="P952">užsienio valstybėse, šių dokumentų<text:s/></text:p>
      <text:p text:style-name="P953">perdavimo įgaliotai institucijai ir paso<text:s/></text:p>
      <text:p text:style-name="P954">įteikimo piliečiui, paso išsiuntimo paštu<text:s/></text:p>
      <text:p text:style-name="P955">ar kitu saugiu būdu ir informavimo apie<text:s/></text:p>
      <text:p text:style-name="P956">paso gavimą, paso paskelbimo<text:s/></text:p>
      <text:p text:style-name="P957">negaliojančiu, negaliojančio paso<text:s/></text:p>
      <text:p text:style-name="P958">perdavimo įgaliotai institucijai ir<text:s/></text:p>
      <text:p text:style-name="P959">sunaikinimo tvarkos aprašo</text:p>
      <text:p text:style-name="P960">1<text:s/>priedas</text:p>
      <text:p text:style-name="Normal"/>
      <text:p text:style-name="P961"><text:span text:style-name="T962">(Prašymo forma)</text:span></text:p>
      <text:p text:style-name="P963"><draw:frame draw:z-index="0" draw:id="id0" draw:style-name="a0" draw:name="Object 1" text:anchor-type="as-char" svg:x="0in" svg:y="0in" svg:width="5.84306in" svg:height="8.375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ext:p text:style-name="P964"><draw:frame draw:z-index="0" draw:id="id1" draw:style-name="a1" draw:name="Object 2" text:anchor-type="as-char" svg:x="0in" svg:y="0in" svg:width="6.09306in" svg:height="7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p>
      <text:p text:style-name="Normal"/>
      <text:p text:style-name="P965">_________________</text:p>
      <text:p text:style-name="P966"/>
      <text:soft-page-break/>
      <text:p text:style-name="P967">Paso išdavimo, keitimo, dokumentų dėl<text:s/></text:p>
      <text:p text:style-name="P968">paso išdavimo ir keitimo pateikimo<text:s/></text:p>
      <text:p text:style-name="P969">Lietuvos Respublikos diplomatinėms<text:s/></text:p>
      <text:p text:style-name="P970">atstovybėms ir konsulinėms įstaigoms<text:s/></text:p>
      <text:p text:style-name="P971">užsienio valstybėse, šių dokumentų<text:s/></text:p>
      <text:p text:style-name="P972">perdavimo įgaliotai institucijai ir paso<text:s/></text:p>
      <text:p text:style-name="P973">įteikimo piliečiui, paso išsiuntimo paštu<text:s/></text:p>
      <text:p text:style-name="P974">ar kitu saugiu būdu ir informavimo apie<text:s/></text:p>
      <text:p text:style-name="P975">paso gavimą, paso paskelbimo<text:s/></text:p>
      <text:p text:style-name="P976">negaliojančiu, negaliojančio paso<text:s/></text:p>
      <text:p text:style-name="P977">perdavimo įgaliotai institucijai ir<text:s/></text:p>
      <text:p text:style-name="P978">sunaikinimo tvarkos aprašo</text:p>
      <text:p text:style-name="P979">2<text:s/>priedas</text:p>
      <text:p text:style-name="P980"/>
      <text:p text:style-name="P981"/>
      <text:p text:style-name="P982"/>
      <text:p text:style-name="P983"><text:span text:style-name="T984">(Pranešimo forma)</text:span></text:p>
      <text:p text:style-name="P985"/>
      <text:p text:style-name="P986">(Įstaigos pavadinimas)</text:p>
      <text:p text:style-name="P987">Gauta</text:p>
      <text:p text:style-name="P988">__________Nr.__________</text:p>
      <text:p text:style-name="P989"/>
      <text:p text:style-name="P990">________________________________________________________</text:p>
      <text:p text:style-name="P991">(vardas (-ai) ir pavardė)</text:p>
      <text:p text:style-name="P992">________________________________________________________</text:p>
      <text:p text:style-name="P993">(gyvenamosios vietos adresas)</text:p>
      <text:p text:style-name="Normal"/>
      <text:p text:style-name="Normal">__________________________________________________</text:p>
      <text:p text:style-name="P994">(adresatas)</text:p>
      <text:p text:style-name="Normal"/>
      <text:p text:style-name="P995"/>
      <text:p text:style-name="P996">PRANEŠIMAS APIE LIETUVOS RESPUBLIKOS PILIETYBĘ PATVIRTINANČIO DOKUMENTO PRARADIMĄ</text:p>
      <text:p text:style-name="P997"/>
      <text:p text:style-name="P998"/>
      <text:p text:style-name="P999">____________<text:s/></text:p>
      <text:p text:style-name="P1000">(data)</text:p>
      <text:p text:style-name="Normal"/>
      <text:p text:style-name="P1001">Pranešu, kad prarastas<text:s/><text:tab/>,</text:p>
      <text:p text:style-name="P1002">(Lietuvos Respublikos pilietybę patvirtinančio dokumento pavadinimas)</text:p>
      <text:p text:style-name="P1003">Nr. _______________________, išduotas<text:s/><text:tab/>.</text:p>
      <text:p text:style-name="P1004">(išdavimo data ir išdavusios įstaigos pavadinimas)</text:p>
      <text:p text:style-name="P1005">Šis dokumentas prarastas<text:s/><text:tab/></text:p>
      <text:p text:style-name="P1006">(praradimo data, aplinkybės)</text:p>
      <text:p text:style-name="P1007">_<text:tab/>.</text:p>
      <text:p text:style-name="P1008">Lietuvos Respublikos pilietybę patvirtinančiame dokumente buvo įrašyti šie duomenys:</text:p>
      <text:p text:style-name="P1009">vardas (-ai) ________________________, pavardė<text:s/><text:tab/>,</text:p>
      <text:p text:style-name="P1010">asmens kodas ______________________, gimimo data<text:s/><text:tab/>.</text:p>
      <text:p text:style-name="P1011">Prašau prarastą Lietuvos Respublikos pilietybę patvirtinantį dokumentą paskelbti negaliojančiu.</text:p>
      <text:p text:style-name="P1012">Atsiradus prarastam Lietuvos Respublikos pilietybę patvirtinančiam dokumentui, įsipareigoju nedelsdamas jį grąžinti migracijos tarnybai, Migracijos departamentui ar Lietuvos Respublikos konsulinei įstaigai.</text:p>
      <text:p text:style-name="Normal"/>
      <text:soft-page-break/>
      <text:p text:style-name="P1013">______________<text:tab/>_______________________</text:p>
      <text:p text:style-name="P1014">(asmens parašas)<text:tab/>(vardas ir pavardė)</text:p>
      <text:p text:style-name="Normal"/>
      <text:p text:style-name="Normal">Pranešimą priėmė:</text:p>
      <text:p text:style-name="Normal"/>
      <text:p text:style-name="P1015">_____________________________________</text:p>
      <text:p text:style-name="P1016">(pareigų pavadinimas)<text:s/></text:p>
      <text:p text:style-name="Normal">_____________________________________</text:p>
      <text:p text:style-name="P1017">(parašas)</text:p>
      <text:p text:style-name="Normal">_____________________________________</text:p>
      <text:p text:style-name="P1018">(vardas ir pavardė)</text:p>
      <text:p text:style-name="Normal">_____________________</text:p>
      <text:p text:style-name="P1019">(data)</text:p>
      <text:p text:style-name="Normal"/>
      <text:p text:style-name="Normal">Prarastas Lietuvos Respublikos pilietybę patvirtinantis dokumentas</text:p>
      <text:p text:style-name="P1020">asmens dokumentų išrašymo sistemoje paskelbtas negaliojančiu<text:s/><text:tab/>.</text:p>
      <text:p text:style-name="P1021">(data)</text:p>
      <text:p text:style-name="Normal"/>
      <text:p text:style-name="P1022">_________________</text:p>
      <text:soft-page-break/>
      <text:p text:style-name="P1023">Paso išdavimo, keitimo, dokumentų dėl paso išdavimo ir keitimo pateikimo Lietuvos Respublikos diplomatinėms atstovybėms ir konsulinėms įstaigoms užsienio valstybėse, šių dokumentų perdavimo įgaliotai institucijai ir paso įteikimo piliečiui, paso išsiuntimo paštu ar kitu saugiu būdu ir informavimo apie paso gavimą, paso paskelbimo negaliojančiu, negaliojančio paso perdavimo įgaliotai institucijai ir sunaikinimo tvarkos aprašo</text:p>
      <text:p text:style-name="P1024">3 priedas</text:p>
      <text:p text:style-name="Normal"/>
      <text:p text:style-name="P1025"><text:span text:style-name="T1026">(Pranešimų registro forma)</text:span></text:p>
      <text:p text:style-name="P1027"/>
      <text:p text:style-name="P1028">_________________________________________________</text:p>
      <text:p text:style-name="P1029">(dokumento sudarytojo pavadinimas)</text:p>
      <text:p text:style-name="Normal"/>
      <text:p text:style-name="P1030"><text:span text:style-name="T1031">PRANEŠIMŲ APIE LIETUVOS RESPUBLIKOS PILIETYBĘ PATVIRTINANČIO DOKUMENTO PRARADIMĄ REGISTRAS</text:span><text:s/>______________________________</text:p>
      <text:p text:style-name="P1032">(identifikavimo žymuo)<text:s/></text:p>
      <text:p text:style-name="Normal"/>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Reg. Nr.</text:p>
          </table:table-cell>
          <table:table-cell table:style-name="TableCell1042">
            <text:p text:style-name="P1043">Pranešimo registravimo data<text:s/></text:p>
          </table:table-cell>
          <table:table-cell table:style-name="TableCell1044">
            <text:p text:style-name="P1045">Piliečio pavardė ir vardas (-ai)<text:s/></text:p>
          </table:table-cell>
          <table:table-cell table:style-name="TableCell1046">
            <text:p text:style-name="P1047"><text:span text:style-name="T1048">Pranešimo datos nuoroda</text:span><text:span text:style-name="T1049">1</text:span></text:p>
          </table:table-cell>
          <table:table-cell table:style-name="TableCell1050">
            <text:p text:style-name="P1051">Pastabos</text:p>
          </table:table-cell>
        </table:table-row>
        <table:table-row table:style-name="TableRow1052">
          <table:table-cell table:style-name="TableCell1053">
            <text:p text:style-name="P1054">1</text:p>
          </table:table-cell>
          <table:table-cell table:style-name="TableCell1055">
            <text:p text:style-name="P1056">2</text:p>
          </table:table-cell>
          <table:table-cell table:style-name="TableCell1057">
            <text:p text:style-name="P1058">3</text:p>
          </table:table-cell>
          <table:table-cell table:style-name="TableCell1059">
            <text:p text:style-name="P1060">4</text:p>
          </table:table-cell>
          <table:table-cell table:style-name="TableCell1061">
            <text:p text:style-name="P1062">5</text:p>
          </table:table-cell>
        </table:table-row>
      </table:table>
      <text:p text:style-name="Normal"/>
      <text:p text:style-name="P1063">______________________<text:tab/>____________<text:tab/>______________________</text:p>
      <text:p text:style-name="P1064">(pareigų pavadinimas)<text:tab/>(parašas)<text:tab/>(vardas ir pavardė)</text:p>
      <text:p text:style-name="P1065"/>
      <text:p text:style-name="Normal"><text:span text:style-name="T1066">Pastaba.</text:span><text:span text:style-name="T1067"><text:s/>Registro forma gali būti papildyta kitomis reikalingomis skiltimis.</text:span></text:p>
      <text:p text:style-name="Normal"/>
      <text:p text:style-name="P1068">___________________</text:p>
      <text:p text:style-name="Normal"><text:span text:style-name="T1069">1</text:span><text:span text:style-name="T1070"><text:s/>Įrašoma pranešimo pildymo data.</text:span></text:p>
      <text:p text:style-name="P1071">_________________</text:p>
      <text:p text:style-name="P1072"/>
      <text:p text:style-name="P1073"/>
      <text:soft-page-break/>
      <text:p text:style-name="P1074">Paso išdavimo, keitimo, dokumentų dėl paso išdavimo ir keitimo Lietuvos Respublikos diplomatinėms atstovybėms ir konsulinėms įstaigoms užsienio valstybėse, šių dokumentų perdavimo įgaliotai institucijai ir paso įteikimo piliečiui, paso išsiuntimo paštu ar kitu saugiu būdu ir informavimo apie paso gavimą, paso paskelbimo negaliojančiu, negaliojančio paso perdavimo įgaliotai institucijai ir sunaikinimo tvarkos aprašo</text:p>
      <text:p text:style-name="P1075">4<text:s/>priedas</text:p>
      <text:p text:style-name="P1076"/>
      <text:p text:style-name="P1077"><text:span text:style-name="T1078">(Prašymų registro forma)</text:span></text:p>
      <text:p text:style-name="P1079"/>
      <text:p text:style-name="P1080">_________________________________________________</text:p>
      <text:p text:style-name="P1081">(dokumento sudarytojo pavadinimas)</text:p>
      <text:p text:style-name="Normal"/>
      <text:p text:style-name="P1082"><text:span text:style-name="T1083">PRAŠYMŲ IŠDUOTI (PAKEISTI) PASĄ REGISTRAS</text:span><text:s/>___________________</text:p>
      <text:p text:style-name="P1084">(identifikavimo žymuo)</text:p>
      <text:p text:style-name="Normal"/>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Reg. Nr.</text:p>
          </table:table-cell>
          <table:table-cell table:style-name="TableCell1094">
            <text:p text:style-name="P1095">Prašymo registravimo data</text:p>
          </table:table-cell>
          <table:table-cell table:style-name="TableCell1096">
            <text:p text:style-name="P1097">Piliečio pavardė ir vardas (-ai)</text:p>
          </table:table-cell>
          <table:table-cell table:style-name="TableCell1098">
            <text:p text:style-name="P1099"><text:span text:style-name="T1100">Prašymo datos nuoroda</text:span><text:span text:style-name="T1101">2</text:span></text:p>
          </table:table-cell>
          <table:table-cell table:style-name="TableCell1102">
            <text:p text:style-name="P1103">Pastabos</text:p>
          </table:table-cell>
        </table:table-row>
        <table:table-row table:style-name="TableRow1104">
          <table:table-cell table:style-name="TableCell1105">
            <text:p text:style-name="P1106">1</text:p>
          </table:table-cell>
          <table:table-cell table:style-name="TableCell1107">
            <text:p text:style-name="P1108">2</text:p>
          </table:table-cell>
          <table:table-cell table:style-name="TableCell1109">
            <text:p text:style-name="P1110">3</text:p>
          </table:table-cell>
          <table:table-cell table:style-name="TableCell1111">
            <text:p text:style-name="P1112">4</text:p>
          </table:table-cell>
          <table:table-cell table:style-name="TableCell1113">
            <text:p text:style-name="P1114">5</text:p>
          </table:table-cell>
        </table:table-row>
      </table:table>
      <text:p text:style-name="Normal"/>
      <text:p text:style-name="P1115">______________________<text:tab/>____________<text:tab/>______________________</text:p>
      <text:p text:style-name="P1116">(pareigų pavadinimas)<text:tab/>(parašas)<text:tab/>(vardas ir pavardė)</text:p>
      <text:p text:style-name="P1117"/>
      <text:p text:style-name="P1118"><text:span text:style-name="T1119">Pastaba.<text:s/></text:span><text:span text:style-name="T1120">Registro forma gali būti papildyta kitomis reikalingomis skiltimis.<text:s/></text:span></text:p>
      <text:p text:style-name="P1121"/>
      <text:p text:style-name="P1122">__________________</text:p>
      <text:p text:style-name="P1123"><text:span text:style-name="T1124">2</text:span><text:span text:style-name="T1125"><text:s/>Įrašoma prašymo pildymo data.</text:span></text:p>
      <text:p text:style-name="P1126"/>
      <text:p text:style-name="P1127">_________________</text:p>
      <text:p text:style-name="P1128">Paso išdavimo, keitimo, dokumentų dėl<text:s/></text:p>
      <text:p text:style-name="P1129">paso išdavimo ir keitimo pateikimo<text:s/></text:p>
      <text:p text:style-name="P1130">Lietuvos Respublikos diplomatinėms<text:s/></text:p>
      <text:p text:style-name="P1131">atstovybėms ir konsulinėms įstaigoms<text:s/></text:p>
      <text:p text:style-name="P1132">užsienio valstybėse, šių dokumentų<text:s/></text:p>
      <text:p text:style-name="P1133">perdavimo įgaliotai institucijai ir paso<text:s/></text:p>
      <text:p text:style-name="P1134">įteikimo piliečiui, paso išsiuntimo paštu<text:s/></text:p>
      <text:p text:style-name="P1135">ar kitu saugiu būdu ir informavimo apie<text:s/></text:p>
      <text:p text:style-name="P1136">paso gavimą, paso paskelbimo<text:s/></text:p>
      <text:p text:style-name="P1137">negaliojančiu, negaliojančio paso<text:s/></text:p>
      <text:p text:style-name="P1138">perdavimo įgaliotai institucijai ir<text:s/></text:p>
      <text:p text:style-name="P1139">sunaikinimo tvarkos aprašo<text:s/></text:p>
      <text:p text:style-name="P1140">5 priedas<text:s/></text:p>
      <text:p text:style-name="Normal"/>
      <text:p text:style-name="P1141">(Paklausimo forma)</text:p>
      <text:p text:style-name="P1142"/>
      <text:p text:style-name="P1143">(Herbas)</text:p>
      <text:p text:style-name="P1144"/>
      <text:p text:style-name="P1145">____________________________________________________________</text:p>
      <text:p text:style-name="P1146">(dokumento sudarytojo pavadinimas)</text:p>
      <text:p text:style-name="P1147">____________________________________________________________</text:p>
      <text:p text:style-name="P1148">(dokumento sudarytojo duomenys)</text:p>
      <text:p text:style-name="Normal"/>
      <text:p text:style-name="Normal">____________________________________</text:p>
      <text:p text:style-name="P1149">(adresatas)</text:p>
      <text:p text:style-name="Normal"/>
      <text:p text:style-name="P1150">PAKLAUSIMAS<text:s/></text:p>
      <text:p text:style-name="P1151">DĖL ASMENS TAPATYBĖS PATIKRINIMO</text:p>
      <text:p text:style-name="P1152"/>
      <text:p text:style-name="P1153"><text:span text:style-name="T1154">____________</text:span><text:span text:style-name="T1155"><text:s/></text:span>Nr. __________</text:p>
      <text:p text:style-name="P1156">(data)</text:p>
      <text:p text:style-name="P1157"/>
      <text:p text:style-name="P1158">Gautas<text:s/><text:tab/>,</text:p>
      <text:p text:style-name="P1159">(vardas (-ai) ir pavardė)</text:p>
      <text:p text:style-name="P1160">gim. _____________________ <text:s text:c="2"/><text:tab/>,</text:p>
      <text:p text:style-name="P1161">(gimimo data)<text:tab/>(gimimo vieta)</text:p>
      <text:p text:style-name="P1162">prašymas išduoti (pakeisti)<text:s/><text:tab/></text:p>
      <text:p text:style-name="P1163">(nurodoma, ar asmens tapatybės kortelę, ar pasą)</text:p>
      <text:p text:style-name="P1164">vietoj<text:s/><text:tab/></text:p>
      <text:p text:style-name="P1165">(nurodoma, ar pateikto, ar prarasto)</text:p>
      <text:p text:style-name="P1166">_<text:tab/><text:s/>Nr. _________________,</text:p>
      <text:p text:style-name="P1167">(Lietuvos Respublikos pilietybę patvirtinančio dokumento pavadinimas)</text:p>
      <text:p text:style-name="P1168">išduoto ________________ .</text:p>
      <text:p text:style-name="P1169">(data)</text:p>
      <text:p text:style-name="P1170"/>
      <text:p text:style-name="P1171">Prašome atsiųsti prašymo išduoti (pakeisti) nurodytą dokumentą kopiją.<text:s/></text:p>
      <text:p text:style-name="P1172"/>
      <text:p text:style-name="P1173">____________________<text:tab/>____________<text:tab/>______________________</text:p>
      <text:p text:style-name="P1174">(pareigų pavadinimas)<text:tab/>(parašas)<text:tab/>(vardas ir pavardė)</text:p>
      <text:p text:style-name="Normal"/>
      <text:p text:style-name="P1175">_________________</text:p>
      <text:p text:style-name="P1176"/>
      <text:p text:style-name="P1177">Paso išdavimo, keitimo, dokumentų dėl<text:s/></text:p>
      <text:p text:style-name="P1178">paso išdavimo ir keitimo pateikimo<text:s/></text:p>
      <text:p text:style-name="P1179">Lietuvos Respublikos diplomatinėms<text:s/></text:p>
      <text:p text:style-name="P1180">atstovybėms ir konsulinėms įstaigoms<text:s/></text:p>
      <text:p text:style-name="P1181">užsienio valstybėse, šių dokumentų<text:s/></text:p>
      <text:p text:style-name="P1182">perdavimo įgaliotai institucijai ir paso<text:s/></text:p>
      <text:p text:style-name="P1183">įteikimo piliečiui, paso išsiuntimo paštu<text:s/></text:p>
      <text:p text:style-name="P1184">ar kitu saugiu būdu ir informavimo apie<text:s/></text:p>
      <text:p text:style-name="P1185">paso gavimą, paso paskelbimo<text:s/></text:p>
      <text:p text:style-name="P1186">negaliojančiu, negaliojančio paso<text:s/></text:p>
      <text:p text:style-name="P1187">perdavimo įgaliotai institucijai ir<text:s/></text:p>
      <text:p text:style-name="P1188">sunaikinimo tvarkos aprašo</text:p>
      <text:p text:style-name="P1189">6<text:s/>priedas</text:p>
      <text:p text:style-name="Normal"/>
      <text:p text:style-name="P1190"><text:span text:style-name="T1191">(Pranešimo forma)</text:span></text:p>
      <text:p text:style-name="P1192"/>
      <text:p text:style-name="P1193">(Herbas)</text:p>
      <text:p text:style-name="P1194"/>
      <text:p text:style-name="P1195">_________________________________________________________</text:p>
      <text:p text:style-name="P1196">(dokumento sudarytojo pavadinimas)</text:p>
      <text:p text:style-name="P1197">_________________________________________________________</text:p>
      <text:p text:style-name="P1198">(dokumento sudarytojo duomenys)</text:p>
      <text:p text:style-name="Normal"/>
      <text:p text:style-name="Normal">________________________________________<text:s/></text:p>
      <text:p text:style-name="P1199">(adresatas)</text:p>
      <text:p text:style-name="Normal"/>
      <text:p text:style-name="P1200"/>
      <text:p text:style-name="P1201">PRANEŠIMAS APIE ASMENS TAPATYBĖS PATIKRINIMĄ</text:p>
      <text:p text:style-name="P1202"/>
      <text:p text:style-name="P1203"/>
      <text:p text:style-name="P1204">____________ Nr.___________</text:p>
      <text:p text:style-name="P1205">(data)</text:p>
      <text:p text:style-name="Normal"/>
      <text:p text:style-name="P1206">Pranešame, kad<text:s/><text:tab/>,</text:p>
      <text:p text:style-name="P1207">(vardas (-ai) ir pavardė)</text:p>
      <text:p text:style-name="P1208">gim. ___________________ <text:s text:c="6"/><text:tab/>,</text:p>
      <text:p text:style-name="P1209">(gimimo data)<text:tab/>(gimimo vieta)</text:p>
      <text:p text:style-name="P1210">_<text:tab/><text:s/>Nr. ________________,<text:s/></text:p>
      <text:p text:style-name="P1211">(Lietuvos Respublikos pilietybę patvirtinančio dokumento pavadinimas)</text:p>
      <text:p text:style-name="P1212">išduotas _______________.</text:p>
      <text:p text:style-name="P1213">(data)</text:p>
      <text:p text:style-name="P1214"/>
      <text:p text:style-name="P1215">Šio (šios) piliečio (pilietės) prašymo išduoti (pakeisti) Lietuvos Respublikos pilietybę patvirtinantį dokumentą kopiją pridedame.</text:p>
      <text:p text:style-name="P1216"/>
      <text:p text:style-name="P1217"/>
      <text:p text:style-name="P1218">PRIDEDAMA. _____ lapas (-ai).<text:s/></text:p>
      <text:p text:style-name="P1219"/>
      <text:p text:style-name="Normal"/>
      <text:p text:style-name="P1220">____________________<text:tab/>____________<text:tab/>____________________</text:p>
      <text:p text:style-name="P1221">(pareigų pavadinimas)<text:tab/>(parašas)<text:tab/>(vardas ir pavardė)</text:p>
      <text:p text:style-name="Normal"/>
      <text:p text:style-name="P1222">_________________</text:p>
      <text:p text:style-name="P1223"/>
      <text:p text:style-name="P1224">Paso išdavimo, keitimo, dokumentų dėl<text:s/></text:p>
      <text:p text:style-name="P1225">paso išdavimo ir keitimo pateikimo<text:s/></text:p>
      <text:p text:style-name="P1226">Lietuvos Respublikos diplomatinėms<text:s/></text:p>
      <text:p text:style-name="P1227">atstovybėms ir konsulinėms įstaigoms<text:s/></text:p>
      <text:p text:style-name="P1228">užsienio valstybėse, šių dokumentų<text:s/></text:p>
      <text:p text:style-name="P1229">perdavimo įgaliotai institucijai ir paso<text:s/></text:p>
      <text:p text:style-name="P1230">įteikimo piliečiui, paso išsiuntimo paštu<text:s/></text:p>
      <text:p text:style-name="P1231">ar kitu saugiu būdu ir informavimo apie<text:s/></text:p>
      <text:p text:style-name="P1232">paso gavimą, paso paskelbimo<text:s/></text:p>
      <text:p text:style-name="P1233">negaliojančiu, negaliojančio paso<text:s/></text:p>
      <text:p text:style-name="P1234">perdavimo įgaliotai institucijai ir<text:s/></text:p>
      <text:p text:style-name="P1235">sunaikinimo tvarkos aprašo<text:s/></text:p>
      <text:p text:style-name="P1236">7<text:s/>priedas</text:p>
      <text:p text:style-name="Normal"/>
      <text:p text:style-name="P1237">____________________________________________________________________</text:p>
      <text:p text:style-name="P1238">(Lietuvos Respublikos diplomatinės atstovybės ar konsulinės įstaigos pavadinimas)</text:p>
      <text:p text:style-name="P1239"/>
      <text:p text:style-name="P1240">PRAŠYMŲ IŠDUOTI (PAKEISTI) PASĄ PATEIKIMO KONSULINĖMS ĮSTAIGOMS IR PASŲ ĮTEIKIMO APSKAITOS ŽURNALAS</text:p>
      <text:p text:style-name="Normal"/>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Eil. Nr.</text:p>
          </table:table-cell>
          <table:table-cell table:style-name="TableCell1252">
            <text:p text:style-name="P1253">Prašymo gavimo data</text:p>
          </table:table-cell>
          <table:table-cell table:style-name="TableCell1254">
            <text:p text:style-name="P1255">Prašymo išsiuntimo data</text:p>
          </table:table-cell>
          <table:table-cell table:style-name="TableCell1256">
            <text:p text:style-name="P1257">Piliečio vardas(-ai), pavardė</text:p>
          </table:table-cell>
          <table:table-cell table:style-name="TableCell1258" table:number-columns-spanned="2">
            <text:p text:style-name="P1259">Pasas įteiktas / išsiųstas piliečiui</text:p>
          </table:table-cell>
          <table:covered-table-cell/>
          <table:table-cell table:style-name="TableCell1260">
            <text:p text:style-name="P1261">Pastabos</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parašas</text:p>
          </table:table-cell>
          <table:table-cell table:style-name="TableCell1273">
            <text:p text:style-name="P1274">data</text:p>
          </table:table-cell>
          <table:table-cell table:style-name="TableCell1275">
            <text:p text:style-name="P1276"/>
          </table:table-cell>
        </table:table-row>
        <table:table-row table:style-name="TableRow1277">
          <table:table-cell table:style-name="TableCell1278">
            <text:p text:style-name="P1279">1</text:p>
          </table:table-cell>
          <table:table-cell table:style-name="TableCell1280">
            <text:p text:style-name="P1281">2</text:p>
          </table:table-cell>
          <table:table-cell table:style-name="TableCell1282">
            <text:p text:style-name="P1283">3</text:p>
          </table:table-cell>
          <table:table-cell table:style-name="TableCell1284">
            <text:p text:style-name="P1285">4</text:p>
          </table:table-cell>
          <table:table-cell table:style-name="TableCell1286">
            <text:p text:style-name="P1287">5</text:p>
          </table:table-cell>
          <table:table-cell table:style-name="TableCell1288">
            <text:p text:style-name="P1289">6</text:p>
          </table:table-cell>
          <table:table-cell table:style-name="TableCell1290">
            <text:p text:style-name="P1291">7</text:p>
          </table:table-cell>
        </table:table-row>
      </table:table>
      <text:p text:style-name="Normal"/>
      <text:p text:style-name="P1292">_________________</text:p>
      <text:p text:style-name="P1293"/>
      <text:p text:style-name="P1294">Paso išdavimo, keitimo, dokumentų dėl<text:s/></text:p>
      <text:p text:style-name="P1295">paso išdavimo ir keitimo pateikimo<text:s/></text:p>
      <text:p text:style-name="P1296">Lietuvos Respublikos diplomatinėms<text:s/></text:p>
      <text:p text:style-name="P1297">atstovybėms ir konsulinėms įstaigoms<text:s/></text:p>
      <text:p text:style-name="P1298">užsienio valstybėse, šių dokumentų<text:s/></text:p>
      <text:p text:style-name="P1299">perdavimo įgaliotai institucijai ir paso<text:s/></text:p>
      <text:p text:style-name="P1300">įteikimo piliečiui, paso išsiuntimo paštu<text:s/></text:p>
      <text:p text:style-name="P1301">ar kitu saugiu būdu ir informavimo apie<text:s/></text:p>
      <text:p text:style-name="P1302">paso gavimą, paso paskelbimo<text:s/></text:p>
      <text:p text:style-name="P1303">negaliojančiu, negaliojančio paso<text:s/></text:p>
      <text:p text:style-name="P1304">perdavimo įgaliotai institucijai ir<text:s/></text:p>
      <text:p text:style-name="P1305">sunaikinimo tvarkos aprašo<text:s/></text:p>
      <text:p text:style-name="P1306">8<text:s/>priedas</text:p>
      <text:p text:style-name="P1307"/>
      <text:p text:style-name="P1308"><text:span text:style-name="T1309">(Pranešimo forma)</text:span></text:p>
      <text:p text:style-name="Normal"/>
      <text:p text:style-name="P1310">___________________________________________________________________</text:p>
      <text:p text:style-name="P1311"><text:span text:style-name="T1312">(Lietuvos Respublikos diplomatinės atstovybės ar konsulinės įstaigos pavadinimas)</text:span></text:p>
      <text:p text:style-name="P1313">_____________________________________________________________________</text:p>
      <text:p text:style-name="P1314">(diplomatinės atstovybės ar konsulinės įstaigos duomenys)</text:p>
      <text:p text:style-name="Normal"/>
      <text:p text:style-name="P1315">Migracijos departamentui<text:s/></text:p>
      <text:p text:style-name="P1316">prie Lietuvos Respublikos<text:s/></text:p>
      <text:p text:style-name="P1317">vidaus reikalų ministerijos</text:p>
      <text:p text:style-name="P1318"/>
      <text:p text:style-name="P1319">PRANEŠIMAS APIE PASO ĮTEIKIMĄ</text:p>
      <text:p text:style-name="Normal"/>
      <text:p text:style-name="P1320">_________ Nr. _______</text:p>
      <text:p text:style-name="P1321">(data)</text:p>
      <text:p text:style-name="P1322"/>
      <text:p text:style-name="P1323">Pranešame, kad<text:s/><text:tab/><text:s/>atsiimti / gauti šie Lietuvos Respublikos pasai:</text:p>
      <text:p text:style-name="P1324">(data)</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Eil. Nr.<text:s/></text:p>
          </table:table-cell>
          <table:table-cell table:style-name="TableCell1335">
            <text:p text:style-name="P1336">Paso numeris</text:p>
          </table:table-cell>
          <table:table-cell table:style-name="TableCell1337">
            <text:p text:style-name="P1338">Piliečio, kuriam išrašytas pasas, vardas, pavardė ir asmens kodas</text:p>
          </table:table-cell>
          <table:table-cell table:style-name="TableCell1339">
            <text:p text:style-name="P1340">Pasą atsiėmė / gavo</text:p>
            <text:p text:style-name="P1341">(nurodoma, ar pasas atsiimtas asmeniškai, ar gautas paštu ar kitu būdu; jeigu pasą paėmė vienas iš piliečio tėvų, globėjas (rūpintojas) ar įgaliotas asmuo, tai nurodoma pasą paėmusio asmens vardas, pavardė ir asmens kodas)</text:p>
          </table:table-cell>
          <table:table-cell table:style-name="TableCell1342">
            <text:p text:style-name="P1343">Pateikto dokumento, kuris turi būti pažymėtas kaip negaliojantis, pavadinimas ir numeris (jeigu šis dokumentas nepateiktas, nurodoma ir tai, ar negaliojantį dokumentą pilietis atsiėmė, ar jį atsiimti atsisakė)</text:p>
          </table:table-cell>
        </table:table-row>
        <table:table-row table:style-name="TableRow1344">
          <table:table-cell table:style-name="TableCell1345">
            <text:p text:style-name="P1346">1</text:p>
          </table:table-cell>
          <table:table-cell table:style-name="TableCell1347">
            <text:p text:style-name="P1348">2</text:p>
          </table:table-cell>
          <table:table-cell table:style-name="TableCell1349">
            <text:p text:style-name="P1350">3</text:p>
          </table:table-cell>
          <table:table-cell table:style-name="TableCell1351">
            <text:p text:style-name="P1352">4</text:p>
          </table:table-cell>
          <table:table-cell table:style-name="TableCell1353">
            <text:p text:style-name="P1354">5</text:p>
          </table:table-cell>
        </table:table-row>
      </table:table>
      <text:p text:style-name="P1355"/>
      <text:p text:style-name="P1356">______________________<text:tab/>____________<text:tab/>__________________</text:p>
      <text:p text:style-name="P1357"><text:span text:style-name="T1358">(pareigų pavadinimas)</text:span><text:s text:c="5"/>A.V.<text:span text:style-name="T1359"><text:tab/>(parašas)</text:span><text:span text:style-name="T1360"><text:tab/>(vardas ir pavardė)</text:span></text:p>
      <text:p text:style-name="P1361"/>
      <text:p text:style-name="P1362">_________________</text:p>
      <text:p text:style-name="P1363">Paso išdavimo, keitimo, dokumentų dėl paso išdavimo ir keitimo pateikimo Lietuvos Respublikos diplomatinėms atstovybėms ir konsulinėms įstaigoms užsienio valstybėse, šių dokumentų perdavimo įgaliotai institucijai ir paso įteikimo piliečiui, paso išsiuntimo paštu ar kitu saugiu būdu ir informavimo apie paso gavimą, paso paskelbimo negaliojančiu, negaliojančio paso perdavimo įgaliotai institucijai ir sunaikinimo tvarkos aprašo</text:p>
      <text:p text:style-name="P1364">9 priedas</text:p>
      <text:p text:style-name="P1365"/>
      <text:p text:style-name="P1366">(Išvadų registro forma)</text:p>
      <text:p text:style-name="P1367"/>
      <text:p text:style-name="P1368">_________________________________________________</text:p>
      <text:p text:style-name="P1369">(dokumento sudarytojo pavadinimas)</text:p>
      <text:p text:style-name="P1370"/>
      <text:p text:style-name="P1371"><text:span text:style-name="T1372">IŠVADŲ DĖL LIETUVOS RESPUBLIKOS PILIETYBĘ PATVIRTINANČIO DOKUMENTO IŠDAVIMO TEISĖTUMO REGISTRAS</text:span><text:s/>_________________</text:p>
      <text:p text:style-name="P1373">(identifikavimo žymuo)<text:s/></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Reg.</text:p>
            <text:p text:style-name="P1384">Nr.</text:p>
          </table:table-cell>
          <table:table-cell table:style-name="TableCell1385">
            <text:p text:style-name="P1386">Registravimo</text:p>
            <text:p text:style-name="P1387">data</text:p>
          </table:table-cell>
          <table:table-cell table:style-name="TableCell1388">
            <text:p text:style-name="P1389">Asmens, kuriam išduotas Lietuvos Respublikos pilietybę patvirtinantis dokumentas,<text:s/></text:p>
            <text:p text:style-name="P1390">pavardė ir vardas (-ai)</text:p>
          </table:table-cell>
          <table:table-cell table:style-name="TableCell1391">
            <text:p text:style-name="P1392">Lietuvos Respublikos pilietybę patvirtinančio dokumento pavadinimas,<text:s/></text:p>
            <text:p text:style-name="P1393">numeris</text:p>
          </table:table-cell>
          <table:table-cell table:style-name="TableCell1394">
            <text:p text:style-name="P1395">Pastabos</text:p>
          </table:table-cell>
        </table:table-row>
        <table:table-row table:style-name="TableRow1396">
          <table:table-cell table:style-name="TableCell1397">
            <text:p text:style-name="P1398">1</text:p>
          </table:table-cell>
          <table:table-cell table:style-name="TableCell1399">
            <text:p text:style-name="P1400">2</text:p>
          </table:table-cell>
          <table:table-cell table:style-name="TableCell1401">
            <text:p text:style-name="P1402">3</text:p>
          </table:table-cell>
          <table:table-cell table:style-name="TableCell1403">
            <text:p text:style-name="P1404">4</text:p>
          </table:table-cell>
          <table:table-cell table:style-name="TableCell1405">
            <text:p text:style-name="P1406">5</text:p>
          </table:table-cell>
        </table:table-row>
      </table:table>
      <text:p text:style-name="Normal"/>
      <text:p text:style-name="P1407">______________________<text:tab/>____________<text:tab/>______________________</text:p>
      <text:p text:style-name="P1408"><text:span text:style-name="T1409">(pareigų pavadinimas)</text:span><text:span text:style-name="T1410"><text:tab/>(parašas)</text:span><text:span text:style-name="T1411"><text:tab/>(vardas ir pavardė)</text:span></text:p>
      <text:p text:style-name="P1412">_________________</text:p>
      <text:p text:style-name="P1413"/>
      <text:p text:style-name="P1414">Paso išdavimo, keitimo, dokumentų dėl paso išdavimo ir keitimo pateikimo Lietuvos Respublikos diplomatinėms atstovybėms ir konsulinėms įstaigoms užsienio valstybėse, šių dokumentų perdavimo įgaliotai institucijai ir paso įteikimo piliečiui, paso išsiuntimo paštu ar kitu saugiu būdu ir informavimo apie paso gavimą, paso paskelbimo negaliojančiu, negaliojančio paso perdavimo įgaliotai institucijai ir sunaikinimo tvarkos aprašo<text:s/></text:p>
      <text:p text:style-name="P1415">10<text:s/>priedas</text:p>
      <text:p text:style-name="P1416"/>
      <text:p text:style-name="P1417"><text:span text:style-name="T1418">(Sprendimų registro forma)</text:span></text:p>
      <text:p text:style-name="Normal"/>
      <text:p text:style-name="P1419">_________________________________________________</text:p>
      <text:p text:style-name="P1420">(dokumento sudarytojo pavadinimas)</text:p>
      <text:p text:style-name="Normal"/>
      <text:p text:style-name="P1421"><text:span text:style-name="T1422">SPRENDIMŲ DĖL LIETUVOS RESPUBLIKOS PILIETYBĘ PATVIRTINANČIO DOKUMENTO IŠDAVIMO TEISĖTUMO REGISTRAS</text:span><text:s/>_______________________</text:p>
      <text:p text:style-name="P1423">(identifikavimo žymuo)</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Reg.</text:p>
            <text:p text:style-name="P1435">Nr.</text:p>
          </table:table-cell>
          <table:table-cell table:style-name="TableCell1436">
            <text:p text:style-name="P1437">Registravimo data</text:p>
          </table:table-cell>
          <table:table-cell table:style-name="TableCell1438">
            <text:p text:style-name="P1439">Asmens, kuriam išduotas Lietuvos Respublikos pilietybę patvirtinantis dokumentas,<text:s/></text:p>
            <text:p text:style-name="P1440">pavardė ir vardas (-ai)</text:p>
          </table:table-cell>
          <table:table-cell table:style-name="TableCell1441">
            <text:p text:style-name="P1442">Lietuvos Respublikos pilietybę patvirtinančio dokumento pavadinimas ir numeris</text:p>
          </table:table-cell>
          <table:table-cell table:style-name="TableCell1443">
            <text:p text:style-name="P1444">Priimtas sprendimas</text:p>
          </table:table-cell>
          <table:table-cell table:style-name="TableCell1445">
            <text:p text:style-name="P1446">Pastabos</text:p>
          </table:table-cell>
        </table:table-row>
        <table:table-row table:style-name="TableRow1447">
          <table:table-cell table:style-name="TableCell1448">
            <text:p text:style-name="P1449">1</text:p>
          </table:table-cell>
          <table:table-cell table:style-name="TableCell1450">
            <text:p text:style-name="P1451">2</text:p>
          </table:table-cell>
          <table:table-cell table:style-name="TableCell1452">
            <text:p text:style-name="P1453">3</text:p>
          </table:table-cell>
          <table:table-cell table:style-name="TableCell1454">
            <text:p text:style-name="P1455">4</text:p>
          </table:table-cell>
          <table:table-cell table:style-name="TableCell1456">
            <text:p text:style-name="P1457">5</text:p>
          </table:table-cell>
          <table:table-cell table:style-name="TableCell1458">
            <text:p text:style-name="P1459">6</text:p>
          </table:table-cell>
        </table:table-row>
      </table:table>
      <text:p text:style-name="Normal"/>
      <text:p text:style-name="P1460">______________________<text:tab/>____________<text:tab/>______________________</text:p>
      <text:p text:style-name="P1461">(pareigų pavadinimas)<text:tab/>(parašas)<text:tab/>(vardas ir pavardė)</text:p>
      <text:p text:style-name="Normal"/>
      <text:p text:style-name="P146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0-19T07:38:00Z</meta:creation-date>
    <dc:date>2016-10-19T07:38:00Z</dc:date>
    <meta:template xlink:href="Normal.dotm" xlink:type="simple"/>
    <meta:editing-cycles>2</meta:editing-cycles>
    <meta:editing-duration>PT0S</meta:editing-duration>
    <meta:document-statistic meta:page-count="34" meta:paragraph-count="1690" meta:word-count="13018" meta:character-count="113267" meta:row-count="6795" meta:non-whitespace-character-count="101939"/>
  </office:meta>
</office:document-meta>
</file>